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9425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9425in"/>
        </style:tab-stops>
      </style:paragraph-properties>
      <style:text-properties fo:language="sl" fo:country="SI"/>
    </style:style>
    <style:style style:name="P3" style:family="paragraph" style:parent-style-name="Standard">
      <style:paragraph-properties>
        <style:tab-stops>
          <style:tab-stop style:position="1.9425in"/>
        </style:tab-stops>
      </style:paragraph-properties>
      <style:text-properties style:font-name="Arial" fo:language="sl" fo:country="SI" style:font-name-complex="Arial1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800080" style:font-name="Arial" fo:font-size="16pt" fo:language="sl" fo:country="SI" fo:font-weight="bold" style:font-size-asian="16pt" style:font-weight-asian="bold" style:font-name-complex="Arial1" style:font-size-complex="16pt"/>
    </style:style>
    <style:style style:name="T2" style:family="text">
      <style:text-properties fo:color="#cc0099" style:font-name="Arial" fo:font-size="13pt" fo:language="sl" fo:country="SI" fo:font-weight="bold" style:font-size-asian="13pt" style:font-weight-asian="bold" style:font-name-complex="Arial1" style:font-size-complex="13pt"/>
    </style:style>
    <style:style style:name="T3" style:family="text">
      <style:text-properties fo:color="#cc0099" style:font-name="Arial" fo:language="sl" fo:country="SI" fo:font-weight="bold" style:font-weight-asian="bold" style:font-name-complex="Arial1"/>
    </style:style>
    <style:style style:name="T4" style:family="text">
      <style:text-properties fo:color="#cc0099" fo:font-size="13pt" fo:language="sl" fo:country="SI" fo:font-weight="bold" style:font-size-asian="13pt" style:font-weight-asian="bold" style:font-size-complex="13pt"/>
    </style:style>
    <style:style style:name="T5" style:family="text">
      <style:text-properties fo:color="#cc0099" fo:language="sl" fo:country="SI" fo:font-weight="bold" style:font-weight-asian="bold"/>
    </style:style>
    <style:style style:name="T6" style:family="text">
      <style:text-properties style:font-name="Arial" fo:language="sl" fo:country="SI" fo:font-weight="bold" style:font-weight-asian="bold" style:font-name-complex="Arial1"/>
    </style:style>
    <style:style style:name="T7" style:family="text">
      <style:text-properties style:font-name="Arial" fo:language="sl" fo:country="SI" style:font-name-complex="Arial1"/>
    </style:style>
    <style:style style:name="T8" style:family="text">
      <style:text-properties style:font-name="Arial" fo:language="sl" fo:country="SI" fo:font-style="italic" style:font-style-asian="italic" style:font-name-complex="Arial1"/>
    </style:style>
    <style:style style:name="T9" style:family="text">
      <style:text-properties fo:color="#0000ff" style:font-name="Arial" fo:language="sl" fo:country="SI" fo:font-weight="bold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TROPSKI PAS : </text:span></text:p>
      <text:p text:style-name="P1"><text:span text:style-name="T2">- ekvatorialno podnebje:</text:span><text:span text:style-name="T6"> </text:span><text:span text:style-name="T7">tropski deževni gozd, ferasoli, 1500-2000 mm </text:span><text:span text:style-name="T6"><text:tab/></text:span></text:p>
      <text:p text:style-name="P1"><text:span text:style-name="T3">- </text:span><text:span text:style-name="T2">savansko podnebje:</text:span><text:span text:style-name="T9"> </text:span><text:span text:style-name="T7">savansko rstlinstvo, ferasoli, 500-1800 mm</text:span></text:p>
      <text:p text:style-name="P1"><text:span text:style-name="T2">- tropsko suho in polsuho podnebje:</text:span><text:span text:style-name="T7"> puščavsko rastlinstvo, puščavske prsti, <text:s text:c="3"/>0-250 mm (tropsko suho), 250-500 mm (tropsko pulsuho)</text:span></text:p>
      <text:p text:style-name="P2"/>
      <text:p text:style-name="P1"><text:span text:style-name="T1">SUBTROPSKI PAS :</text:span></text:p>
      <text:p text:style-name="P1"><text:span text:style-name="T2">- sredozemsko podnebje:</text:span><text:span text:style-name="T3"> </text:span><text:span text:style-name="T7">mediteransko rastlinstvo, rdeče in rjave, 1000 mm</text:span></text:p>
      <text:p text:style-name="P1"><text:span text:style-name="T2">- subtropsko polsuho in suho podnebje: </text:span><text:span text:style-name="T7">puščavsko rastlinstvo, puščavske <text:s text:c="2"/>prsti, 0-250 mm (subtropsko suho), 250-500 mm ( subtropsko polsuho)</text:span></text:p>
      <text:p text:style-name="P1"><text:span text:style-name="T2">- subtropsko vlažno in monsunsko podnebje:</text:span><text:span text:style-name="T3"> </text:span><text:span text:style-name="T7">vlažni subtropski in monsunski gozd, ferasoli, <text:s/>1000-1500 mm</text:span></text:p>
      <text:p text:style-name="P2"/>
      <text:p text:style-name="P1"><text:span text:style-name="T1">ZMERNO TOPLI PAS :</text:span></text:p>
      <text:p text:style-name="P1"><text:span text:style-name="T2">- oceansko podnebje: </text:span><text:span text:style-name="T7">listnati gozd, rjave prsti, 500-1000 mm</text:span></text:p>
      <text:p text:style-name="P1"><text:span text:style-name="T3">- </text:span><text:span text:style-name="T2">kontinentalno vlažno podnebje: </text:span><text:span text:style-name="T7">listnati gozd, rjave in sive gozdne prsti, <text:s/></text:span></text:p>
      <text:p text:style-name="P1"><text:span text:style-name="T7">500-1250 mm</text:span></text:p>
      <text:p text:style-name="P1"><text:span text:style-name="T2">- kontinentalno polsuho podnebje:</text:span><text:span text:style-name="T3"> </text:span><text:span text:style-name="T7">stepsko rastlinstvo, črne in kostnjeve prsti, 250-500 mm</text:span></text:p>
      <text:p text:style-name="P1"><text:span text:style-name="T2">- kontinentalno suho podnebje:</text:span><text:span text:style-name="T3"> </text:span><text:span text:style-name="T7">puščavsko rastlinstvo, puščavske prsti, pod 250 mm</text:span></text:p>
      <text:p text:style-name="P1"><text:span text:style-name="T2">- zmerno hladno podnebje:</text:span><text:span text:style-name="T7"> iglasti gozd, sive sprane prsti, pod 500 mm</text:span></text:p>
      <text:p text:style-name="P3"/>
      <text:p text:style-name="P1"><text:span text:style-name="T1">SUBPOLARNI PAS : </text:span></text:p>
      <text:p text:style-name="P1"><text:span text:style-name="T2">- tundrsko ali subpolarno podnebje</text:span><text:span text:style-name="T4">:</text:span><text:span text:style-name="T5"> </text:span><text:span text:style-name="T7">tundrsko rastlinstvo, tundrske prsti, pod 250 mm</text:span></text:p>
      <text:p text:style-name="P2"/>
      <text:p text:style-name="P1"><text:span text:style-name="T1">MRZLI ALI POLARNI PAS : </text:span></text:p>
      <text:p text:style-name="P1"><text:span text:style-name="T2">- podnebje večnega snega in ledu ali polarno podnebje:</text:span><text:span text:style-name="T3"> </text:span><text:span text:style-name="T7">ni rastlinstva, ni prsti, malo padavin, skoraj brez izjeme v obliki sneg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3:00</meta:creation-date>
    <dc:date>2019-05-27T12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186" meta:character-count="1272" meta:non-whitespace-character-count="10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