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89400" fo:font-weight="bold" style:font-weight-asian="bold"/>
    </style:style>
    <style:style style:name="P4" style:family="paragraph" style:parent-style-name="Standard" style:list-style-name="WWNum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5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6" style:family="paragraph" style:parent-style-name="Standard" style:list-style-name="WWNum3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7" style:family="paragraph" style:parent-style-name="Standard" style:list-style-name="WWNum4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8" style:family="paragraph" style:parent-style-name="Standard" style:list-style-name="WWNum5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9" style:family="paragraph" style:parent-style-name="Standard" style:list-style-name="WWNum6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10" style:family="paragraph" style:parent-style-name="Standard" style:list-style-name="WWNum7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11" style:family="paragraph" style:parent-style-name="Standard" style:list-style-name="WWNum8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12" style:family="paragraph" style:parent-style-name="Standard" style:list-style-name="WWNum4">
      <style:paragraph-properties fo:margin-left="0.4472in" fo:margin-right="0in" fo:text-align="justify" style:justify-single-word="false" fo:text-indent="-0.25in" style:auto-text-indent="false" fo:break-before="page">
        <style:tab-stops>
          <style:tab-stop style:position="0.4472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89400" fo:font-size="22pt" fo:font-weight="bold" style:font-size-asian="22pt" style:font-weight-asian="bold" style:font-size-complex="22pt"/>
    </style:style>
    <style:style style:name="T2" style:family="text">
      <style:text-properties fo:color="#f89400" fo:font-weight="bold" style:font-weight-asian="bold"/>
    </style:style>
    <style:style style:name="T3" style:family="text">
      <style:text-properties fo:color="#f89400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TOPLOTNI PASOVI IN PODNEBNI TIPI</text:span></text:p>
      <text:p text:style-name="P1"/>
      <text:p text:style-name="P2"><text:span text:style-name="T2">Toplotni pasovi</text:span><text:span text:style-name="T4">:</text:span> so <text:span text:style-name="T3">območja, ki se v obliki pasov raztezajo okrog zemeljske oble</text:span></text:p>
      <text:p text:style-name="P2">Ločimo:</text:p>
      <text:list xml:id="list3908950349" text:style-name="WWNum1">
        <text:list-item>
          <text:p text:style-name="P4">Tropski pas</text:p>
        </text:list-item>
        <text:list-item>
          <text:p text:style-name="P4">Subtropski pas</text:p>
        </text:list-item>
        <text:list-item>
          <text:p text:style-name="P4">Zmerno topli pas</text:p>
        </text:list-item>
        <text:list-item>
          <text:p text:style-name="P4">Subpolarni pas</text:p>
        </text:list-item>
        <text:list-item>
          <text:p text:style-name="P4">Polarni pas</text:p>
        </text:list-item>
      </text:list>
      <text:p text:style-name="P2">Znotraj pasov razlikujemo različne tipe podnebij. Podnebja se razlikujejo predvsem glede na količino padavin, njihovo razporeditev preko leta, …</text:p>
      <text:p text:style-name="P2"/>
      <text:p text:style-name="P2"><text:span text:style-name="T2">PODNEBJA TROPSKEGA ali VROČEGA PASU:</text:span></text:p>
      <text:list xml:id="list2802503543" text:style-name="WWNum2">
        <text:list-item>
          <text:p text:style-name="P5">ekvatorialno</text:p>
        </text:list-item>
        <text:list-item>
          <text:p text:style-name="P5">savansko</text:p>
        </text:list-item>
        <text:list-item>
          <text:p text:style-name="P5">tropsko polsuho</text:p>
        </text:list-item>
        <text:list-item>
          <text:p text:style-name="P5">tropsko suho</text:p>
        </text:list-item>
      </text:list>
      <text:p text:style-name="P2"/>
      <text:p text:style-name="P2"><text:span text:style-name="T2">Ekvatorialno podnebje:</text:span></text:p>
      <text:list xml:id="list450671225" text:style-name="WWNum3">
        <text:list-item>
          <text:p text:style-name="P6">kje: od ekvatorja do 10° s. in j. g. š.<text:span text:style-name="T4">, </text:span>Amazonsko nižavje, J Amerika, …</text:p>
        </text:list-item>
        <text:list-item>
          <text:p text:style-name="P6">temperature: visoke temperature, zaradi oblačnosti dokaj znosne<text:span text:style-name="T4">, </text:span>ni temperaturnih nihanj</text:p>
        </text:list-item>
        <text:list-item>
          <text:p text:style-name="P6">padavine: padavin je veliko, razporejene so enakomerno, večinoma konvekcijske, več padavin je v času zenitnega deževja</text:p>
        </text:list-item>
        <text:list-item>
          <text:p text:style-name="P6">rastlinstvo: tropski deževni gozd</text:p>
        </text:list-item>
      </text:list>
      <text:p text:style-name="P2"/>
      <text:p text:style-name="P2"><text:span text:style-name="T2">Savansko podnebje:</text:span></text:p>
      <text:list xml:id="list4193892634" text:style-name="WWNum4">
        <text:list-item>
          <text:p text:style-name="P7">kje: S in J od ekvatorja</text:p>
        </text:list-item>
        <text:list-item>
          <text:p text:style-name="P7">temperature: še vedno visoke temperature, manjša nihanja</text:p>
        </text:list-item>
        <text:list-item>
          <text:p text:style-name="P7">padavine: pojav deževne (vezana na zenitno deževje) in sušne dobe, konvekcijske padavine</text:p>
        </text:list-item>
        <text:list-item>
          <text:p text:style-name="P7">rastlinstvo: savansko – travniško rastlinstvo, zato večja poselitev</text:p>
        </text:list-item>
      </text:list>
      <text:p text:style-name="P2"><text:span text:style-name="T2">Tropsko suho in polsuho podnebje:</text:span></text:p>
      <text:list xml:id="list223148940763491" text:continue-numbering="true" text:style-name="WWNum4">
        <text:list-item>
          <text:p text:style-name="P7">kje: S in J od savanskega</text:p>
        </text:list-item>
        <text:list-item>
          <text:p text:style-name="P7">temperature: čez dan zelo narastejo, razlike med nočjo in dnevom so velike, ko je sonce bliže zenitu višje temperature</text:p>
        </text:list-item>
        <text:list-item>
          <text:p text:style-name="P7">padavine: malo padavin, tu največje puščave</text:p>
        </text:list-item>
        <text:list-item>
          <text:p text:style-name="P7">rastlinstvo: skromno rastlinstvo</text:p>
        </text:list-item>
      </text:list>
      <text:p text:style-name="P2"/>
      <text:p text:style-name="P2"><text:span text:style-name="T2">PODNEBJA SUBTROPSKEGA PASU:</text:span></text:p>
      <text:p text:style-name="P3"/>
      <text:p text:style-name="P2">Dokaj visoke temperature, letni časi, subtropski visoki zračni pritisk + zahodni vetrovi, …vse to je značilno za subtropski pas.</text:p>
      <text:list xml:id="list3438009720" text:style-name="WWNum5">
        <text:list-item>
          <text:p text:style-name="P8">sredozemsko ali mediteransko podnebje</text:p>
        </text:list-item>
        <text:list-item>
          <text:p text:style-name="P8">subtropsko polsuho in suho podnebje</text:p>
        </text:list-item>
        <text:list-item>
          <text:p text:style-name="P8">subtropsko vlažno podnebje</text:p>
        </text:list-item>
      </text:list>
      <text:p text:style-name="P2"/>
      <text:p text:style-name="P2"><text:span text:style-name="T2">Sredozemsko ali mediteransko podnebje:</text:span></text:p>
      <text:list xml:id="list223149303404692" text:continue-list="list223148940763491" text:style-name="WWNum4">
        <text:list-item>
          <text:p text:style-name="P7">kje: JZ deli kontinentov</text:p>
        </text:list-item>
        <text:list-item>
          <text:p text:style-name="P7">temperature: vroča in suha poletja – tropske temp., suša, mile in deževne zime – potujoči cikloni</text:p>
        </text:list-item>
        <text:list-item>
          <text:p text:style-name="P7"><text:soft-page-break/>padavine: veliko, pridejo z potujočimi cikloni</text:p>
        </text:list-item>
        <text:list-item>
          <text:p text:style-name="P7">rastlinstvo: oljke, mediteransko rastlinstvo</text:p>
        </text:list-item>
      </text:list>
      <text:p text:style-name="P2"/>
      <text:p text:style-name="P2"><text:span text:style-name="T2">Subtropsko polsuho in suho podnebje:</text:span></text:p>
      <text:list xml:id="list223148569215637" text:continue-numbering="true" text:style-name="WWNum4">
        <text:list-item>
          <text:p text:style-name="P7">kje: nadaljevanje tropskega suhega in polsuhega p. proti J in S</text:p>
        </text:list-item>
        <text:list-item>
          <text:p text:style-name="P7">temperature: visoke temperature, nihanja, pozimi pod 0<text:span text:style-name="T5">o</text:span></text:p>
        </text:list-item>
        <text:list-item>
          <text:p text:style-name="P7">padavine: malo padavin</text:p>
        </text:list-item>
        <text:list-item>
          <text:p text:style-name="P7">rastlinstvo: puščavsko rastlinstvo</text:p>
        </text:list-item>
      </text:list>
      <text:p text:style-name="P2"/>
      <text:p text:style-name="P2"><text:span text:style-name="T2">Subtropsko vlažno podnebje:</text:span></text:p>
      <text:list xml:id="list223150032132318" text:continue-numbering="true" text:style-name="WWNum4">
        <text:list-item>
          <text:p text:style-name="P7">kje: JV deli kontinentov</text:p>
        </text:list-item>
        <text:list-item>
          <text:p text:style-name="P7">temperature: podobne sredozemskim</text:p>
        </text:list-item>
        <text:list-item>
          <text:p text:style-name="P7">padavine: bolj enakomerno porazdeljene skozi leto, razen padavinskega viška – monsuni (prevladujejo v Aziji)</text:p>
        </text:list-item>
        <text:list-item>
          <text:p text:style-name="P7">rastlinstvo: vlažni subtropski in monsunski gozd</text:p>
        </text:list-item>
      </text:list>
      <text:p text:style-name="P2"/>
      <text:p text:style-name="P2"><text:span text:style-name="T2">PODNEBJA ZMERNO TOPLEGA PASU:</text:span></text:p>
      <text:p text:style-name="P3"/>
      <text:p text:style-name="P2">Pomembna je geografska širina, morski tokovi, oddaljenost od morja, gorske pregrade, … najpomembnejši pa so potujoči cikloni, ki vplivajo na padavine. Letni časi so tu najbolj izrazitejši.</text:p>
      <text:list xml:id="list1306743972" text:style-name="WWNum6">
        <text:list-item>
          <text:p text:style-name="P9">oceansko podnebje</text:p>
        </text:list-item>
        <text:list-item>
          <text:p text:style-name="P9">celinsko ali kontinentalno podnebje</text:p>
        </text:list-item>
        <text:list-item>
          <text:p text:style-name="P9">kontinentalno vlažno podnebje</text:p>
        </text:list-item>
        <text:list-item>
          <text:p text:style-name="P9">kontinentalno polsuho in suho podnebje</text:p>
        </text:list-item>
        <text:list-item>
          <text:p text:style-name="P9">zmerno hladno podnebje</text:p>
        </text:list-item>
      </text:list>
      <text:p text:style-name="P2"/>
      <text:p text:style-name="P2"><text:span text:style-name="T2">Oceansko podnebje:</text:span></text:p>
      <text:list xml:id="list223148600836413" text:continue-list="list223150032132318" text:style-name="WWNum4">
        <text:list-item>
          <text:p text:style-name="P7">kje: Z dele kontinentov, najbolj v Z Evropi</text:p>
        </text:list-item>
        <text:list-item>
          <text:p text:style-name="P7">temperature: zaradi oceana so nihanja majhna, sveža poletja, mile zime</text:p>
        </text:list-item>
        <text:list-item>
          <text:p text:style-name="P7">padavine: stalni Z vetrovi z potujočimi depresijami, padavin ni veliko, enakomerno razporejene, več pozimi zaradi ciklonov in ob gorstvih</text:p>
        </text:list-item>
        <text:list-item>
          <text:p text:style-name="P7">rastlinstvo: listnat gozd, travniško rastlinstvo, gosta poselitev</text:p>
        </text:list-item>
      </text:list>
      <text:p text:style-name="P2"/>
      <text:p text:style-name="P2"><text:span text:style-name="T2">Celinsko </text:span><text:span text:style-name="T3">ali </text:span><text:span text:style-name="T2">kontinentalno podnebje:</text:span></text:p>
      <text:list xml:id="list223149533677822" text:continue-numbering="true" text:style-name="WWNum4">
        <text:list-item>
          <text:p text:style-name="P7">kje: v notranjosti</text:p>
        </text:list-item>
        <text:list-item>
          <text:p text:style-name="P7">temperature: temperaturna nihanja</text:p>
        </text:list-item>
        <text:list-item>
          <text:p text:style-name="P7">padavine: poletni viški, malo padavin</text:p>
        </text:list-item>
      </text:list>
      <text:p text:style-name="P2"/>
      <text:p text:style-name="P2"><text:span text:style-name="T2">Kontinentalno vlažno podnebje:</text:span></text:p>
      <text:list xml:id="list223150388366508" text:continue-numbering="true" text:style-name="WWNum4">
        <text:list-item>
          <text:p text:style-name="P7">kje: v notranjosti in V obale kontinentov v zmerno toplem pasu</text:p>
        </text:list-item>
        <text:list-item>
          <text:p text:style-name="P7">temperature: proti S so poletje vedno hladnejša</text:p>
        </text:list-item>
        <text:list-item>
          <text:p text:style-name="P7">padavine: količina se zmanjšuje proti notranjosti, konvekcijske, nalivi</text:p>
        </text:list-item>
        <text:list-item>
          <text:p text:style-name="P7">rastlinstvo: listnati gozd, gosta poselitev</text:p>
        </text:list-item>
        <text:list-item>
          <text:p text:style-name="P12"><text:span text:style-name="T2">Kontinentalno polsuho in suho podnebje:</text:span></text:p>
        </text:list-item>
        <text:list-item>
          <text:p text:style-name="P7">kje: osrčja celin, kjer je zavetrje velikih gorstev</text:p>
        </text:list-item>
        <text:list-item>
          <text:p text:style-name="P7">temperature: mrzle zime, temperaturna nihanja</text:p>
        </text:list-item>
        <text:list-item>
          <text:p text:style-name="P7">padavine: malo</text:p>
        </text:list-item>
        <text:list-item>
          <text:p text:style-name="P7">rastlinstvo: stepsko rastlinstvo, kmetijstvo – polsuho, puščavsko rastlinstvo – suho</text:p>
        </text:list-item>
      </text:list>
      <text:p text:style-name="P2"/>
      <text:p text:style-name="P2"><text:span text:style-name="T2">Zmerno hladno podnebje:</text:span></text:p>
      <text:list xml:id="list223149716894925" text:continue-numbering="true" text:style-name="WWNum4">
        <text:list-item>
          <text:p text:style-name="P7">kje: S del kontinentov – 60. vzporednik</text:p>
        </text:list-item>
        <text:list-item>
          <text:p text:style-name="P7">temperature: kratka, mila poletja, mrzle, skrajna temperaturna nihanja</text:p>
        </text:list-item>
        <text:list-item>
          <text:p text:style-name="P7">padavine: malo padavin, višek poleti</text:p>
        </text:list-item>
        <text:list-item>
          <text:p text:style-name="P7">rastlinstvo: iglasti gozd</text:p>
        </text:list-item>
      </text:list>
      <text:p text:style-name="P2"/>
      <text:p text:style-name="P2"><text:span text:style-name="T2">PODNEBJA SUBPOLARNEGA PASU:</text:span></text:p>
      <text:list xml:id="list385030738" text:style-name="WWNum7">
        <text:list-item>
          <text:p text:style-name="P10">tundrsko ali subpolarno podnebje</text:p>
        </text:list-item>
      </text:list>
      <text:p text:style-name="P2"/>
      <text:p text:style-name="P2"><text:span text:style-name="T2">Tundrsko ali subpolarno podnebje:</text:span></text:p>
      <text:list xml:id="list223150442796951" text:continue-list="list223149716894925" text:style-name="WWNum4">
        <text:list-item>
          <text:p text:style-name="P7">kje: skrajni S Evrazije in Amerike</text:p>
        </text:list-item>
        <text:list-item>
          <text:p text:style-name="P7">temperature: dolga in mrzla zima, poletja hladna in kratka, ni tako zelo velikih nihanj</text:p>
        </text:list-item>
        <text:list-item>
          <text:p text:style-name="P7">padavine: zelo malo</text:p>
        </text:list-item>
        <text:list-item>
          <text:p text:style-name="P7">rastlinstvo: skromno tundrsko rastlinstvo, večno zamrznjena tla, <text:s/>tu živijo redka ljudstva (Eskimi, sibirska ljudstva, …)</text:p>
        </text:list-item>
      </text:list>
      <text:p text:style-name="P2"/>
      <text:p text:style-name="P2"><text:span text:style-name="T2">PODNEBJA MRZLEGA ali POLARNEGA PASU:</text:span></text:p>
      <text:list xml:id="list1505636452" text:style-name="WWNum8">
        <text:list-item>
          <text:p text:style-name="P11">podnebje večnega snega in ledu ali polarno podnebje</text:p>
        </text:list-item>
      </text:list>
      <text:p text:style-name="P2"/>
      <text:p text:style-name="P2"><text:span text:style-name="T2">Podnebje večnega snega in ledu ali polarno podnebje:</text:span></text:p>
      <text:list xml:id="list223149108752380" text:continue-list="list223150442796951" text:style-name="WWNum4">
        <text:list-item>
          <text:p text:style-name="P7">kje: Antarktika, S ledeno morje, deli Grenlandije</text:p>
        </text:list-item>
        <text:list-item>
          <text:p text:style-name="P7">temperature: pod 0°C</text:p>
        </text:list-item>
        <text:list-item>
          <text:p text:style-name="P7">padavine: zelo malo padavin, če pa že so v obliki snega, ki se kopiči</text:p>
        </text:list-item>
        <text:list-item>
          <text:p text:style-name="P7">rastlinstvo: rastlinstva ni, ledena puščava, človek je tu le poredko, pa še to le zgolj na kakšnih raziskovalnih postajah </text:p>
        </text:list-item>
      </text:list>
      <text:p text:style-name="P2"><text:span text:style-name="T2">GORSKA PODNEBJA:</text:span></text:p>
      <text:p text:style-name="P3"/>
      <text:p text:style-name="P2">Gorsko podnebje nima nobenega podnebnega tipa, ker se razmere v gorah nenehno spreminjajo:</text:p>
      <text:list xml:id="list223150591067869" text:continue-list="list1505636452" text:style-name="WWNum8">
        <text:list-item>
          <text:p text:style-name="P11">temperatura: z višino upada</text:p>
        </text:list-item>
        <text:list-item>
          <text:p text:style-name="P11">padavine: z višino se večajo</text:p>
        </text:list-item>
      </text:list>
      <text:p text:style-name="P1"/>
      <text:p text:style-name="P2">Pomembna je tudi <text:span text:style-name="T3">lega</text:span>: <text:span text:style-name="T3">prisojnost/osojnost</text:span>, <text:span text:style-name="T3">izpostavljenost vetrovom</text:span> in <text:span text:style-name="T3">oddaljenost od morja</text:span>, najpomembnejša pa je <text:span text:style-name="T3">nadmorska višina</text:span>. Zaradi vseh teh dejavnikov so se izoblikovali podnebni višinski pasovi. Pomembna ločnica je <text:span text:style-name="T3">zgornja gozdna meja</text:span> – do tam uspeva gozd (1700 m pri nas).<text:span text:style-name="T4"> </text:span>Druga pomembna ločnica pa je <text:span text:style-name="T3">snežna meja</text:span>, nad katero je večni sne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4z0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52in" fo:margin-left="0in" fo:margin-right="0in" fo:margin-top="0.413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9" meta:word-count="762" meta:character-count="5032" meta:non-whitespace-character-count="4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