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  <style:text-properties fo:color="#92d05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break-before="pag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8"/>
    <style:style style:name="P8" style:family="paragraph" style:parent-style-name="List_20_Paragraph" style:list-style-name="WWNum9"/>
    <style:style style:name="P9" style:family="paragraph" style:parent-style-name="List_20_Paragraph" style:list-style-name="WWNum10"/>
    <style:style style:name="P10" style:family="paragraph" style:parent-style-name="List_20_Paragraph" style:list-style-name="WWNum7"/>
    <style:style style:name="P11" style:family="paragraph" style:parent-style-name="List_20_Paragraph" style:list-style-name="WWNum11"/>
    <style:style style:name="P12" style:family="paragraph" style:parent-style-name="List_20_Paragraph" style:list-style-name="WWNum12"/>
    <style:style style:name="P13" style:family="paragraph" style:parent-style-name="List_20_Paragraph" style:list-style-name="WWNum13"/>
    <style:style style:name="P14" style:family="paragraph" style:parent-style-name="List_20_Paragraph" style:list-style-name="WWNum16"/>
    <style:style style:name="P15" style:family="paragraph" style:parent-style-name="List_20_Paragraph" style:list-style-name="WWNum17"/>
    <style:style style:name="P16" style:family="paragraph" style:parent-style-name="List_20_Paragraph" style:list-style-name="WWNum18"/>
    <style:style style:name="P17" style:family="paragraph" style:parent-style-name="List_20_Paragraph" style:list-style-name="WWNum19"/>
    <style:style style:name="P18" style:family="paragraph" style:parent-style-name="List_20_Paragraph" style:list-style-name="WWNum20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ize="12pt" fo:font-weight="bold" style:font-size-asian="12pt" style:font-weight-asian="bold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color="#e36c0a" fo:font-size="12pt" fo:font-weight="bold" style:font-size-asian="12pt" style:font-weight-asian="bold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92d050" fo:font-size="12pt" fo:font-weight="bold" style:font-size-asian="12pt" style:font-weight-asian="bold" style:font-size-complex="12pt"/>
    </style:style>
    <style:style style:name="T11" style:family="text">
      <style:text-properties fo:color="#00b0f0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TOPLOTNI PASOVI in njihovi PODNEBNI TIPI</text:span></text:p>
      <text:p text:style-name="Standard">Toplotnih pasov ne smemo zamenjevati s podnebnimi tipi!</text:p>
      <text:list xml:id="list796351448" text:style-name="WWNum1">
        <text:list-item>
          <text:p text:style-name="P5">polarni</text:p>
        </text:list-item>
        <text:list-item>
          <text:p text:style-name="P5">subpolarni</text:p>
        </text:list-item>
        <text:list-item>
          <text:p text:style-name="P5">zmernotopli</text:p>
        </text:list-item>
        <text:list-item>
          <text:p text:style-name="P5">subtropski</text:p>
        </text:list-item>
        <text:list-item>
          <text:p text:style-name="P5">tropski</text:p>
        </text:list-item>
      </text:list>
      <text:p text:style-name="Standard">Toplotni pasovi so velikanska območja, ki se v obliki pasov raztezajo okoli planeta. Osnova za določanje je temperatura zraka. Znotraj toplotnih pasov ločimo različne podnebne tipe ali podnebja..</text:p>
      <text:p text:style-name="P1"><text:span text:style-name="T2">TROPSKI PAS</text:span></text:p>
      <text:p text:style-name="Standard"><text:span text:style-name="T3">Značilnosti:</text:span></text:p>
      <text:list xml:id="list2087465880" text:style-name="WWNum2">
        <text:list-item>
          <text:p text:style-name="P6"><text:span text:style-name="T3">leži okoli ekvatorja in se razteza od ekvatorja do severnega in južnega povratnika <text:line-break/>(od 23,5° severne geo. širine do 23,5° južne geo. širine)</text:span></text:p>
        </text:list-item>
        <text:list-item>
          <text:p text:style-name="P6"><text:span text:style-name="T3">vse leto visoke temperature zraka (24 – 26°C)</text:span></text:p>
        </text:list-item>
        <text:list-item>
          <text:p text:style-name="P6"><text:span text:style-name="T3">zelo majhne temperaturne razlike</text:span></text:p>
        </text:list-item>
        <text:list-item>
          <text:p text:style-name="P6"><text:span text:style-name="T3">količina padavin z oddaljevanjem od ekvatorja pada</text:span></text:p>
        </text:list-item>
        <text:list-item>
          <text:p text:style-name="P6"><text:span text:style-name="T3">ni letnih časov</text:span></text:p>
        </text:list-item>
        <text:list-item>
          <text:p text:style-name="P6"><text:span text:style-name="T3">ponekod se ločita deževna in sušna doba</text:span></text:p>
        </text:list-item>
      </text:list>
      <text:p text:style-name="Standard"><text:span text:style-name="T6">EKVATORIALNO PODNEBJE</text:span></text:p>
      <text:list xml:id="list1870570776" text:style-name="WWNum8">
        <text:list-item>
          <text:p text:style-name="P7">od ekvatorja do približno 10° severne in južne geo. širine</text:p>
        </text:list-item>
        <text:list-item>
          <text:p text:style-name="P7">temperature so vse leto visoke, vendar zaradi skoraj vsakodnevne oblačnosti ne pretirane</text:p>
        </text:list-item>
        <text:list-item>
          <text:p text:style-name="P7">padavin je veliko in so razporejene čez celo leto; <text:line-break/>večinoma so konvekcijske;<text:line-break/>količina se giblje od 1500 do 2000 mm</text:p>
        </text:list-item>
        <text:list-item>
          <text:p text:style-name="P7"><text:span text:style-name="T3">Kongova kotlina, Amazonsko višavje, Medmorska Amerika, Indonezija, Malezija, obala Gvinejskega zaliva</text:span></text:p>
        </text:list-item>
      </text:list>
      <text:p text:style-name="List_20_Paragraph"/>
      <text:p text:style-name="Standard"><text:span text:style-name="T6">SAVANSKO PODNEBJE</text:span></text:p>
      <text:list xml:id="list412573031" text:style-name="WWNum9">
        <text:list-item>
          <text:p text:style-name="P8">severno in južno od ekvatorialnega</text:p>
        </text:list-item>
        <text:list-item>
          <text:p text:style-name="P8">temperature so vse leto visoke, vendar so že opazna manjša nihanja;<text:line-break/>največje temperature so tik pred deževno dobo</text:p>
        </text:list-item>
        <text:list-item>
          <text:p text:style-name="P8">pojavljajo se sušne in deževne dobe;<text:line-break/>količina je od 500 do 1500 mm</text:p>
        </text:list-item>
      </text:list>
      <text:p text:style-name="Standard"><text:span text:style-name="T6">TROPSKO POLSUHO in TROPSKO SUHO PODNEBJE</text:span></text:p>
      <text:list xml:id="list1000941689" text:style-name="WWNum10">
        <text:list-item>
          <text:p text:style-name="P9">severno in južno od savanskega</text:p>
        </text:list-item>
        <text:list-item>
          <text:p text:style-name="P9">vezano je na stalno območje subtropskega visokega zračnega tlaka v bližini povratnikov</text:p>
        </text:list-item>
        <text:list-item>
          <text:p text:style-name="P9">največje puščave na svetu</text:p>
        </text:list-item>
        <text:list-item>
          <text:p text:style-name="P9"><text:soft-page-break/>temperature so zelo visoke, nihanja med dnevom in nočjo precejšnja, opazna nihanja med letom</text:p>
        </text:list-item>
        <text:list-item>
          <text:p text:style-name="P9">tropsko suho: od 0 do 250 mm padavin<text:line-break/>tropsko polsuho: od 250 do 500 mm padavin</text:p>
        </text:list-item>
      </text:list>
      <text:p text:style-name="P1"><text:span text:style-name="T7">SUBTROPSKI PAS</text:span></text:p>
      <text:p text:style-name="Standard"><text:span text:style-name="T3">Značilnosti:</text:span></text:p>
      <text:list xml:id="list234723209" text:style-name="WWNum7">
        <text:list-item>
          <text:p text:style-name="P10"><text:span text:style-name="T3">temperature so še vedno dokaj visoke, vendar so čez leto opazna večja temperaturna nihanja, zato že govorimo o letnih časih</text:span></text:p>
        </text:list-item>
        <text:list-item>
          <text:p text:style-name="P10"><text:span text:style-name="T3">na podnebja vpliva prepletanje stalnega območja subtropskega visokega zračnega tlaka in zahodnih vetrov , ki prinašajo potujoče depresije od zahoda proti vzhodu</text:span></text:p>
        </text:list-item>
      </text:list>
      <text:p text:style-name="Standard"><text:span text:style-name="T6">SREDOZEMSKO PODNEBJE</text:span></text:p>
      <text:list xml:id="list194841753" text:style-name="WWNum11">
        <text:list-item>
          <text:p text:style-name="P11">poletja so vroča in suha, zime pa mile in deževne;<text:line-break/>temperaturna nihanja niso velika</text:p>
        </text:list-item>
        <text:list-item>
          <text:p text:style-name="P11">poletne temperature so zelo »tropske«, pozimi pa padavine prinašajo potujoč ciklon z zahoda (do 1000 mm padavin)</text:p>
        </text:list-item>
        <text:list-item>
          <text:p text:style-name="P11"><text:span text:style-name="T3">Sredozemlje, osrednji del Evrope, del Čila, Kalifornija, JZ in J Afrika</text:span></text:p>
        </text:list-item>
      </text:list>
      <text:p text:style-name="Standard"/>
      <text:p text:style-name="Standard"><text:span text:style-name="T6">SUBTROPSKO POLSUHO IN SUHO PODNEBJE</text:span></text:p>
      <text:list xml:id="list2878451068" text:style-name="WWNum12">
        <text:list-item>
          <text:p text:style-name="P12">marsikje je nadaljevanje tropskega suhega in polsuhega podnebja proti S in J</text:p>
        </text:list-item>
        <text:list-item>
          <text:p text:style-name="P12"><text:span text:style-name="T8">subtropsko suho in polsuho ima nekoliko nižje temperature in večje temperaturne amplitude</text:span></text:p>
        </text:list-item>
        <text:list-item>
          <text:p text:style-name="P12">temperature so podnevi zelo visoke, ponoči padejo tudi pod nič; <text:line-break/>velike so tudi letne amplitude</text:p>
        </text:list-item>
        <text:list-item>
          <text:p text:style-name="P12">padavin je malo<text:line-break/>suho: pod 250 mm<text:line-break/>polsuho: 250 – 500 mm</text:p>
        </text:list-item>
      </text:list>
      <text:p text:style-name="Standard"><text:span text:style-name="T6">SUBTROPSKO VLAŽNO PODNEBJE</text:span></text:p>
      <text:list xml:id="list3646314933" text:style-name="WWNum13">
        <text:list-item>
          <text:p text:style-name="P13">značilno je za SV dele kontinentov</text:p>
        </text:list-item>
        <text:list-item>
          <text:p text:style-name="P13">temperature so poleti visoke, pozimi pa zmerne</text:p>
        </text:list-item>
        <text:list-item>
          <text:p text:style-name="P13">padavine so razporejene čez celo leto, višek pa je poleti;<text:line-break/>količina je <text:s/>med 1000 in 1500 mm</text:p>
        </text:list-item>
        <text:list-item>
          <text:p text:style-name="P13">izrazit poletni višek pa ima monsunsko podnebje , zaradi močnih poletnih monsunskih vetrov<text:line-break/>najizrazitejše monsunsko območje je JV Azija</text:p>
        </text:list-item>
      </text:list>
      <text:p text:style-name="P2"/>
      <text:p text:style-name="P1"><text:span text:style-name="T10">ZMERNOTOPLI PAS</text:span></text:p>
      <text:p text:style-name="Standard"><text:span text:style-name="T3">Dejavniki, ki vplivajo na izoblikovanje različnih podnebnih tipov:</text:span></text:p>
      <text:list xml:id="list3858582064" text:style-name="WWNum16">
        <text:list-item>
          <text:p text:style-name="P14"><text:span text:style-name="T3">geografska širina (z oddaljevanjem od ekvatorja je vedno bolj hladno)</text:span></text:p>
        </text:list-item>
        <text:list-item>
          <text:p text:style-name="P14"><text:span text:style-name="T3">vpliv morskih tokov</text:span></text:p>
        </text:list-item>
        <text:list-item>
          <text:p text:style-name="P14"><text:span text:style-name="T3">gorske pregrade</text:span></text:p>
        </text:list-item>
        <text:list-item>
          <text:p text:style-name="P14"><text:span text:style-name="T3">oddaljenost od morja</text:span></text:p>
        </text:list-item>
        <text:list-item>
          <text:p text:style-name="P14"><text:span text:style-name="T3">vreme je zaradi potujočih ciklonov spremenljivo, letni časi so izraziti</text:span></text:p>
        </text:list-item>
        <text:list-item>
          <text:p text:style-name="P14"><text:span text:style-name="T3">primer vpliva morskega toka na podnebje v zmerno toplem pasu:<text:line-break/></text:span><text:span text:style-name="T4">Severnoatlantski tok </text:span><text:span text:style-name="T3">(Z in SZ Evropa) – toplejše podnebje, manjše temperaturne razlike<text:line-break/></text:span><text:span text:style-name="T4">Labradorski tok</text:span><text:span text:style-name="T3"> (SV ZDA) – hladnejše podnebje</text:span></text:p>
        </text:list-item>
      </text:list>
      <text:p text:style-name="Standard"><text:span text:style-name="T6">OCEANSKO PODNEBJE</text:span></text:p>
      <text:list xml:id="list3983707987" text:style-name="WWNum17">
        <text:list-item>
          <text:p text:style-name="P15">velika vremenska spremenljivost, stalna oblačnost in pogosta megla</text:p>
        </text:list-item>
        <text:list-item>
          <text:p text:style-name="P15">temperaturna nihanja čez leto so zaradi vpliva oceana zelo majhna;<text:line-break/>poletja so sveža, zime pa relativno mile</text:p>
        </text:list-item>
        <text:list-item>
          <text:p text:style-name="P15">značilni so stalni zahodni vetrovi s potujočimi depresijami</text:p>
        </text:list-item>
        <text:list-item>
          <text:p text:style-name="P15">padavin ni veliko, so pa enakomerno razporejene, z rahlim viškom pozimi;<text:line-break/>pade od 500 do 1000 mm padavin</text:p>
        </text:list-item>
      </text:list>
      <text:p text:style-name="Standard"><text:span text:style-name="T6">CELINSKO ali KONTINENTALNO PODNEBJE</text:span></text:p>
      <text:p text:style-name="Standard"><text:span text:style-name="T5">Z oddaljevanjem od oceanov se večajo temperaturna nihanja, manjša se količina padavin, izrazitejši je poletni višek.</text:span></text:p>
      <text:p text:style-name="Standard"><text:span text:style-name="T6">Kontinentalno vlažno podnebje</text:span></text:p>
      <text:list xml:id="list3845808332" text:style-name="WWNum18">
        <text:list-item>
          <text:p text:style-name="P16">značilno za notranjost in V obale kontinentov</text:p>
        </text:list-item>
        <text:list-item>
          <text:p text:style-name="P16">temperature so odvisne od geo. širine, na jugu so poletja dokaj vroča, proti severu pa vse bolj hladnejša</text:p>
        </text:list-item>
        <text:list-item>
          <text:p text:style-name="P16">količina padavin se zmanjšuje proti notranjosti kontinentov, vendar jih je dovolj, da uspeva večinoma listopadni gozd;<text:line-break/>višek padavin je poleti;<text:line-break/>so konvekcijskega nastanka in pogosto padajo v obliki nalivov, pozimi so v obliki snega</text:p>
        </text:list-item>
      </text:list>
      <text:p text:style-name="Standard"><text:span text:style-name="T6">Kontinentalno polsuho in suho podnebje</text:span></text:p>
      <text:list xml:id="list171613011802147" text:continue-numbering="true" text:style-name="WWNum18">
        <text:list-item>
          <text:p text:style-name="P16">značilno za osrčja celin</text:p>
        </text:list-item>
        <text:list-item>
          <text:p text:style-name="P16">na območjih, ki so v zavetrju gorskih pregrad, se sušnost stopnjuje</text:p>
        </text:list-item>
        <text:list-item>
          <text:p text:style-name="P16">zime so mrzle, poletja vroča</text:p>
        </text:list-item>
        <text:list-item>
          <text:p text:style-name="P16">temperaturna nihanja so velika, zlasti v suhem podnebju</text:p>
        </text:list-item>
        <text:list-item>
          <text:p text:style-name="P16">suho: pod 250 mm padavin<text:line-break/>polsuho: 250 – 500 mm padavin (višek poleti)</text:p>
        </text:list-item>
      </text:list>
      <text:p text:style-name="P3"/>
      <text:p text:style-name="Standard"><text:span text:style-name="T6">ZMERNOHLADNO PODNEBJE</text:span></text:p>
      <text:list xml:id="list294930005" text:style-name="WWNum19">
        <text:list-item>
          <text:p text:style-name="P17">značilno za širok pas v S delu kontinentov, ki se na Z delih Evrazije in S Amerike razprostira severno od 60. vzporednika, v V delih pa severno od 30. vzporednika</text:p>
        </text:list-item>
        <text:list-item>
          <text:p text:style-name="P17">na J sega do julijske izoterme 10°C, kjer je polarna meja gozda</text:p>
        </text:list-item>
        <text:list-item>
          <text:p text:style-name="P17">poletja so kratka in relativno mila, zime pa dolge in skrajno mrzle;<text:line-break/>temperature so pod 0°C kar 6 – 7 mesecev;<text:line-break/>temperaturna nihanja so zelo velika</text:p>
        </text:list-item>
        <text:list-item>
          <text:p text:style-name="P17">padavin je malo, višek je poleti, količina je pod 500 mm</text:p>
        </text:list-item>
      </text:list>
      <text:p text:style-name="P1"><text:span text:style-name="T11">SUBPOLARNI PAS</text:span></text:p>
      <text:p text:style-name="Standard"><text:span text:style-name="T6">TUNDRSKO ali SUBPOLARNO PODNEBJE</text:span></text:p>
      <text:list xml:id="list842397742" text:style-name="WWNum20">
        <text:list-item>
          <text:p text:style-name="P18">značilno je za skrajne severne dele Evrazije in S Amerike</text:p>
        </text:list-item>
        <text:list-item>
          <text:p text:style-name="P18">gozd ne uspeva več (zaradi nizkih temperatur)</text:p>
        </text:list-item>
        <text:list-item>
          <text:p text:style-name="P18">zime so dolge in zelo mrzle, poletja pa kratka - julijske temperature so pod 10°C;<text:line-break/>temperaturna nihanja so zaradi bližine morja manjša</text:p>
        </text:list-item>
        <text:list-item>
          <text:p text:style-name="P18">padavin je zelo malo, pod 250 mm</text:p>
        </text:list-item>
        <text:list-item>
          <text:p text:style-name="P18">tla so globoko zamrznjena - <text:span text:style-name="T8">PERMAFROST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6" meta:word-count="893" meta:character-count="5446" meta:non-whitespace-character-count="4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