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style:font-name="Arial" fo:font-size="8.5pt" fo:language="sl" fo:country="SI" style:font-size-asian="8.5pt"/>
    </style:style>
    <style:style style:name="P2" style:family="paragraph" style:parent-style-name="Standard">
      <style:paragraph-properties fo:text-align="justify" style:justify-single-word="false"/>
      <style:text-properties fo:color="#008000" style:font-name="Arial" fo:font-size="8.5pt" fo:language="sl" fo:country="SI" fo:font-weight="bold" style:font-size-asian="8.5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8.5pt" style:font-size-asian="8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.5pt" fo:language="sl" fo:country="SI" style:font-size-asian="8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.5pt" fo:language="sl" fo:country="SI" fo:font-weight="bold" style:font-size-asian="8.5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8.5pt" style:font-size-asian="8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.5pt" fo:font-weight="bold" style:font-size-asian="8.5pt" style:font-weight-asian="bold"/>
    </style:style>
    <style:style style:name="P10" style:family="paragraph" style:parent-style-name="Standard">
      <style:paragraph-properties fo:margin-left="1.2799in" fo:margin-right="0in" fo:text-align="justify" style:justify-single-word="false" fo:text-indent="-0.2953in" style:auto-text-indent="false">
        <style:tab-stops>
          <style:tab-stop style:position="1.2799in"/>
        </style:tab-stops>
      </style:paragraph-properties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8.5pt" fo:language="sl" fo:country="SI" style:font-size-asian="8.5pt"/>
    </style:style>
    <style:style style:name="T3" style:family="text">
      <style:text-properties style:font-name="Arial" fo:font-size="8.5pt" fo:language="sl" fo:country="SI" fo:font-weight="bold" style:font-size-asian="8.5pt" style:font-weight-asian="bold"/>
    </style:style>
    <style:style style:name="T4" style:family="text">
      <style:text-properties style:font-name="Arial" fo:font-size="8.5pt" style:font-size-asian="8.5pt"/>
    </style:style>
    <style:style style:name="T5" style:family="text">
      <style:text-properties style:font-name="Arial" fo:font-size="8.5pt" fo:font-weight="bold" style:font-size-asian="8.5pt" style:font-weight-asian="bold"/>
    </style:style>
    <style:style style:name="T6" style:family="text">
      <style:text-properties style:font-name="Arial" fo:font-size="8.5pt" fo:font-style="italic" style:font-size-asian="8.5pt" style:font-style-asian="italic"/>
    </style:style>
    <style:style style:name="T7" style:family="text">
      <style:text-properties style:font-name="Arial" fo:font-size="8.5pt" fo:font-style="italic" fo:font-weight="bold" style:font-size-asian="8.5pt" style:font-style-asian="italic" style:font-weight-asian="bold"/>
    </style:style>
    <style:style style:name="T8" style:family="text">
      <style:text-properties fo:color="#008000" style:font-name="Arial" fo:font-size="8.5pt" fo:language="sl" fo:country="SI" fo:font-weight="bold" style:font-size-asian="8.5pt" style:font-weight-asian="bold"/>
    </style:style>
    <style:style style:name="T9" style:family="text">
      <style:text-properties fo:color="#008000" style:font-name="Arial" fo:font-size="8.5pt" fo:language="sl" fo:country="SI" style:font-size-asian="8.5pt"/>
    </style:style>
    <style:style style:name="T10" style:family="text">
      <style:text-properties fo:color="#008000" style:font-name="Arial" fo:font-size="8.5pt" fo:font-weight="bold" style:font-size-asian="8.5pt" style:font-weight-asian="bold"/>
    </style:style>
    <style:style style:name="T11" style:family="text">
      <style:text-properties fo:color="#008000" style:font-name="Arial" fo:font-size="8.5pt" style:font-size-asian="8.5pt"/>
    </style:style>
    <style:style style:name="T12" style:family="text">
      <style:text-properties fo:color="#008000" fo:font-size="8.5pt" style:font-size-asian="8.5pt"/>
    </style:style>
    <style:style style:name="T13" style:family="text">
      <style:text-properties fo:color="#0000ff" style:font-name="Arial" fo:font-size="8.5pt" fo:language="sl" fo:country="SI" fo:font-weight="bold" style:font-size-asian="8.5pt" style:font-weight-asian="bold"/>
    </style:style>
    <style:style style:name="T14" style:family="text">
      <style:text-properties fo:color="#0000ff" style:font-name="Arial" fo:font-size="8.5pt" fo:language="sl" fo:country="SI" style:font-size-asian="8.5pt"/>
    </style:style>
    <style:style style:name="T15" style:family="text">
      <style:text-properties fo:font-size="8.5pt" style:font-size-asian="8.5pt"/>
    </style:style>
    <style:style style:name="T16" style:family="text">
      <style:text-properties fo:font-size="8.5pt" fo:font-weight="normal" style:font-size-asian="8.5pt" style:font-weight-asian="normal"/>
    </style:style>
    <style:style style:name="T17" style:family="text">
      <style:text-properties style:use-window-font-color="true" fo:font-size="8.5pt" fo:font-weight="normal" style:font-size-asian="8.5pt" style:font-weight-asian="normal"/>
    </style:style>
    <style:style style:name="T18" style:family="text">
      <style:text-properties fo:color="#ff00ff" style:font-name="Arial" fo:font-size="8.5pt" fo:language="sl" fo:country="SI" fo:font-weight="bold" style:font-size-asian="8.5pt" style:font-weight-asian="bold"/>
    </style:style>
    <style:style style:name="T19" style:family="text">
      <style:text-properties style:text-position="super 58%" style:font-name="Arial" fo:font-size="8.5pt" fo:language="sl" fo:country="SI" style:font-size-asian="8.5pt"/>
    </style:style>
    <style:style style:name="T20" style:family="text">
      <style:text-properties style:text-position="super 58%" style:font-name="Arial" fo:font-size="8.5pt" style:font-size-asian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Topografija</text:span></text:p>
      <text:p text:style-name="P1"/>
      <text:p text:style-name="P1"/>
      <text:p text:style-name="P2"/>
      <text:p text:style-name="P3"><text:span text:style-name="T8">Orientacija</text:span><text:span text:style-name="T9"> </text:span><text:span text:style-name="T2">: sposobnost gibanja po neznanem terenu s pomočjo kompasa ali naravnih znamenj. Deli se na </text:span><text:span text:style-name="T3">geografsko orientacijo </text:span><text:span text:style-name="T2">(poznavanje strani neba) in </text:span><text:span text:style-name="T3">topografsko orientacijo</text:span><text:span text:style-name="T2">(poznavanje stojne točke in položaja objektov v okolici, smer poti…)</text:span></text:p>
      <text:p text:style-name="P3"><text:span text:style-name="T8">Geografski sever </text:span><text:span text:style-name="T2">: smer proti severnemu geografskemu tečaju</text:span></text:p>
      <text:p text:style-name="P3"><text:span text:style-name="T8">Magnetni sever</text:span><text:span text:style-name="T9"> </text:span><text:span text:style-name="T2">: smer proti magnetnemu severnemu tečaju (okoli 1500km stran od geografskega severnega pola)</text:span></text:p>
      <text:p text:style-name="P3"><text:span text:style-name="T8">Projekcijski - kartografski sever </text:span><text:span text:style-name="T2">: smer kamor kažejo navpične črte pravokotne koordinatne mreže na topografski karti</text:span></text:p>
      <text:p text:style-name="P3"><text:span text:style-name="T8">Karta </text:span><text:span text:style-name="T2">: pomanjšana grafično ponazorjena risba dela zemeljskega površja</text:span></text:p>
      <text:p text:style-name="P3"><text:span text:style-name="T10">Relief</text:span><text:span text:style-name="T4"> : izoblikovanost površja</text:span></text:p>
      <text:p text:style-name="P3"><text:span text:style-name="T8">Topografski znaki</text:span><text:span text:style-name="T9"> </text:span><text:span text:style-name="T2">: dogovorjeni znaki, ki ponazarjajo različne objekte, površine </text:span></text:p>
      <text:p text:style-name="P2"/>
      <text:p text:style-name="P3"><text:span text:style-name="T8">Vrste kart</text:span><text:span text:style-name="T3"> </text:span></text:p>
      <text:p text:style-name="P3"><text:span text:style-name="T2">- glede na vsebino : <text:s text:c="3"/></text:span></text:p>
      <text:p text:style-name="P10"><text:span text:style-name="T2">- <text:s text:c="5"/></text:span><text:span text:style-name="T13">splošne geografske karte</text:span><text:span text:style-name="T2">: topografske karte (do 1:200 000), pregledne topografske karte (do <text:s/>1:1 000 000), <text:s text:c="5"/>geografske karte (nad <text:s/>1:1 000 000)</text:span></text:p>
      <text:list xml:id="list3220725624" text:style-name="WWNum1">
        <text:list-item>
          <text:p text:style-name="P4"><text:span text:style-name="T13">tematske (specialne) karte</text:span><text:span text:style-name="T2">: </text:span><text:span text:style-name="T3">fizično geografske karte </text:span><text:span text:style-name="T2">(geofizične, geološke, geomorfološke, hidrološke, pedološke), </text:span><text:span text:style-name="T3">socialno ekonomske karte </text:span><text:span text:style-name="T2">(karte naseljenosti, naravnih bogastev, zgodovinske, prometne, turistične, orientacijski tek…), </text:span><text:span text:style-name="T3">tehnične karte in načrti </text:span><text:span text:style-name="T2">(karte raziskav, poljedelske, gozdarske, katastrske, navigacijske…)</text:span></text:p>
        </text:list-item>
      </text:list>
      <text:p text:style-name="P3"><text:span text:style-name="T2">- glede na merila : karte velikih meril (do 1:200 000), srednjih meril (do 1:1 000 000), majhnih meril (nad 1:1 <text:s/>000 000) - glede na format papirja</text:span></text:p>
      <text:p text:style-name="P3"><text:span text:style-name="T2">- glede na namen: šolske, vojaške, informativne</text:span></text:p>
      <text:p text:style-name="P3"><text:span text:style-name="T2">- glede na območje prikaza : <text:s/>karte celega sveta, karte posameznih kontinentov, karte morij, držav, pokrajin, mest, …</text:span></text:p>
      <text:p text:style-name="P2"/>
      <text:h text:style-name="Heading_20_1" text:outline-level="1"><text:span text:style-name="T15">Vrste meril</text:span><text:span text:style-name="T17"> : glavno, lokalno / številčno, grafično / prečno oz. transverzalno (zelo natančno) / opisno ( 1mm = 25 m)</text:span></text:h>
      <text:p text:style-name="P3"><text:span text:style-name="T8">Grafično ali Linearno merilo</text:span><text:span text:style-name="T2"> : merilo izraženo z risbo: daljico z nanošeno in oštevilčeno razdaljo</text:span></text:p>
      <text:p text:style-name="P3"><text:span text:style-name="T8">Številčno ali Numerično merilo</text:span><text:span text:style-name="T9"> </text:span><text:span text:style-name="T2">: razmerje med karto in dejanskim stanjem v naravi izraženo v obliki razmerja</text:span></text:p>
      <text:p text:style-name="P3"><text:span text:style-name="T8">Načini prikaza površja</text:span><text:span text:style-name="T2"> : z izohipsami,s kotami, s senčenjem, z barvami, s črtkanjem</text:span></text:p>
      <text:p text:style-name="P2"/>
      <text:p text:style-name="P3"><text:span text:style-name="T8">Vsebina karte</text:span><text:span text:style-name="T2"> : merilo, koordinatna mreža, osnovne geodetske točke, napisi, topografski znaki, projekcija karte, legenda, leto izdaje; </text:span><text:span text:style-name="T3">fizično geografski del</text:span><text:span text:style-name="T2">: prikaz reliefa, vodnega omrežja, rastlinske in geološke sestave; </text:span><text:span text:style-name="T3">družbeno geografski del</text:span><text:span text:style-name="T2">: prikaz naselij in objektov posebnega pomena, prometnega omrežja, industrijske in druge dejavnosti</text:span></text:p>
      <text:p text:style-name="P3"><text:span text:style-name="T8">Medokvirna vsebina karte </text:span><text:span text:style-name="T2">: koordinate pravokotne mreže, oznaka smeri osi pravokotne mreže, geografske koordinate vogalov lista, črtice za minute geografskih koordinat, ime krajev kamor vodijo najpomembnejše prometnice</text:span></text:p>
      <text:p text:style-name="P3"><text:span text:style-name="T8">Izvenokvirna vsebina karte</text:span><text:span text:style-name="T2"> : opis karte, oznaka sosednjih listov, merilo, podatki o višinski predstavi, podatki o severih, projekciji, topografski znaki, kolofon, diagram nagibov, koordinatometer</text:span></text:p>
      <text:p text:style-name="P5"/>
      <text:p text:style-name="P3"><text:span text:style-name="T10">Zemljepisna imena </text:span><text:span text:style-name="T4">: </text:span><text:span text:style-name="T5">toponimi </text:span><text:span text:style-name="T4">(kraji), </text:span><text:span text:style-name="T5">hidronimi</text:span><text:span text:style-name="T4"> (morja, veletoki, reke), </text:span><text:span text:style-name="T5">oronimi </text:span><text:span text:style-name="T4">(vrhovi, gorovja), </text:span><text:span text:style-name="T5">horonimi</text:span><text:span text:style-name="T4"> (imena držav, pokrajin,…)</text:span></text:p>
      <text:p text:style-name="P5"/>
      <text:h text:style-name="Heading_20_1" text:outline-level="1"><text:span text:style-name="T15">Temeljne geodetske točke</text:span></text:h>
      <text:list xml:id="list224358501852474" text:continue-numbering="true" text:style-name="WWNum1">
        <text:list-item>
          <text:p text:style-name="P4"><text:span text:style-name="T13">trigonometrična točka </text:span><text:span text:style-name="T14">: </text:span><text:span text:style-name="T2">je temeljna položajna točka, ki služi za določitev vodoravne lege drugih točk v prostoru</text:span></text:p>
        </text:list-item>
        <text:list-item>
          <text:p text:style-name="P4"><text:span text:style-name="T13">nivelmajska točka </text:span><text:span text:style-name="T2">: temeljna višinska točka, ki služi za točno določanje nadmorskih višin točk v prostoru</text:span></text:p>
        </text:list-item>
      </text:list>
      <text:p text:style-name="P2"/>
      <text:h text:style-name="Heading_20_1" text:outline-level="1"><text:span text:style-name="T15">Triangulacija </text:span><text:span text:style-name="T17">: trikotniški način merjenja - s pomočjo dveh kotov in stranice izračunamo drugi dve stranici in tretji kot</text:span></text:h>
      <text:h text:style-name="Heading_20_1" text:outline-level="1"><text:span text:style-name="T15">Projekcije </text:span><text:span text:style-name="T17">: način prikazovanja zemljne okroglosti na kartah</text:span></text:h>
      <text:list xml:id="list224358649592916" text:continue-numbering="true" text:style-name="WWNum1">
        <text:list-item>
          <text:p text:style-name="P4"><text:span text:style-name="T13">konformne </text:span><text:span text:style-name="T14">: </text:span><text:span text:style-name="T2">ohranjajo pravilnost horizontalnih kotov in smeri</text:span></text:p>
        </text:list-item>
        <text:list-item>
          <text:p text:style-name="P4"><text:span text:style-name="T13">ekvivalentne </text:span><text:span text:style-name="T2">: ohranjajo pravilnost površin</text:span></text:p>
        </text:list-item>
        <text:list-item>
          <text:p text:style-name="P4"><text:span text:style-name="T13">ekvidistančne</text:span><text:span text:style-name="T14"> </text:span><text:span text:style-name="T2">: ohranjajo pravilnost nekaterih dolžin</text:span></text:p>
        </text:list-item>
        <text:list-item>
          <text:p text:style-name="P4"><text:span text:style-name="T18">Merkatorjeva projekcija </text:span><text:span text:style-name="T2">: konformna projekcija, površina zemlje prenesena s pomočjo valja - pravilnost le ob ekvatorju</text:span></text:p>
        </text:list-item>
        <text:list-item>
          <text:p text:style-name="P4"><text:span text:style-name="T18">Gauß - Krügerjeva projekcija</text:span><text:span text:style-name="T2"> : konformna projekcija,s pomočjo 60 valjev prenesena površina na karto - točnost na vsakem dotičnem poldnevniku (0</text:span><text:span text:style-name="T19">o</text:span><text:span text:style-name="T2">,3</text:span><text:span text:style-name="T19">o</text:span><text:span text:style-name="T2">,6</text:span><text:span text:style-name="T19">o</text:span><text:span text:style-name="T2">,9</text:span><text:span text:style-name="T19">o</text:span><text:span text:style-name="T2">,…)</text:span></text:p>
        </text:list-item>
        <text:list-item>
          <text:p text:style-name="P4"><text:span text:style-name="T18">UTM projekcija</text:span><text:span text:style-name="T2"> : enaka kot Gaußova, le da so dotični poldnevniki na vsakih 6</text:span><text:span text:style-name="T19">o</text:span></text:p>
        </text:list-item>
        <text:list-item>
          <text:p text:style-name="P4"><text:span text:style-name="T18">Poliedrična projekcija</text:span><text:span text:style-name="T2"> : sestavljena po principu poldnevnikov in vzporednikov, koordinate so trapezi</text:span></text:p>
        </text:list-item>
      </text:list>
      <text:p text:style-name="P3"><text:soft-page-break/><text:span text:style-name="T8">Meridianska konvergenca</text:span><text:span text:style-name="T2"> : kot med geografskim in projekcijskim severom </text:span></text:p>
      <text:p text:style-name="P3"><text:span text:style-name="T8">Magnetna deklinacija </text:span><text:span text:style-name="T2">: kot med geografskim in magnetnim severom (leta 1999 v Sloveniji 1</text:span><text:span text:style-name="T19">o</text:span><text:span text:style-name="T2">40'; vsako leto + 4')</text:span></text:p>
      <text:p text:style-name="P3"><text:span text:style-name="T8">Mrežni magnetni odklon</text:span><text:span text:style-name="T2"> : kot med projekcijskim in magnetnim severom</text:span></text:p>
      <text:p text:style-name="P3"><text:span text:style-name="T8">Magnetna inklinacija</text:span><text:span text:style-name="T2"> : vertikalni kot med horizontalno ravnino in prosto magnetno iglo</text:span></text:p>
      <text:p text:style-name="P3"><text:span text:style-name="T8">Magnetna deviacija</text:span><text:span text:style-name="T3"> </text:span><text:span text:style-name="T2">: vpliv drugih magnetnih sil na kompasovo iglo</text:span></text:p>
      <text:p text:style-name="P6"/>
      <text:p text:style-name="P3"><text:span text:style-name="T8">Energija karte</text:span><text:span text:style-name="T2"> : razlika med najvišjo in najnižjo točko na karti</text:span></text:p>
      <text:p text:style-name="P3"><text:span text:style-name="T8">Interpolacija</text:span><text:span text:style-name="T9"> </text:span><text:span text:style-name="T2">: določanje točk znotraj koordinatne mreže</text:span></text:p>
      <text:p text:style-name="P7"/>
      <text:p text:style-name="P3"><text:span text:style-name="T8">Izohipsa - plastnica </text:span><text:span text:style-name="T2">: rjave črte na karti, ki povezujejo točke enake nadmorske višine</text:span></text:p>
      <text:p text:style-name="P3"><text:span text:style-name="T8">Ekvidistanca</text:span><text:span text:style-name="T2"> : vertikalna razdalja med dvema izohipsama</text:span></text:p>
      <text:p text:style-name="P3"><text:span text:style-name="T8">Interval</text:span><text:span text:style-name="T2"> : horizontalna razdalja med dvema izohipsama</text:span></text:p>
      <text:p text:style-name="P3"><text:span text:style-name="T8">Osnovne izohipse</text:span><text:span text:style-name="T9"> </text:span><text:span text:style-name="T2">: izohipse, ki so med seboj vertikalno oddaljene kolikor je ekvidistanca</text:span></text:p>
      <text:p text:style-name="P3"><text:span text:style-name="T8">Glavna izohipsa - kota izohipse</text:span><text:span text:style-name="T9"> </text:span><text:span text:style-name="T2">: poudarjena izohipsa (na 50m)</text:span></text:p>
      <text:h text:style-name="Heading_20_2" text:outline-level="2"><text:span text:style-name="T12">Pomožne izohipse </text:span><text:span text:style-name="T15">: </text:span><text:span text:style-name="T16">črtkane(na pol ekvidistance), pikčaste (na četrtini ekvidistance)</text:span></text:h>
      <text:p text:style-name="P3"><text:span text:style-name="T10">Izobata</text:span><text:span text:style-name="T4"> : črta, ki povezuje točke z isto vodno globino</text:span></text:p>
      <text:p text:style-name="P3"><text:span text:style-name="T10">Absolutna višina</text:span><text:span text:style-name="T4"> : nadmorska višina</text:span></text:p>
      <text:p text:style-name="P3"><text:span text:style-name="T10">Relativna višina</text:span><text:span text:style-name="T5"> </text:span><text:span text:style-name="T4">: razlika med dvema absolutnima višinama</text:span></text:p>
      <text:p text:style-name="P8"/>
      <text:p text:style-name="P3"><text:span text:style-name="T8">Naklon</text:span><text:span text:style-name="T2"> : vertikalni kot med vodoravno ravnino opazovališča in smerjo proti določeni točki</text:span></text:p>
      <text:p text:style-name="P3"><text:span text:style-name="T8">Nagib</text:span><text:span text:style-name="T2"> : kot med vodoravno ravnino in tangento na pobočje <text:s/>v določeni točki</text:span></text:p>
      <text:p text:style-name="P3"><text:span text:style-name="T8">Nagibno merilo</text:span><text:span text:style-name="T9"> </text:span><text:span text:style-name="T2">: graf za merjenje nagiba terena na karti brez računanja (včasih na karti spodaj)</text:span></text:p>
      <text:p text:style-name="P3"><text:span text:style-name="T8">Azimut</text:span><text:span text:style-name="T2"> : kot med geografskim severom in izbrano smerjo v smeri urnega kazalca</text:span></text:p>
      <text:p text:style-name="P3"><text:span text:style-name="T8">Smerni kot </text:span><text:span text:style-name="T2">: kot med kartografskim (projekcijskem) severom in izbrano smerjo</text:span></text:p>
      <text:p text:style-name="P3"><text:span text:style-name="T8">Nasprotni azimut</text:span><text:span text:style-name="T9"> </text:span><text:span text:style-name="T2">: kot med severom in nasprotno smerjo izbrane točke (azimut + 180</text:span><text:span text:style-name="T19">o</text:span><text:span text:style-name="T2">)</text:span></text:p>
      <text:p text:style-name="P3"><text:span text:style-name="T10">Kompas</text:span><text:span text:style-name="T4"> : naprava s prostovrtečo magnetno iglo za določanje smeri neba</text:span></text:p>
      <text:p text:style-name="P3"><text:span text:style-name="T8">Glavni deli busole M53</text:span><text:span text:style-name="T9"> </text:span><text:span text:style-name="T2">: podstavek, pokrov z ogledalom, vetrovnica ali limb z magnetno iglo, vizirne naprave</text:span></text:p>
      <text:p text:style-name="P3"><text:span text:style-name="T8">Koordinatomer</text:span><text:span text:style-name="T2"> : pripomoček za merjenje pravokotnih koordinat na karti in hitro določanje koordinat točk</text:span></text:p>
      <text:p text:style-name="P3"><text:span text:style-name="T10">Krivinomer - kurvimeter</text:span><text:span text:style-name="T11"> </text:span><text:span text:style-name="T4">: naprava za neposredno merjenje razdalj na karti, predvsem krivih črt</text:span></text:p>
      <text:p text:style-name="P3"><text:span text:style-name="T10">Pedometer</text:span><text:span text:style-name="T4"> : naprava za štetje korakov</text:span></text:p>
      <text:p text:style-name="P3"><text:span text:style-name="T10">Klinomer - padomer</text:span><text:span text:style-name="T11"> </text:span><text:span text:style-name="T4">: priprava za merjenje naklonov in nagibov</text:span></text:p>
      <text:p text:style-name="P3"><text:span text:style-name="T10">Višinomer</text:span><text:span text:style-name="T11"> </text:span><text:span text:style-name="T10">- altimeter</text:span><text:span text:style-name="T11"> </text:span><text:span text:style-name="T4">: priprava za določanje višinskih razlik na terenu, ki deluje na osnovi meritev zračnega tlaka</text:span></text:p>
      <text:p text:style-name="P3"><text:span text:style-name="T10">GPS</text:span><text:span text:style-name="T11"> </text:span><text:span text:style-name="T10">sprejemnik</text:span><text:span text:style-name="T4">: (</text:span><text:span text:style-name="T6">Global Positioning System)</text:span><text:span text:style-name="T7"> </text:span><text:span text:style-name="T4">je naprava, ki s pomočjo treh satelitov določi koordinate na katerih se nahajamo. Za določitev nadmorske višine je potreben še četrti satelit.</text:span></text:p>
      <text:p text:style-name="P8"/>
      <text:p text:style-name="P8"/>
      <text:p text:style-name="P8"/>
      <text:p text:style-name="P3"><text:span text:style-name="T10">Zorni kot</text:span><text:span text:style-name="T11"> </text:span><text:span text:style-name="T4">: kot med očesom in dvema skrajnima točkama opazovanega predmeta</text:span></text:p>
      <text:p text:style-name="P3"><text:span text:style-name="T10">Horizontalni kot</text:span><text:span text:style-name="T4"> : kot med dvema vertikalnima ravninama, postavljenima skozi dve prostorski smeri</text:span></text:p>
      <text:p text:style-name="P3"><text:span text:style-name="T10">Palčev skok</text:span><text:span text:style-name="T11"> </text:span><text:span text:style-name="T4">: nači merjenja z iztegnjeno roko in navzgor obrnjenim palcem, pri menjavi gledanja z levim in desnim očesom palec poskakuje in tako pokriva zorni kot okrog 70 - 100 tisočinov</text:span></text:p>
      <text:p text:style-name="P8"/>
      <text:p text:style-name="P3"><text:span text:style-name="T10">Seksagezimalna razdelitev</text:span><text:span text:style-name="T4"> : razdelitev polnega kota na 360 enot (stopinj)</text:span></text:p>
      <text:p text:style-name="P3"><text:span text:style-name="T10">Razdelitev na tisočine</text:span><text:span text:style-name="T4"> : razdelitev polnega kroga na 6400 enot (tisočinov)</text:span></text:p>
      <text:p text:style-name="P3"><text:span text:style-name="T10">Decimalna razdelitev</text:span><text:span text:style-name="T4"> : razdelitev polnega kota na 6000 enot (uporabjlajo v bivši SZ)</text:span></text:p>
      <text:p text:style-name="P3"><text:span text:style-name="T10">Razdelitev na grade</text:span><text:span text:style-name="T4"> : razdelitev polnega kota na 400 enot (gradov)</text:span></text:p>
      <text:p text:style-name="P3"><text:span text:style-name="T10">Tisočin</text:span><text:span text:style-name="T4"> : kot, viden iz enega kilometra, med obema koncema 1m dolge palice</text:span></text:p>
      <text:p text:style-name="P3"><text:span text:style-name="T4">360</text:span><text:span text:style-name="T20">0</text:span><text:span text:style-name="T4"> = 6400</text:span><text:span text:style-name="T20">t</text:span><text:span text:style-name="T4"> = 400</text:span><text:span text:style-name="T20">g</text:span><text:span text:style-name="T4"> = 2л rd</text:span></text:p>
      <text:p text:style-name="P8"/>
      <text:p text:style-name="P3"><text:span text:style-name="T10">Orientir</text:span><text:span text:style-name="T4"> : objekt na karti in v naravi, ki je s svojo izrazitostjo primeren za orientacijo po njem (cerkev, reka, pot,…)</text:span></text:p>
      <text:p text:style-name="P3"><text:span text:style-name="T10">Napadna točka</text:span><text:span text:style-name="T4"> : je orientir, ki si ga izberemo, da nam pomaga najti neko točko glede na ta orientir</text:span></text:p>
      <text:p text:style-name="P3"><text:span text:style-name="T10">Lovilna točka</text:span><text:span text:style-name="T4"> : napake pri hoji po azimutu omejimo z lovilnimi točkami - če našo točko zgrešimo, naletimo na to lovilno (potok, cesta,…)</text:span></text:p>
      <text:p text:style-name="P3"><text:span text:style-name="T10">Kota</text:span><text:span text:style-name="T4"> : poudarjena višinska točka, s približno določeno višino</text:span></text:p>
      <text:p text:style-name="P9"/>
      <text:p text:style-name="P3"><text:span text:style-name="T10">Generalizacija</text:span><text:span text:style-name="T4"> : sklop postopkov pri izdelavi karte, ki temelji na prilagajanju stanja na karti in v naravi. Postopki generalizacije so : </text:span><text:span text:style-name="T5">izbira, poenostavljanje linijskih elementov, združevanje, kvalitativna pretvorba </text:span><text:span text:style-name="T4">in </text:span><text:span text:style-name="T5">premik</text:span></text:p>
      <text:p text:style-name="P3"><text:span text:style-name="T10">Redukcija</text:span><text:span text:style-name="T4"> : izpuščanje nepomembni objektov iz karte</text:span></text:p>
      <text:p text:style-name="P3"><text:span text:style-name="T10">Reambulacija</text:span><text:span text:style-name="T4"> : dopolnitev karte s trenutnim stanjem v naravi</text:span></text:p>
      <text:p text:style-name="P3"><text:span text:style-name="T10">Aerofotogrametrija</text:span><text:span text:style-name="T4"> : zračno slikanje površja, slike se 60% prekrivajo in s tem se doseže tridimenzionalni učinek, služi za reambulacijo kart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008000" style:font-name="Arial" fo:font-family="Arial" style:font-family-generic="roman" style:font-pitch="variable" fo:font-size="8pt" fo:language="sl" fo:country="SI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8pt" fo:language="sl" fo:country="SI" fo:font-weight="bold" style:font-size-asian="8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ff0000" fo:font-size="14pt" fo:language="sl" fo:country="SI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2" meta:word-count="1161" meta:character-count="7902" meta:non-whitespace-character-count="6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