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Turizem</text:h>
      <text:p text:style-name="Standard"/>
      <text:p text:style-name="Standard"><text:s text:c="2"/>Je terciarna dejavnost, ki postaja vse bolj pomembna. Največ turistov prihaja iz razvitega sveta in tudi dohodek od turizma je največji v razvitem svetu. A tudi v nerazvitih državah pomeni že vir dohodka in za marsikatero nerazvito državo edino upanje. </text:p>
      <text:p text:style-name="Standard"><text:s text:c="3"/>Turizem pomeni potovanje in bivanje ljudi v drugem kraju. Če njihovo bivanje ni namenjeno stalni naselitvi in, če ni vezano na njihovo zaposlitev. Ta območja pa morajo imeti določene sestavine ali dejavnike.</text:p>
      <text:p text:style-name="Standard"><text:span text:style-name="T1">Naravne sestavine:</text:span></text:p>
      <text:list xml:id="list3910784451" text:style-name="WWNum1">
        <text:list-item>
          <text:p text:style-name="P1">relief <text:span text:style-name="T2"></text:span> Alpe, kraške jame, fjordi, gejzirji, vulkani</text:p>
        </text:list-item>
        <text:list-item>
          <text:p text:style-name="P1">podnebje</text:p>
        </text:list-item>
        <text:list-item>
          <text:p text:style-name="P1">vodovje <text:span text:style-name="T2"></text:span> ribolov, kopanje, rafting, jezera, soline</text:p>
        </text:list-item>
        <text:list-item>
          <text:p text:style-name="P1">živalstvo <text:span text:style-name="T2"></text:span> safari</text:p>
        </text:list-item>
      </text:list>
      <text:p text:style-name="Standard"><text:span text:style-name="T1">Družbene sestavine:</text:span></text:p>
      <text:list xml:id="list224203458483377" text:continue-numbering="true" text:style-name="WWNum1">
        <text:list-item>
          <text:p text:style-name="P1">zgodovinski in kulturni spomeniki</text:p>
        </text:list-item>
        <text:list-item>
          <text:p text:style-name="P1">opremljenost s turistično infrastrukturo <text:span text:style-name="T2"></text:span> hoteli, kampi, marine, igralnice</text:p>
        </text:list-item>
      </text:list>
      <text:p text:style-name="Standard"/>
      <text:h text:style-name="Heading_20_3" text:outline-level="3">Vplivi turizma na pokrajino</text:h>
      <text:p text:style-name="Standard"/>
      <text:p text:style-name="Standard"><text:span text:style-name="T1">Pozitivni:</text:span></text:p>
      <text:list xml:id="list224202979039883" text:continue-numbering="true" text:style-name="WWNum1">
        <text:list-item>
          <text:p text:style-name="P1">razvoj infrastrukture</text:p>
        </text:list-item>
        <text:list-item>
          <text:p text:style-name="P1">nova delavna mesta</text:p>
        </text:list-item>
        <text:list-item>
          <text:p text:style-name="P1">razvoj gospodarstva za potrebe turizma</text:p>
        </text:list-item>
        <text:list-item>
          <text:p text:style-name="P1">dopolnilni dohodek za domače prebivalstvo</text:p>
        </text:list-item>
        <text:list-item>
          <text:p text:style-name="P1">spoznavanje drugih kultur</text:p>
        </text:list-item>
      </text:list>
      <text:p text:style-name="Standard"/>
      <text:p text:style-name="Standard"><text:span text:style-name="T1">Negativni:</text:span></text:p>
      <text:list xml:id="list224202601217708" text:continue-numbering="true" text:style-name="WWNum1">
        <text:list-item>
          <text:p text:style-name="P1">gost promet in onesnaževanje okolja</text:p>
        </text:list-item>
        <text:list-item>
          <text:p text:style-name="P1">širjenje turistične infrastrukture (žičnice…)</text:p>
        </text:list-item>
        <text:list-item>
          <text:p text:style-name="P1">opuščanje avtohtone kulture in tradicionalnih vrednot</text:p>
        </text:list-item>
        <text:list-item>
          <text:p text:style-name="P1">opuščanje do okolja prijaznega gospodarstva</text:p>
        </text:list-item>
        <text:list-item>
          <text:p text:style-name="P1">opuščanje kmetovanja</text:p>
        </text:list-item>
        <text:list-item>
          <text:p text:style-name="P1">odseljevanje domačega prebivalstva in priseljevanja drugih ljudi za delo v turizmu</text:p>
        </text:list-item>
        <text:list-item>
          <text:p text:style-name="P1">škodljivi vplivi in navade, ki jih prinesejo turisti</text:p>
        </text:list-item>
        <text:list-item>
          <text:p text:style-name="P1">prehajanje posesti v roke tujcev</text:p>
        </text:list-item>
      </text:list>
      <text:p text:style-name="Standard"/>
      <text:p text:style-name="Standard">Poznamo množični turizem. To so turistična območja kjer gre za veliko gostoto turistične infrastrukture z veliko turistov. Nasprotje pa predstavlja okolju prijazen turiz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with-next="always"/>
      <style:text-properties fo:color="#ff0000" fo:font-size="15pt" style:text-underline-style="solid" style:text-underline-width="auto" style:text-underline-color="font-color" fo:font-weight="bold" style:letter-kerning="true" style:font-size-asian="15pt" style:font-weight-asian="bold" style:font-name-complex="Arial" style:font-family-complex="Arial" style:font-family-generic-complex="system" style:font-pitch-complex="variable" style:font-size-complex="15pt" style:font-weight-complex="bold" style:font-relief="embosse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835in" fo:margin-bottom="0.028in" loext:contextual-spacing="false" fo:keep-with-next="always"/>
      <style:text-properties fo:color="#3399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21" meta:character-count="1490" meta:non-whitespace-character-count="1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