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4">
      <style:paragraph-properties fo:margin-left="0.25in" fo:margin-right="0in" fo:text-indent="-0.25in" style:auto-text-indent="false">
        <style:tab-stops>
          <style:tab-stop style:position="0.25in"/>
        </style:tab-stops>
      </style:paragraph-properties>
    </style:style>
    <style:style style:name="P3" style:family="paragraph" style:parent-style-name="Standard" style:list-style-name="WWNum3">
      <style:paragraph-properties fo:margin-left="0.25in" fo:margin-right="0in" fo:text-indent="-0.25in" style:auto-text-indent="false">
        <style:tab-stops>
          <style:tab-stop style:position="0in"/>
        </style:tab-stops>
      </style:paragraph-properties>
    </style:style>
    <style:style style:name="P4" style:family="paragraph" style:parent-style-name="Standard">
      <style:paragraph-properties fo:margin-left="0in" fo:margin-right="0in" fo:text-indent="0.25in" style:auto-text-indent="false"/>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P7" style:family="paragraph" style:parent-style-name="Heading_20_1" style:list-style-name="WWNum2" style:master-page-name="Standard">
      <style:paragraph-properties fo:margin-left="0.25in" fo:margin-right="0in" fo:text-indent="-0.25in" style:auto-text-indent="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6833460" text:style-name="WWNum2">
        <text:list-item>
          <text:h text:style-name="P7" text:outline-level="1"><text:bookmark text:name="_GoBack"/>Kaj je geografija?</text:h>
        </text:list-item>
      </text:list>
      <text:p text:style-name="List_20_Bullet_20_3"/>
      <text:p text:style-name="Standard">Ime geografija je grškega izvora in je sestavljeno iz dveh besed: ge- zemlja in graphien- pisati. V slovenščini imamo enakovredno ime zemljepis. </text:p>
      <text:p text:style-name="Standard"/>
      <text:p text:style-name="Standard"><text:span text:style-name="T1">Posebne vede geografije:</text:span></text:p>
      <text:list xml:id="list4256659582" text:style-name="WWNum4">
        <text:list-item>
          <text:p text:style-name="P2"><text:span text:style-name="T2">Geologija</text:span>: se ukvarja z večinoma kamninswko sestavo in tektonsko zgradbo ter zgodovinskim razvojem zemeljske skorje</text:p>
        </text:list-item>
        <text:list-item>
          <text:p text:style-name="P2"><text:span text:style-name="T2">Geodezija </text:span>zanima izmera Zemlje in njenega površja ter njegova kartografska predstavitev</text:p>
        </text:list-item>
        <text:list-item>
          <text:p text:style-name="P2"><text:span text:style-name="T2">Geofizika</text:span> se ukvarja s fizikalnimi lastnostmi zemlje kot celote in njene notranjosti</text:p>
        </text:list-item>
        <text:list-item>
          <text:p text:style-name="P2"><text:span text:style-name="T2">Geokemija</text:span> <text:s/>njene kemične lastnosti</text:p>
        </text:list-item>
      </text:list>
      <text:p text:style-name="List_20_Bullet_20_3"/>
      <text:p text:style-name="List_20_Bullet_20_3">Družbene vede, ki imajo svoje začetke v prvotni geografiji</text:p>
      <text:list xml:id="list4033534545" text:style-name="WWNum3">
        <text:list-item>
          <text:p text:style-name="P3"><text:span text:style-name="T2">Etnologija</text:span> veda o materialni, družbeni in duhovni kulturi posameznih ljudstev, narodov; </text:p>
        </text:list-item>
      </text:list>
      <text:p text:style-name="P4">narodopisje, narodoslovje,</text:p>
      <text:list xml:id="list224249316980132" text:continue-numbering="true" text:style-name="WWNum3">
        <text:list-item>
          <text:p text:style-name="P3"><text:span text:style-name="T2">Sociologija</text:span>, znanost, ki proučuje človeško družbo in zakonitost njenega razvoja,družboslovje:</text:p>
        </text:list-item>
        <text:list-item>
          <text:p text:style-name="P3"><text:span text:style-name="T2">Antropologija,</text:span> veda o človeku kot členu narave:</text:p>
        </text:list-item>
        <text:list-item>
          <text:p text:style-name="P3"><text:span text:style-name="T2">Demografija</text:span> statistično proučevanje sestava, rasti prebivalstva</text:p>
        </text:list-item>
      </text:list>
      <text:p text:style-name="P1"/>
      <text:p text:style-name="Standard"><text:span text:style-name="T2">Predmet geografije:</text:span></text:p>
      <text:p text:style-name="Standard">V zadnjih petdesetih letih se je geografija preoblikovala v <text:s/>vedo o zemeljskem površju ali geografskem prostoru. Predmet preučevanja je lahko ves svet ali pa njegovi deli (pokrajina, regija, predel, območje) Zanimajo jo naravne ali fizične in družbene značilnosti zemeljskega površja, ki ustvarjajo geografsko podobo kakega večjega ali manjšega območja.</text:p>
      <text:p text:style-name="P1"/>
      <text:p text:style-name="Standard"><text:span text:style-name="T2">Geosfera</text:span>- vse območje zemeljskega površja sestavljajo jo:</text:p>
      <text:p text:style-name="Standard"><text:span text:style-name="T2">Pedosfera</text:span>- neposredno površje s svojo oblikovitostjo, ki jo prekriva plast prepereline oz. prsti</text:p>
      <text:p text:style-name="Standard"><text:span text:style-name="T2">Litosfera-</text:span> trdna lupina Zemlje, sestavljena iz zemeljske skorje in zgornjega dela plašča</text:p>
      <text:p text:style-name="Standard"><text:span text:style-name="T2">Hidrosfera</text:span>- tekoče in stoječe vode</text:p>
      <text:p text:style-name="Standard"><text:span text:style-name="T2">Atmosfera</text:span>- ozračje</text:p>
      <text:p text:style-name="Standard"><text:span text:style-name="T2">Biosfera-</text:span> sestavljajo jo pedosfera, hidrosfera in atmosfera</text:p>
      <text:p text:style-name="Standard"><text:span text:style-name="T2">Antroposfera</text:span>- kulturna pokrajina katero je ustvarila človeška družba</text:p>
      <text:p text:style-name="P1"/>
      <text:p text:style-name="Standard"><text:span text:style-name="T1">Pomen zemeljskega površja v geografiji</text:span></text:p>
      <text:p text:style-name="Standard">Zemeljsko površje je poleg <text:s/>zraka <text:s/>nad njim in kamninske zgradbe, ki sestavlja njegovo podlago eden izmed najpomembnejših elementov človekovega okolja. Nanj smo pripeti z gravitacijsko silo, na njem je razvita velika večina živalskega in rastlinskega sveta na Zemlji. Na njem so nastali najrazličnejši naravni pojavi, naravna bogastva. Zemljsko površje je največjega pomana za človeško družbo.</text:p>
      <text:p text:style-name="Standard"/>
      <text:p text:style-name="Standard"><text:span text:style-name="T2">Posamezni deli zemeljskega površja:</text:span></text:p>
      <text:p text:style-name="Standard">Območje, predel najpogosteje pokrajina</text:p>
      <text:p text:style-name="Standard">Regija- kraj ozemlje iz nje izhaja beseda regionalna geografija ali geografija regij oz . pokraj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auto-update="true" style:default-outline-level="1" style:class="text">
      <style:paragraph-properties fo:margin-left="0.25in" fo:margin-right="0in" fo:margin-top="0.1665in" fo:margin-bottom="0.0417in" loext:contextual-spacing="false" fo:text-indent="-0.25in" style:auto-text-indent="false" fo:keep-with-next="always">
        <style:tab-stops>
          <style:tab-stop style:position="0.1252in"/>
        </style:tab-stops>
      </style:paragraph-properties>
      <style:text-properties fo:color="#ff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List_20_Bullet_20_3" style:display-name="List Bullet 3" style:family="paragraph" style:parent-style-name="Standard" style:auto-update="true" style:default-outline-level="">
      <style:paragraph-properties fo:margin-left="0.3929in" fo:margin-right="0in" fo:text-indent="-0.3929in" style:auto-text-indent="false"/>
      <style:text-properties style:text-underline-style="solid" style:text-underline-width="auto" style:text-underline-color="font-color"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 meta:paragraph-count="28" meta:word-count="313" meta:character-count="2288" meta:non-whitespace-character-count="2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