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paragraph-properties fo:margin-left="0.5in" fo:margin-right="0in" fo:text-indent="0in" style:auto-text-indent="false"/>
    </style:style>
    <style:style style:name="P6" style:family="paragraph" style:parent-style-name="Standard" style:master-page-name="Standard">
      <style:paragraph-properties fo:margin-left="0.5in" fo:margin-right="0in" fo:text-indent="0in" style:auto-text-indent="false" style:page-number="auto"/>
    </style:style>
    <style:style style:name="P7" style:family="paragraph" style:parent-style-name="Standard">
      <style:paragraph-properties fo:margin-left="0.25in" fo:margin-right="0in" fo:text-indent="0in" style:auto-text-indent="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style:text-position="super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Velika Britanija </text:span></text:p>
      <text:p text:style-name="P5"><text:span text:style-name="T2">LEGA</text:span></text:p>
      <text:list xml:id="list297497074" text:style-name="WWNum1">
        <text:list-item>
          <text:p text:style-name="P1"><text:span text:style-name="T3">Velika Britanija je otok severozahodno od celinske Evrope, obkroženim s Severnim morjem, Rokavskim prelivom in Atlantskim oceanom. </text:span></text:p>
        </text:list-item>
        <text:list-item>
          <text:p text:style-name="P1"><text:span text:style-name="T3">S površino 229.850 km</text:span><text:span text:style-name="T5">2</text:span><text:span text:style-name="T3"> je otok največji v Britanskem otočju.</text:span></text:p>
        </text:list-item>
        <text:list-item>
          <text:p text:style-name="P1"><text:span text:style-name="T3">Delimo jo na 3 dele:</text:span></text:p>
        </text:list-item>
      </text:list>
      <text:list xml:id="list2122806025" text:style-name="WWNum2">
        <text:list-item>
          <text:p text:style-name="P2"><text:span text:style-name="T3">Škotska-Scottland</text:span></text:p>
        </text:list-item>
        <text:list-item>
          <text:p text:style-name="P2"><text:span text:style-name="T3">Anglija-England</text:span></text:p>
        </text:list-item>
        <text:list-item>
          <text:p text:style-name="P2"><text:span text:style-name="T3">Wales </text:span></text:p>
        </text:list-item>
      </text:list>
      <text:p text:style-name="P5"><text:span text:style-name="T2">Del Velike Britanije-ANGLIJA </text:span></text:p>
      <text:list xml:id="list3919335691" text:style-name="WWNum3">
        <text:list-item>
          <text:p text:style-name="P4"><text:span text:style-name="T3">Anglija je največja in najgosteje poseljena od dežel, ki sestavljajo Veliko Britanijo.</text:span></text:p>
        </text:list-item>
        <text:list-item>
          <text:p text:style-name="P4"><text:span text:style-name="T3">Ime Anglija (angleško England) izhaja iz »Engla-land«, »dežela Anglov«, ki so se na otoku naselili v 5. stoletju n. š.</text:span></text:p>
        </text:list-item>
        <text:list-item>
          <text:p text:style-name="P4"><text:span text:style-name="T3">Kopensko meji s Škotsko na severu in Walesom na zahodu, obkrožuje pa jo Irsko morje na severozahodu, Keltsko morje na jugozahodu in Severno morje na vzhodu. Angleški kanal na jugu ločuje Anglijo in celotno Veliko Britanijo od celinske Evrope. Večina Anglije obsega osrednji in južni del otoka Velike Britanije v severnem Atlantiku, ki vpliva tudi na podnebje.</text:span></text:p>
        </text:list-item>
        <text:list-item>
          <text:p text:style-name="P4"><text:span text:style-name="T3"><text:s/>K Angliji spada tudi več kot 100 manjših otokov,.</text:span></text:p>
        </text:list-item>
        <text:list-item>
          <text:p text:style-name="P3"><text:span text:style-name="T3">Angleško zastavo, znano tudi kot križ sv. Jurija, sestavlja rdeč križ na belem polju. </text:span></text:p>
        </text:list-item>
      </text:list>
      <text:p text:style-name="P7"><text:span text:style-name="T2">Del Velike Britanije-ŠKOTSKA </text:span></text:p>
      <text:list xml:id="list160108266835923" text:continue-numbering="true" text:style-name="WWNum3">
        <text:list-item>
          <text:p text:style-name="P4"><text:span text:style-name="T3">Škotska je nekdanja Kraljevina Škotska na severni tretjini Britanskega otočja.</text:span></text:p>
        </text:list-item>
        <text:list-item>
          <text:p text:style-name="P4"><text:span text:style-name="T3">Leta 1707 se je Kraljevina Škotska združila s Kraljevino Anglijo v Kraljevino Veliko Britanijo.</text:span></text:p>
        </text:list-item>
        <text:list-item>
          <text:p text:style-name="P4"><text:soft-page-break/><text:span text:style-name="T3">Za Škotsko so značilni moški v krilih (kiltih) s škotskim vzorcem, po katerih se ločujejo posamezni klani, ki pogosto igrajo na škotski nacionalni instrument dude, dragocena in ročno tkana tkanina tweed in povsod sloveči škotski viski.</text:span></text:p>
        </text:list-item>
      </text:list>
      <text:p text:style-name="P7"><text:span text:style-name="T2">Del Velike Britanije-WALES </text:span></text:p>
      <text:list xml:id="list160108275339971" text:continue-numbering="true" text:style-name="WWNum3">
        <text:list-item>
          <text:p text:style-name="P4"><text:span text:style-name="T3">Wales je ena od držav, ki sestavljajo Združeno kraljestvo. </text:span></text:p>
        </text:list-item>
        <text:list-item>
          <text:p text:style-name="P4"><text:span text:style-name="T3">Zajema 8,5 odstotkov vse površine združenega kraljestva, v njem pa živi le 5 odstotkov vsega prebivalstva. </text:span></text:p>
        </text:list-item>
        <text:list-item>
          <text:p text:style-name="P4"><text:span text:style-name="T3">Približno petina Valižanov še obvlada prvotni keltski valižanski ali kimrijski jezik, število govorcev keltščine pa se nenehno zmanjšuje. </text:span></text:p>
        </text:list-item>
        <text:list-item>
          <text:p text:style-name="P4"><text:span text:style-name="T3">Uradna jezika sta v Walesu oba, valižanščina in angeščina. </text:span></text:p>
        </text:list-item>
        <text:list-item>
          <text:p text:style-name="P4"><text:span text:style-name="T3">Večina Valižanov je ponosna na svoj jezik in prastaro kulturo. Njihova književnost pa je ena najstarejših v Evropi.</text:span></text:p>
        </text:list-item>
        <text:list-item>
          <text:p text:style-name="P4"><text:span text:style-name="T3"><text:s/>Wales slovi zaradi glasbe, zlasti zaradi zborov. Na prireditvah imenovanih </text:span><text:span text:style-name="T4">eisteddfod</text:span><text:span text:style-name="T3"> (seja), podajajo valižansko poezijo, prozo in glasbo.</text:span></text:p>
        </text:list-item>
      </text:list>
      <text:p text:style-name="P7"><text:span text:style-name="T2">PREBIVALSTVO </text:span></text:p>
      <text:list xml:id="list160106416410450" text:continue-numbering="true" text:style-name="WWNum3">
        <text:list-item>
          <text:p text:style-name="P4"><text:span text:style-name="T3">Od skupaj dobrih 63 milijonov prebivalcev jih skoraj tri četrtine pripada anglikanski cerkvi, petina pa rimsko-katoliški.</text:span></text:p>
        </text:list-item>
        <text:list-item>
          <text:p text:style-name="P4"><text:span text:style-name="T3">njihov uradni jezik je angleščina.</text:span></text:p>
        </text:list-item>
        <text:list-item>
          <text:p text:style-name="P4"><text:span text:style-name="T3">politika </text:span></text:p>
        </text:list-item>
        <text:list-item>
          <text:p text:style-name="P4"><text:span text:style-name="T3">Velika Britanija je parlamentarna monarhija, ki jo vodi kraljica Elizabeta II kot uradna voditeljica vlade, njen naslednik pa je princ Charles.</text:span></text:p>
        </text:list-item>
        <text:list-item>
          <text:p text:style-name="P4"><text:span text:style-name="T3">Državne zakone načeloma poda in sprejme parlament. </text:span></text:p>
        </text:list-item>
        <text:list-item>
          <text:p text:style-name="P4"><text:span text:style-name="T3">Imajo dvojni sistem vlade, ki je sestavljen iz spodnjega doma (»House of Commons«; sestavlja ga 650 članov, izvoljenih izmed ljudstva) in zgornjega doma (»House of Lords«; članstvo v njem je dedno ali ga podeli kraljica).</text:span></text:p>
        </text:list-item>
      </text:list>
      <text:p text:style-name="Standard"><text:span text:style-name="T2">GOSPODARSTVO</text:span></text:p>
      <text:list xml:id="list160107896161260" text:continue-numbering="true" text:style-name="WWNum3">
        <text:list-item>
          <text:p text:style-name="P4"><text:soft-page-break/><text:span text:style-name="T3">Velika Britanija je deveto največje gospodarstvo na svetu in tretje v Evropski Uniji. </text:span></text:p>
        </text:list-item>
        <text:list-item>
          <text:p text:style-name="P4"><text:span text:style-name="T3">Med glavne storitvene dejavnosti spadajo finančne in bančne storitve ter zavarovalništvo. London je največji finančni trg v Evropi, ki se enakovredno kosa z New Yorkom.</text:span></text:p>
        </text:list-item>
        <text:list-item>
          <text:p text:style-name="P4"><text:span text:style-name="T3">Glavne proizvodne panoge pa so strojna, transportna ter kemična industrija.</text:span></text:p>
        </text:list-item>
        <text:list-item>
          <text:p text:style-name="P4"><text:span text:style-name="T3">Kmetijstvo predstavlja le 1% gospodarstva, glavni pridelki pa so krompir, rdeča pesa, pšenica in ječmen.</text:span></text:p>
        </text:list-item>
      </text:list>
      <text:p text:style-name="P7"><text:span text:style-name="T2"><text:s/>PODNEBJE IN RASTLINSTVO </text:span></text:p>
      <text:list xml:id="list160107771821696" text:continue-numbering="true" text:style-name="WWNum3">
        <text:list-item>
          <text:p text:style-name="P4"><text:span text:style-name="T3">Podnebje je oceansko, z majhnimi sezonskimi nihanji ter številnim oblačnim in deževnim dnevi.</text:span></text:p>
        </text:list-item>
        <text:list-item>
          <text:p text:style-name="P4"><text:span text:style-name="T3">Zaradi hladnih poletij in močnih vetrov je gozdna meja že pri 450-600m.</text:span></text:p>
        </text:list-item>
        <text:list-item>
          <text:p text:style-name="P4"><text:span text:style-name="T3">V nižjih legah je naravno rastje na jugu listopadni gozd(hrast, bukev), na severu pa mešani gozd (rdeči bor, breza), vendar sta oba skoraj v celoti izkrčena.</text:span></text:p>
        </text:list-item>
        <text:list-item>
          <text:p text:style-name="P4"><text:span text:style-name="T3">Po letu 1918 so sicer zasadili obsežne nasade iglavcev, zlasti v Walesu in na Škotskem, vendar gozdovi še vedno zavzemajo le 10% površine.</text:span></text:p>
        </text:list-item>
        <text:list-item>
          <text:p text:style-name="P4"><text:span text:style-name="T3">Posebnosti </text:span></text:p>
        </text:list-item>
        <text:list-item>
          <text:p text:style-name="P4"><text:span text:style-name="T3">Vožnja po levi je ena izmed posebnosti te dežele. Ta posebnost pa se je ohranila še iz časov Rimskega imperija.</text:span></text:p>
        </text:list-item>
        <text:list-item>
          <text:p text:style-name="P4"><text:span text:style-name="T3">Britanci imajo drugačne mere. Npr.: za dolžino uporabljajo enote kot so: palec, dlan, čevelj, jard in milja; za prostornino uporabljajo pint, quart, gallon, barrel; maso pa merijo z enotami: ounce, pound in ton. </text:span></text:p>
        </text:list-item>
        <text:list-item>
          <text:p text:style-name="P4"><text:span text:style-name="T3">znamenitosti</text:span></text:p>
        </text:list-item>
        <text:list-item>
          <text:p text:style-name="P4"><text:span text:style-name="T3">V glavnem mestu Velike Britanije-Londonu je več znamenitosti. Med njimi tudi: zvonik imenovan Big Ben, Tower Bridge, in številne galerije in muzeji.</text:span></text:p>
        </text:list-item>
        <text:list-item>
          <text:p text:style-name="P4"><text:span text:style-name="T3">Britanija pa ima tudi veliko zgodovinskih znamenitosti kot na primer starodavno svetišče v Stonehenge-u.</text:span><text:span text:style-name="T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3" meta:paragraph-count="48" meta:word-count="665" meta:character-count="4240" meta:non-whitespace-character-count="3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