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VERA</text:span></text:p>
      <text:p text:style-name="P1"/>
      <text:p text:style-name="Standard"><text:span text:style-name="T1">Kje se vera najbolj odraža ?</text:span></text:p>
      <text:list xml:id="list1701687644" text:style-name="WWNum1">
        <text:list-item>
          <text:p text:style-name="P2">Obisk cerkve, raznih templjev</text:p>
        </text:list-item>
        <text:list-item>
          <text:p text:style-name="P2">Darovanje</text:p>
        </text:list-item>
        <text:list-item>
          <text:p text:style-name="P2">Kopanje v Gangesu - očiščenje</text:p>
        </text:list-item>
      </text:list>
      <text:p text:style-name="Standard"/>
      <text:p text:style-name="Standard"><text:span text:style-name="T1">Najbolj razširjene azijske vere?</text:span></text:p>
      <text:list xml:id="list905163957" text:style-name="WWNum2">
        <text:list-item>
          <text:p text:style-name="P3">Hinduizem</text:p>
        </text:list-item>
        <text:list-item>
          <text:p text:style-name="P3">Budizem</text:p>
        </text:list-item>
        <text:list-item>
          <text:p text:style-name="P3">Islam</text:p>
        </text:list-item>
      </text:list>
      <text:p text:style-name="Standard"/>
      <text:p text:style-name="Standard"><text:span text:style-name="T1">Hinduizem:</text:span></text:p>
      <text:list xml:id="list3632060877" text:style-name="WWNum3">
        <text:list-item>
          <text:p text:style-name="P4">Najštevilčnejša vera v Indiji</text:p>
        </text:list-item>
        <text:list-item>
          <text:p text:style-name="P4">Nima ustanovitelja</text:p>
        </text:list-item>
        <text:list-item>
          <text:p text:style-name="P4">Bogovi : Brahma – stvarnik življenja</text:p>
        </text:list-item>
      </text:list>
      <text:p text:style-name="Standard"><text:s text:c="19"/>Višna – ohranjevalec življenja</text:p>
      <text:p text:style-name="Standard"><text:s text:c="19"/>Šiva – uničevalec življenja</text:p>
      <text:list xml:id="list3829534604" text:style-name="WWNum4">
        <text:list-item>
          <text:p text:style-name="P5">Sveta reka – Ganges</text:p>
        </text:list-item>
        <text:list-item>
          <text:p text:style-name="P5">Kaste </text:p>
        </text:list-item>
        <text:list-item>
          <text:p text:style-name="P5">Ženske v podrejenem položaju (delajo najtežja fizična dela)</text:p>
        </text:list-item>
      </text:list>
      <text:p text:style-name="Standard"/>
      <text:p text:style-name="Standard"><text:span text:style-name="T1">Islam</text:span></text:p>
      <text:list xml:id="list1924404921" text:style-name="WWNum5">
        <text:list-item>
          <text:p text:style-name="P6">Najbolj razširjena monoteistična vera </text:p>
        </text:list-item>
        <text:list-item>
          <text:p text:style-name="P6">Ustanovitelj – Mohamed</text:p>
        </text:list-item>
        <text:list-item>
          <text:p text:style-name="P6">Sveta knjiga – Koran</text:p>
        </text:list-item>
        <text:list-item>
          <text:p text:style-name="P6">Verujejo v Alaha </text:p>
        </text:list-item>
        <text:list-item>
          <text:p text:style-name="P6">Mošeje (džamije)</text:p>
        </text:list-item>
        <text:list-item>
          <text:p text:style-name="P6">Prepovedano uživanje svinjine in alkohola</text:p>
        </text:list-item>
        <text:list-item>
          <text:p text:style-name="P6">Ženske v podrejenem položaju</text:p>
        </text:list-item>
        <text:list-item>
          <text:p text:style-name="P6">Dve skupini : Suniti (90%) Šiiti (10%)</text:p>
        </text:list-item>
      </text:list>
      <text:p text:style-name="Standard"/>
      <text:p text:style-name="Standard"><text:span text:style-name="T1">Budizem</text:span></text:p>
      <text:p text:style-name="Standard"/>
      <text:list xml:id="list134055826" text:style-name="WWNum6">
        <text:list-item>
          <text:p text:style-name="P7">Ustanovitelj – indijski princ Gautama Sidharta</text:p>
        </text:list-item>
        <text:list-item>
          <text:p text:style-name="P7">Uči strogo življenje in žrtvovanje</text:p>
        </text:list-item>
        <text:list-item>
          <text:p text:style-name="P7">Stanje blaženega miru – Nirvana (slabo se maščuje, dobro nagradi)</text:p>
        </text:list-item>
        <text:list-item>
          <text:p text:style-name="P7">V templjih častijo Budo</text:p>
        </text:list-item>
        <text:list-item>
          <text:p text:style-name="P7">Menihi : oranžne obleke, obrite glave</text:p>
        </text:list-item>
        <text:list-item>
          <text:p text:style-name="P7">Mongolija, Tibet, Japonska, Tajska</text:p>
        </text:list-item>
      </text:list>
      <text:p text:style-name="Standard"/>
      <text:p text:style-name="Standard"><text:span text:style-name="T1">Pomen Jeruzalema</text:span></text:p>
      <text:list xml:id="list3556694981" text:style-name="WWNum7">
        <text:list-item>
          <text:p text:style-name="P8">Sveto mesto – središče 3 verskih religij</text:p>
        </text:list-item>
        <text:list-item>
          <text:p text:style-name="P8">Najpomembnejši judovski del – Zid objokovanja</text:p>
        </text:list-item>
        <text:list-item>
          <text:p text:style-name="P8">Najpomembnejši krščanski del – grič Golgota (na njem križali Božjega sina)</text:p>
        </text:list-item>
        <text:list-item>
          <text:p text:style-name="P8">Najpomembnejši islamski del – Tempeljski grič s Kupolo na skali (na njej je hotel judovski očak Abraham iz strahospoštovanja do Boga žrtvovati svojega sina Izaka, Mohamed pa se je iz nje povzpel v nebo)</text:p>
        </text:list-item>
      </text:list>
      <text:p text:style-name="Standard"/>
      <text:p text:style-name="P1"/>
      <text:p text:style-name="P1"><text:soft-page-break/></text:p>
      <text:p text:style-name="P1"/>
      <text:p text:style-name="Standard"><text:span text:style-name="T1">Islamski fundamentalizem</text:span></text:p>
      <text:list xml:id="list2285343509" text:style-name="WWNum8">
        <text:list-item>
          <text:p text:style-name="P9">Vračanje k prvobitnim razlagam korana,</text:p>
        </text:list-item>
        <text:list-item>
          <text:p text:style-name="P9">Fundament = temelj</text:p>
        </text:list-item>
        <text:list-item>
          <text:p text:style-name="P9">Poudarjajo, da se vračajo k temeljem vere.</text:p>
        </text:list-item>
        <text:list-item>
          <text:p text:style-name="P9">Stanje v družbi občutijo kot razpad moralnih vrednot.</text:p>
        </text:list-item>
        <text:list-item>
          <text:p text:style-name="P9">Skrajneži uporabljajo tudi nasilje (islamski terorizem).</text:p>
        </text:list-item>
        <text:list-item>
          <text:p text:style-name="P9">Oblast in verni muslimani jih zatirajo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6" meta:word-count="248" meta:character-count="1578" meta:non-whitespace-character-count="1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