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list-style-name=""/>
    <style:style style:name="P2" style:family="paragraph" style:parent-style-name="Standard">
      <style:text-properties fo:color="#3366ff" style:font-name="Comic Sans MS" fo:font-size="20pt" fo:font-style="italic" style:font-size-asian="20pt" style:font-style-asian="italic" style:font-size-complex="20pt"/>
    </style:style>
    <style:style style:name="P3" style:family="paragraph" style:parent-style-name="Standard">
      <style:text-properties fo:color="#333399" style:font-name="Comic Sans MS"/>
    </style:style>
    <style:style style:name="P4" style:family="paragraph" style:parent-style-name="Standard">
      <style:text-properties fo:color="#008080" style:font-name="Comic Sans MS" fo:font-style="italic" style:font-style-asian="italic" style:font-style-complex="italic"/>
    </style:style>
    <style:style style:name="P5" style:family="paragraph" style:parent-style-name="Standard">
      <style:text-properties fo:color="#008080" style:font-name="Comic Sans MS" style:font-style-complex="italic"/>
    </style:style>
    <style:style style:name="P6" style:family="paragraph" style:parent-style-name="Standard">
      <style:paragraph-properties fo:margin-left="0.4917in" fo:margin-right="0in" fo:text-indent="0in" style:auto-text-indent="false"/>
      <style:text-properties fo:color="#008080" style:font-name="Comic Sans MS" fo:font-style="italic" style:font-style-asian="italic" style:font-style-complex="italic"/>
    </style:style>
    <style:style style:name="P7" style:family="paragraph" style:parent-style-name="Standard" style:list-style-name="" style:master-page-name="Standard">
      <style:paragraph-properties style:page-number="auto"/>
    </style:style>
    <style:style style:name="T1" style:family="text">
      <style:text-properties fo:color="#008080" style:font-name="Comic Sans MS" fo:font-size="20pt" fo:font-style="italic" style:font-size-asian="20pt" style:font-style-asian="italic" style:font-size-complex="20pt"/>
    </style:style>
    <style:style style:name="T2" style:family="text">
      <style:text-properties fo:color="#008080" style:font-name="Comic Sans MS" fo:font-style="italic" style:font-style-asian="italic" style:font-style-complex="italic"/>
    </style:style>
    <style:style style:name="T3" style:family="text">
      <style:text-properties fo:color="#008080" style:font-name="Comic Sans MS"/>
    </style:style>
    <style:style style:name="T4" style:family="text">
      <style:text-properties fo:color="#008080" style:font-name="Comic Sans MS" style:font-style-complex="italic"/>
    </style:style>
    <style:style style:name="T5" style:family="text">
      <style:text-properties fo:color="#333399" style:font-name="Comic Sans MS"/>
    </style:style>
    <style:style style:name="T6" style:family="text">
      <style:text-properties fo:color="#333399" style:font-name="Wingdings" style:font-name-asian="Wingdings1" style:font-name-complex="Wingdings1"/>
    </style:style>
    <style:style style:name="T7" style:family="text">
      <style:text-properties fo:color="#000080"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text:s text:c="13"/>VODOVJE oz HIDROSFERA</text:span></text:h>
      <text:p text:style-name="P2"/>
      <text:p text:style-name="Standard"><text:span text:style-name="T5">Vsa voda na zemlji tvori vodni ovoj oz hidrosfero, neprestano kroženje vode v njej pa hidrološki ciklus. Voda je zelo neenakomerno razporejena- v morjih je 97%, na kopnem manj kot 3%, ostalo pa v ozračju. Zaradi segrevanja voda izhlapeva v ozračje, kjer jo raznašajo vetrovi, ob kondenzaciji se vodni hlapi zgostijo in padejo na zemljo v obliki padavin. Več kot 75% kopenskih voda je v ledenikih. Gostota vodnega omrežja in vrsta vodovja je odvisna od podnebja, reliefa in geološke zgradbe.</text:span></text:p>
      <text:p text:style-name="P3"/>
      <text:h text:style-name="P1" text:outline-level="1"><text:span text:style-name="T2">PODZEMELJSKA VODA</text:span></text:h>
      <text:p text:style-name="P4"/>
      <text:p text:style-name="Standard"><text:span text:style-name="T5">Je voda pod površjem. Glede na vir in nastanek:</text:span></text:p>
      <text:p text:style-name="P3"/>
      <text:p text:style-name="Standard"><text:span text:style-name="T6"></text:span><text:span text:style-name="T5"> Talna voda ali podtalnica: nastane s pronicanjem padavinske vode skozi prepustne plasti do neprepustne podlage (glinastoilovnata ali skalna). Količina te vode niha, saj je odvisna od padavin. Če je omejena le s spodnjo neprepustno podlago in njena gladina lahko niha , je to prosta talna voda (napaja reke), če pa je ujeta med dve plasti, je to arteška voda. Ta pride na dan le ob vrtanju ali ob prelomih,tam se pojavijo arteški izviri (Avstralija, S Afrika, jug ZDA). Talna voda pride na dan v studencih, izvirih, mineralnih, termalnih izvirih, toplicah.</text:span></text:p>
      <text:p text:style-name="P3"/>
      <text:p text:style-name="Standard"><text:span text:style-name="T6"></text:span><text:span text:style-name="T5"> Skalna ali votlinska voda se zbira v razpokah in votlinah v živi skali, predvsem na krasu (korozija)</text:span></text:p>
      <text:p text:style-name="P3"/>
      <text:p text:style-name="P3"/>
      <text:h text:style-name="P1" text:outline-level="1"><text:span text:style-name="T2">TEKOČA VODA</text:span></text:h>
      <text:p text:style-name="P4"/>
      <text:p text:style-name="Standard"><text:span text:style-name="T5">Sem spadajo reke in potoki. Zanje je pomembno, da je količina padavin večja od izhlapevanja in pronicanja in da presežek tako odteče v morja. Poleg stalnih tekočih voda poznamo še periodične (podnebja z izrazito deževno in suho dobo) in občasne (vadiji in hudourniki). </text:span></text:p>
      <text:p text:style-name="Standard"><text:span text:style-name="T5">Reka z vsemi pritoki sestavlja </text:span><text:span text:style-name="T3">rečje oz rečni sistem</text:span><text:span text:style-name="T5">. Celotno ozemlje, s katerega se padavine stekajo v en rečni sistem je </text:span><text:span text:style-name="T3">porečje. </text:span><text:span text:style-name="T5">Zgornji</text:span><text:span text:style-name="T7"> </text:span><text:span text:style-name="T5">del porečja je </text:span><text:span text:style-name="T3">povirje</text:span><text:span text:style-name="T5">. </text:span></text:p>
      <text:p text:style-name="Standard"><text:span text:style-name="T5">Porečja so ločena z </text:span><text:span text:style-name="T3">razvodji</text:span><text:span text:style-name="T5"> in </text:span><text:span text:style-name="T3">razvodnicami </text:span><text:span text:style-name="T5">(gorski svet). Območje, s katerega se porečja stekajo v eno morje, je </text:span><text:span text:style-name="T3">povodje</text:span><text:span text:style-name="T5"> ( črnomorsko in jadransko). </text:span></text:p>
      <text:p text:style-name="Standard"><text:span text:style-name="T5">Na nekaaterih območjih sveta vode ne odtekajo v morje, zato ločimo:</text:span></text:p>
      <text:p text:style-name="Standard"><text:span text:style-name="T6"></text:span><text:span text:style-name="T5"> endoreična območja: reke se izlivajo v jezera v notranjosti ali izhlapijo</text:span></text:p>
      <text:p text:style-name="Standard"><text:span text:style-name="T6"></text:span><text:span text:style-name="T5"> areična : ni stalno tekočih voda</text:span></text:p>
      <text:p text:style-name="Standard"><text:span text:style-name="T6"></text:span><text:span text:style-name="T5"> eksoreična: normalen odtok v morje</text:span></text:p>
      <text:p text:style-name="Standard"><text:span text:style-name="T5">VODNI PRETOK</text:span></text:p>
      <text:p text:style-name="Standard"><text:span text:style-name="T5">Višino vode v strugi nam kaže vodostaj. Vodni pretok nam pove koliko m3 vode preteče na delu struge v sekundi, največji je pri izlivu v morje. Odtočni količnik nam pove koliko % padavin, ki padejo na površje, odteče ( gore- več padavin, strmine, manj izhlapevanja, manj vegetacije).</text:span></text:p>
      <text:p text:style-name="P3"><text:soft-page-break/></text:p>
      <text:h text:style-name="P1" text:outline-level="1"><text:span text:style-name="T5">REČNI REŽIM</text:span></text:h>
      <text:p text:style-name="Standard"><text:span text:style-name="T5">Je povprečno nihanje vodnega stanja med letom v reki.</text:span></text:p>
      <text:p text:style-name="Standard"><text:span text:style-name="T6"></text:span><text:span text:style-name="T5"> enostavni: vpliva 1 podnebni dejavnik, visoko stanje vode le enkrat na leto</text:span></text:p>
      <text:p text:style-name="Standard"><text:span text:style-name="T6"></text:span><text:span text:style-name="T5"> mešani: 2 klimatska dejavnika, dvakrat na leto visoko stanje.</text:span></text:p>
      <text:p text:style-name="Standard"><text:span text:style-name="T6"></text:span><text:span text:style-name="T5"> kombinirani: večje reke- ob toku se spreminjajo reliefne in klimatske razmere (Drava). </text:span></text:p>
      <text:p text:style-name="P3"/>
      <text:h text:style-name="P1" text:outline-level="1"><text:span text:style-name="T5">POMEN TEKOČIH VODA</text:span></text:h>
      <text:p text:style-name="Standard"><text:span text:style-name="T6"></text:span><text:span text:style-name="T5"> omogočile nastanek naselij, saj so vir pitne vode</text:span></text:p>
      <text:p text:style-name="Standard"><text:span text:style-name="T6"></text:span><text:span text:style-name="T5"> namakanje kmetijskih površin</text:span></text:p>
      <text:p text:style-name="Standard"><text:span text:style-name="T6"></text:span><text:span text:style-name="T5"> hidroenergija</text:span></text:p>
      <text:p text:style-name="Standard"><text:span text:style-name="T6"></text:span><text:span text:style-name="T5"> prometne žile</text:span></text:p>
      <text:p text:style-name="Standard"><text:span text:style-name="T6"></text:span><text:span text:style-name="T5"> turizem</text:span></text:p>
      <text:p text:style-name="Standard"><text:span text:style-name="T6"></text:span><text:span text:style-name="T5"> vir hrane</text:span></text:p>
      <text:p text:style-name="P3"/>
      <text:p text:style-name="Standard"><text:span text:style-name="T6"></text:span><text:span text:style-name="T5"> onesnaženje!!!</text:span></text:p>
      <text:p text:style-name="P3"/>
      <text:p text:style-name="P4"/>
      <text:h text:style-name="P1" text:outline-level="1"><text:span text:style-name="T2">JEZERA</text:span></text:h>
      <text:p text:style-name="P6"/>
      <text:p text:style-name="Standard"><text:span text:style-name="T5">So naravne globeli na kopnem, zapolnjene s stoječo vodo. So prehoden hidrografski pojav, ker so izpostavljena spreminjanju, nastajanju in izhlapevanju.</text:span></text:p>
      <text:p text:style-name="Standard"><text:span text:style-name="T5">Večina jezer ima nadzemeljski dotok in odtok- </text:span><text:span text:style-name="T3">pretočna jezera</text:span><text:span text:style-name="T5">. Kraterska in puščavska jezera so brez dotoka in odtoka.</text:span></text:p>
      <text:p text:style-name="Standard"><text:span text:style-name="T5">Ločimo </text:span><text:span text:style-name="T3">stalna, periodična</text:span><text:span text:style-name="T5"> (kraška) in </text:span><text:span text:style-name="T3">obdobna</text:span><text:span text:style-name="T5"> puščavska jezera. </text:span></text:p>
      <text:p text:style-name="Standard"><text:span text:style-name="T5">Po nastanku ločimo </text:span><text:span text:style-name="T3">vglobljena</text:span><text:span text:style-name="T5"> (poglobitev kotanje) in </text:span><text:span text:style-name="T3">zajezitvena</text:span><text:span text:style-name="T5"> (zajezitev odtoka na površju). Vglobljena delimo na tektonska (Tanganjiško,Rudolfovo,Bajkalsko,Ohridsko) in erozijska (kraška), zajezitvena pa na naravna (mrtvi rokavi, ledeniška akumulacijska) in umetne. </text:span></text:p>
      <text:p text:style-name="Standard"><text:span text:style-name="T5">Med tektonska spadajo tudi </text:span><text:span text:style-name="T3">reliktna</text:span><text:span text:style-name="T5">- Kaspijsko, Aralsko in </text:span><text:span text:style-name="T3">kraterska</text:span><text:span text:style-name="T5">.</text:span></text:p>
      <text:p text:style-name="Standard"><text:span text:style-name="T5">Posebnost so </text:span><text:span text:style-name="T3">depresije- </text:span><text:span text:style-name="T5">jezero je nižje kot gladina morja (Mrtvo morje, Kaspijsko, Eyre) in </text:span><text:span text:style-name="T3">kriptodepresije </text:span><text:span text:style-name="T5">– le dno jezera je pod gladino morja ( Bajkalsko, Gardsko).</text:span></text:p>
      <text:p text:style-name="Standard"><text:span text:style-name="T5">Poznamo še polslana in slana jezera, pojavljajo se v suhih območjih z intenzivnim izhlapevanjem ( Mrtvo morje, Tuz, Veliko slano jezero, Kaspijsko, Aralsko)</text:span></text:p>
      <text:h text:style-name="P1" text:outline-level="1"><text:span text:style-name="T5">POMEN JEZER</text:span></text:h>
      <text:p text:style-name="Standard"><text:span text:style-name="T6"></text:span><text:span text:style-name="T5"> omilitev klime</text:span></text:p>
      <text:p text:style-name="Standard"><text:span text:style-name="T6"></text:span><text:span text:style-name="T5"> ribolov</text:span></text:p>
      <text:p text:style-name="Standard"><text:span text:style-name="T6"></text:span><text:span text:style-name="T5"> rekreacija, turizem</text:span></text:p>
      <text:p text:style-name="Standard"><text:span text:style-name="T6"></text:span><text:span text:style-name="T5"> promet</text:span></text:p>
      <text:p text:style-name="Standard"><text:span text:style-name="T6"></text:span><text:span text:style-name="T5"> namakanje</text:span></text:p>
      <text:p text:style-name="P3"/>
      <text:p text:style-name="P3"/>
      <text:h text:style-name="P1" text:outline-level="1"><text:span text:style-name="T2">OCEANI IN MORJA</text:span></text:h>
      <text:p text:style-name="P5"/>
      <text:p text:style-name="Standard"><text:soft-page-break/><text:span text:style-name="T5">Največji del svetovnega morja zavzemajo 3 oceani: Atlantski, Tihi in Indijski ocean. Poleg njih je veliko manjših morij. </text:span><text:span text:style-name="T3">Robna morja </text:span><text:span text:style-name="T5">so ob robu kontinentov, </text:span><text:span text:style-name="T3">sredozemska</text:span><text:span text:style-name="T5"> so med kontinenti, </text:span><text:span text:style-name="T3">medotoška</text:span><text:span text:style-name="T5"> med otoki in </text:span><text:span text:style-name="T3">stranska</text:span><text:span text:style-name="T5"> v notranjosti kontinentov. Za ladijski promet so pomembne morske ožine ( Bospor, Dardanele, Gibraltar) in prekopi (Sueški, Panamski).</text:span></text:p>
      <text:p text:style-name="P3"/>
      <text:h text:style-name="P1" text:outline-level="1"><text:span text:style-name="T5">FIZIKALNE IN KEMIJSKE LASTNOSTI MORSKE VODE</text:span></text:h>
      <text:p text:style-name="Standard"><text:span text:style-name="T5">Med fizikalnimi je najpomembnejša temperatura. Morje je zelo dober izolator toplote, saj se počasi ogreva in ohlaja. Površinski del se segreva od sončnega obsevanja, globinski pa z navpičnim kroženjem vodnih gmot.</text:span></text:p>
      <text:p text:style-name="Standard"><text:span text:style-name="T5">Najpomembnejša kemijska lastnost je slanost. Povprečna slanost je 35% .</text:span></text:p>
      <text:p text:style-name="Standard"><text:span text:style-name="T5">Dotoki velikih rek, taljenje ledu padavine in majhno izhlapevanje slanost zmanjšujejo, npr.baltiško morje-7% , Severno ledeno morje- 30% .</text:span></text:p>
      <text:p text:style-name="Standard"><text:span text:style-name="T5"><text:s/>Zelo slana so zaprta morja ob povratnikih, to so Rdeče morje-41% , Perzijski zaliv- 40% , Sredozemsko morje- 38% .</text:span></text:p>
      <text:p text:style-name="P3"/>
      <text:p text:style-name="Standard"><text:span text:style-name="T5">GIBANJE MORSKE VODE</text:span></text:p>
      <text:p text:style-name="Standard"><text:span text:style-name="T5">Morska voda se giblje v obliki plimovanja, valovanja in morskih tokov.</text:span></text:p>
      <text:p text:style-name="Standard"><text:span text:style-name="T3">Valovanje</text:span><text:span text:style-name="T5"> je nihanje morske površine, ki nastane zaradi močnih vetrov ali pa podmorskih potresnih sunkov ali vulkanov.</text:span></text:p>
      <text:p text:style-name="Standard"><text:span text:style-name="T3">Plimovanje</text:span><text:span text:style-name="T5"> je dviganje in upadanje morske gladine zaradi privlačne sile Lune in Sonca. V enem lunarnem dnevu se dvakrat pojavi plima in dvakrat oseka. Razlika med plimo in oseko je na odprtem morju v povprečju 1-2 metra.</text:span></text:p>
      <text:p text:style-name="Standard"><text:span text:style-name="T3">Morski tokovi</text:span><text:span text:style-name="T5"> je premikanje velikih vodnih gmot v stalni smeri, kar pa je posledica stalnih planetarnih vetrov. Na njih vplivata tudi oblika morskega dna in celin ter vrtenje Zemlje z Coriolisovo silo- odklanjanje na S poluti v desno in na J v levo.</text:span></text:p>
      <text:p text:style-name="P3"/>
      <text:p text:style-name="Standard"><text:span text:style-name="T5">POMEN MORIJ IN OCEANOV</text:span></text:p>
      <text:p text:style-name="Standard"><text:span text:style-name="T6"></text:span><text:span text:style-name="T5"> vir kisika, vir hrane <text:s text:c="21"/></text:span><text:span text:style-name="T6"></text:span><text:span text:style-name="T5"> prometne povezave</text:span></text:p>
      <text:p text:style-name="Standard"><text:span text:style-name="T6"></text:span><text:span text:style-name="T5"> pridobivanje mineralnih snovi <text:s text:c="6"/></text:span><text:span text:style-name="T6"></text:span><text:span text:style-name="T5"> vir sladke vode (razsoljevanje v Izrael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3" meta:paragraph-count="58" meta:word-count="881" meta:character-count="5675" meta:non-whitespace-character-count="48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