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 style:list-style-name="">
      <style:paragraph-properties fo:margin-left="0.25in" fo:margin-right="0in" fo:text-align="justify" style:justify-single-word="false" fo:text-indent="-0.25in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text-transform="uppercase" fo:font-size="13pt" fo:font-style="italic" style:text-underline-style="solid" style:text-underline-type="double" style:text-underline-width="auto" style:text-underline-color="font-color" fo:font-weight="bold" style:font-size-asian="13pt" style:font-style-asian="italic" style:font-weight-asian="bold"/>
    </style:style>
    <style:style style:name="T2" style:family="text">
      <style:text-properties fo:text-transform="uppercase" fo:font-size="13pt" fo:font-weight="bold" style:font-size-asian="13pt" style:font-weight-asian="bold"/>
    </style:style>
    <style:style style:name="T3" style:family="text">
      <style:text-properties fo:text-transform="uppercase" fo:font-size="13pt" style:text-underline-style="solid" style:text-underline-type="double" style:text-underline-width="auto" style:text-underline-color="font-color" fo:font-weight="bold" style:font-size-asian="13pt" style:font-weight-asian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7" style:family="text">
      <style:text-properties fo:font-size="13pt" style:text-underline-style="solid" style:text-underline-width="auto" style:text-underline-color="font-color" style:font-size-asian="13pt"/>
    </style:style>
    <style:style style:name="T8" style:family="text">
      <style:text-properties style:text-position="super 58%" fo:font-size="13pt" style:font-size-asian="13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2.)vodovje:</text:span></text:p>
      <text:p text:style-name="P1"><text:span text:style-name="T2"><text:s text:c="5"/></text:span><text:span text:style-name="T3">reke in rečni sistemi: <text:s/></text:span></text:p>
      <text:list xml:id="list2986953403" text:style-name="WWNum1">
        <text:list-item>
          <text:p text:style-name="P4"><text:span text:style-name="T5">strmec: </text:span><text:span text:style-name="T4">pove nam, za koliko metrov se spusti reka v 1 km </text:span></text:p>
        </text:list-item>
        <text:list-item>
          <text:p text:style-name="P4"><text:span text:style-name="T5">rečje </text:span><text:span text:style-name="T4">ali </text:span><text:span text:style-name="T5">rečni sistem:</text:span><text:span text:style-name="T4"> sestavlja reka s svojimi pritoki</text:span></text:p>
        </text:list-item>
        <text:list-item>
          <text:p text:style-name="P4"><text:span text:style-name="T5">porečje:</text:span><text:span text:style-name="T4"> je površje nekega rečja</text:span></text:p>
        </text:list-item>
        <text:list-item>
          <text:p text:style-name="P4"><text:span text:style-name="T5">povirje:</text:span><text:span text:style-name="T4"> skrajni zgornji del porečja</text:span></text:p>
        </text:list-item>
        <text:list-item>
          <text:p text:style-name="P4"><text:span text:style-name="T5">razvodje </text:span><text:span text:style-name="T4">ali</text:span><text:span text:style-name="T5"> razvodnice:</text:span><text:span text:style-name="T4"> ločujejo porečja med seboj</text:span></text:p>
        </text:list-item>
        <text:list-item>
          <text:p text:style-name="P4"><text:span text:style-name="T5">viličje </text:span><text:span text:style-name="T4">ali </text:span><text:span text:style-name="T5">bifurkacija:</text:span><text:span text:style-name="T4"> je pojav, če ena reka teče v dve povodji</text:span></text:p>
        </text:list-item>
        <text:list-item>
          <text:p text:style-name="P4"><text:span text:style-name="T5">povodje:</text:span><text:span text:style-name="T4"> je porečje, ki se izliva v isto morje</text:span></text:p>
        </text:list-item>
        <text:list-item>
          <text:p text:style-name="P4"><text:span text:style-name="T5">vodostaj:</text:span><text:span text:style-name="T4">nam pokaže višino vode</text:span></text:p>
        </text:list-item>
        <text:list-item>
          <text:p text:style-name="P4"><text:span text:style-name="T5">vodni pretok: </text:span><text:span text:style-name="T4">nam pove koliko m</text:span><text:span text:style-name="T8">3 </text:span><text:span text:style-name="T4">vode preteče na določenem kraju v eni sekundi</text:span></text:p>
        </text:list-item>
        <text:list-item>
          <text:p text:style-name="P4"><text:span text:style-name="T5">odtočni količnik:</text:span><text:span text:style-name="T4"> nam pove odstotek padavin, ki pri padcu na zemljo odtečejo</text:span></text:p>
        </text:list-item>
        <text:list-item>
          <text:p text:style-name="P4"><text:span text:style-name="T5">rečni režimi:</text:span><text:span text:style-name="T4">-enostavni (en vrhunec)</text:span></text:p>
        </text:list-item>
      </text:list>
      <text:p text:style-name="P1"><text:span text:style-name="T4"><text:tab/><text:tab/> <text:s text:c="5"/>-mešani (dva vrhunca)</text:span></text:p>
      <text:p text:style-name="P1"><text:span text:style-name="T4"><text:tab/><text:tab/> <text:s text:c="5"/>-kombinirani (ena reka, več režimov) <text:s/></text:span></text:p>
      <text:p text:style-name="P1"><text:span text:style-name="T4">Primer enostavnega rečnega režima:</text:span></text:p>
      <text:p text:style-name="P1"><text:span text:style-name="T6"><text:s/></text:span></text:p>
      <text:p text:style-name="P1"><draw:frame draw:style-name="fr1" text:anchor-type="as-char" svg:width="3.9689in" svg:height="2.3957in" draw:z-index="0"><draw:object-ole xlink:href="./Obj100" xlink:type="simple" xlink:show="embed" xlink:actuate="onLoad"/><draw:image xlink:href="./ObjectReplacements/Obj100" xlink:type="simple" xlink:show="embed" xlink:actuate="onLoad"/></draw:frame></text:p>
      <text:list xml:id="list224715654645836" text:continue-numbering="true" text:style-name="WWNum1">
        <text:list-item>
          <text:p text:style-name="P2"><text:span text:style-name="T5">pomen tekočih voda z družbo in pokrajino:</text:span><text:span text:style-name="T4">-vir sladke vode</text:span></text:p>
        </text:list-item>
      </text:list>
      <text:p text:style-name="P1"><text:span text:style-name="T4"><text:tab/><text:tab/><text:tab/><text:tab/><text:tab/><text:tab/><text:tab/> <text:s text:c="2"/>-namakanje kmetijskih površin</text:span></text:p>
      <text:p text:style-name="P1"><text:span text:style-name="T4"><text:tab/><text:tab/><text:tab/><text:tab/><text:tab/><text:tab/><text:tab/> <text:s text:c="2"/>-vir hidroenergije</text:span></text:p>
      <text:p text:style-name="P1"><text:span text:style-name="T4"><text:s text:c="4"/><text:tab/><text:tab/><text:tab/><text:tab/><text:tab/><text:tab/><text:tab/> <text:s text:c="2"/>-promet</text:span></text:p>
      <text:p text:style-name="P1"><text:span text:style-name="T4"><text:tab/><text:tab/><text:tab/><text:tab/><text:tab/><text:tab/><text:tab/> <text:s text:c="2"/>-turizem</text:span></text:p>
      <text:p text:style-name="P1"><text:span text:style-name="T4"><text:tab/><text:tab/><text:tab/><text:tab/><text:tab/><text:tab/><text:tab/> <text:s text:c="2"/>-hrana</text:span></text:p>
      <text:p text:style-name="P1"><text:span text:style-name="T4"><text:s text:c="5"/></text:span><text:span text:style-name="T3">jezera:</text:span></text:p>
      <text:list xml:id="list224717037439467" text:continue-numbering="true" text:style-name="WWNum1">
        <text:list-item>
          <text:p text:style-name="P2"><text:span text:style-name="T5">jezera depresije:</text:span><text:span text:style-name="T4"> so jezera, ki imajo gladino pod gladino morja</text:span></text:p>
        </text:list-item>
        <text:list-item>
          <text:p text:style-name="P4"><text:span text:style-name="T5">kriptodepresijska jezera:</text:span><text:span text:style-name="T4"> so pa jezera, ki imajo svoje dno pod morsko gladin</text:span></text:p>
        </text:list-item>
        <text:list-item>
          <text:p text:style-name="P4"><text:span text:style-name="T5">pretočna jezera:</text:span><text:span text:style-name="T4"> so jezera, ki imajo pritok in odtok</text:span></text:p>
        </text:list-item>
        <text:list-item>
          <text:p text:style-name="P2"><text:span text:style-name="T5">jezera brez pretoka:</text:span><text:span text:style-name="T4"> so jezera, ki imajo pritok ne pa odtoka</text:span></text:p>
        </text:list-item>
        <text:list-item>
          <text:p text:style-name="P2"><text:span text:style-name="T5">zajezitvena:</text:span><text:span text:style-name="T4"> nastala z zajezitvijo odtoka.Te delimo na: </text:span><text:span text:style-name="T5">-</text:span><text:span text:style-name="T7">naravna</text:span><text:span text:style-name="T4"> ti so predvsem <text:s/>ledeniška akumulacijska, rečna zajezitvena jezera</text:span></text:p>
        </text:list-item>
      </text:list>
      <text:p text:style-name="P3"><text:soft-page-break/><text:span text:style-name="T5"><text:tab/><text:tab/><text:tab/><text:tab/><text:tab/><text:tab/><text:tab/><text:tab/><text:tab/> <text:s text:c="3"/>-</text:span><text:span text:style-name="T7">umetna</text:span><text:span text:style-name="T4"> ti pa so predvsem </text:span></text:p>
      <text:p text:style-name="P5"><text:span text:style-name="T4">akumulacijska jezera.</text:span></text:p>
      <text:list xml:id="list224717064758319" text:continue-numbering="true" text:style-name="WWNum1">
        <text:list-item>
          <text:p text:style-name="P2"><text:span text:style-name="T5">vgljobljena:</text:span><text:span text:style-name="T4"> jezerska kotanja je nastala s poglobitvijo površja. Te delimo pa na:</text:span></text:p>
        </text:list-item>
      </text:list>
      <text:p text:style-name="P1"><text:span text:style-name="T4"><text:tab/><text:tab/><text:tab/><text:tab/>-</text:span><text:span text:style-name="T7">tektonska</text:span><text:span text:style-name="T4"> nastala so v tektonskih jarkih</text:span></text:p>
      <text:p text:style-name="P1"><text:span text:style-name="T4"><text:tab/><text:tab/><text:tab/><text:tab/>-</text:span><text:span text:style-name="T7">erozijska</text:span><text:span text:style-name="T4"> :-kraška, nastala s korozijo</text:span></text:p>
      <text:p text:style-name="P1"><text:span text:style-name="T4"><text:tab/><text:tab/><text:tab/><text:tab/><text:tab/> <text:s text:c="6"/>-ledeniška so krniška visokogorska in dolinska <text:tab/><text:tab/><text:tab/> <text:s text:c="9"/>ledeniška jezera (ledenik je poglobil dolino, to pa so zajezile morene) <text:s text:c="6"/></text:span></text:p>
      <text:p text:style-name="P1"><text:span text:style-name="T4"><text:s text:c="5"/></text:span><text:span text:style-name="T3">oceani in morja:</text:span></text:p>
      <text:list xml:id="list224716986714598" text:continue-numbering="true" text:style-name="WWNum1">
        <text:list-item>
          <text:p text:style-name="P2"><text:span text:style-name="T5">oceanografija: </text:span><text:span text:style-name="T4">je veda, ki preučuje oceane in morja</text:span></text:p>
        </text:list-item>
        <text:list-item>
          <text:p text:style-name="P2"><text:span text:style-name="T5">robna morja:</text:span><text:span text:style-name="T4"> ležijo na robih kontinentov, od oceanov jih ločijo otoki in polotoki (Južnokitajsko morje)</text:span></text:p>
        </text:list-item>
        <text:list-item>
          <text:p text:style-name="P2"><text:span text:style-name="T5">sredozemska morja: </text:span><text:span text:style-name="T4">ležijo med kontinenti in jih z ocanom povezujejo morske ožine ali prelivi (evropsko in ameriško sredozemsko morje)</text:span></text:p>
        </text:list-item>
        <text:list-item>
          <text:p text:style-name="P4"><text:span text:style-name="T5">medotoška morja:</text:span><text:span text:style-name="T4"> leže med otoki (Filipinsko, Javsko morje)</text:span></text:p>
        </text:list-item>
        <text:list-item>
          <text:p text:style-name="P2"><text:span text:style-name="T5">stranska morja:</text:span><text:span text:style-name="T4"> leže v notranjosti kontinentov in so proti oceani zaprta z oskimi prelivi(Baltsko, Črno, Jadransko morje)</text:span></text:p>
        </text:list-item>
        <text:list-item>
          <text:p text:style-name="P4"><text:span text:style-name="T5">morske ožine:</text:span><text:span text:style-name="T4"> povezujejo oceane, morja in zalive in so naravnega nastanka</text:span></text:p>
        </text:list-item>
        <text:list-item>
          <text:p text:style-name="P4"><text:span text:style-name="T5"><text:s/>morski prekopi:</text:span><text:span text:style-name="T4"> povezujejo oceane, morja in zalive in so umetnega nastanka</text:span></text:p>
        </text:list-item>
        <text:list-item>
          <text:p text:style-name="P4"><text:span text:style-name="T5">temperatura morja: </text:span><text:span text:style-name="T4">je fizikalna lastnost morja</text:span></text:p>
        </text:list-item>
        <text:list-item>
          <text:p text:style-name="P2"><text:span text:style-name="T5">slanost morja </text:span><text:span text:style-name="T4">ali </text:span><text:span text:style-name="T5">saliniteta: </text:span><text:span text:style-name="T4">je kemična lastnost morja in podaja količino raztopljene snovi v morski vodi</text:span></text:p>
        </text:list-item>
        <text:list-item>
          <text:p text:style-name="P2"><text:span text:style-name="T5">izohaline: </text:span><text:span text:style-name="T4">so črte, ki povezujejo točke z enako slanostjo</text:span></text:p>
        </text:list-item>
        <text:list-item>
          <text:p text:style-name="P4"><text:span text:style-name="T5">gibanje morske vode:</text:span><text:span text:style-name="T4"> - valovanje</text:span></text:p>
        </text:list-item>
      </text:list>
      <text:p text:style-name="P3"><text:span text:style-name="T5"><text:tab/><text:tab/><text:tab/><text:tab/>-</text:span><text:span text:style-name="T4"> plimovanje</text:span></text:p>
      <text:p text:style-name="P3"><text:span text:style-name="T4"><text:tab/><text:tab/><text:tab/><text:tab/>-morski tokovi</text:span></text:p>
      <text:list xml:id="list224716268614548" text:continue-numbering="true" text:style-name="WWNum1">
        <text:list-item>
          <text:p text:style-name="P2"><text:span text:style-name="T5">pomen oceanov in morij:</text:span><text:span text:style-name="T4"> <text:s text:c="6"/>-vir življenja</text:span></text:p>
        </text:list-item>
      </text:list>
      <text:p text:style-name="P1"><text:span text:style-name="T5"><text:tab/><text:tab/><text:tab/><text:tab/><text:tab/>-</text:span><text:span text:style-name="T4">vir kisika</text:span></text:p>
      <text:p text:style-name="P1"><text:span text:style-name="T4"><text:tab/><text:tab/><text:tab/><text:tab/><text:tab/>-vir hrane</text:span></text:p>
      <text:p text:style-name="P1"><text:span text:style-name="T4"><text:tab/><text:tab/><text:tab/><text:tab/><text:tab/>-rudnine</text:span></text:p>
      <text:p text:style-name="P1"><text:span text:style-name="T4"><text:tab/><text:tab/><text:tab/><text:tab/><text:tab/>-promet</text:span></text:p>
      <text:p text:style-name="P1"><text:span text:style-name="T4"><text:tab/><text:tab/><text:tab/><text:tab/><text:tab/>-pri prekuhavanju je morje vir sladke vo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56" meta:word-count="414" meta:character-count="2752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