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0.5in"/>
        </style:tab-stops>
      </style:paragraph-properties>
    </style:style>
    <style:style style:name="P7" style:family="paragraph" style:parent-style-name="Standard" style:list-style-name="WWNum6">
      <style:paragraph-properties>
        <style:tab-stops>
          <style:tab-stop style:position="0.5in"/>
        </style:tab-stops>
      </style:paragraph-properties>
    </style:style>
    <style:style style:name="P8" style:family="paragraph" style:parent-style-name="Standard" style:list-style-name="WWNum7">
      <style:paragraph-properties>
        <style:tab-stops>
          <style:tab-stop style:position="0.5in"/>
        </style:tab-stops>
      </style:paragraph-properties>
    </style:style>
    <style:style style:name="P9" style:family="paragraph" style:parent-style-name="Standard" style:list-style-name="WWNum8">
      <style:paragraph-properties>
        <style:tab-stops>
          <style:tab-stop style:position="0.5in"/>
        </style:tab-stops>
      </style:paragraph-properties>
    </style:style>
    <style:style style:name="P10" style:family="paragraph" style:parent-style-name="Standard" style:list-style-name="WWNum9">
      <style:paragraph-properties>
        <style:tab-stops>
          <style:tab-stop style:position="0.5in"/>
        </style:tab-stops>
      </style:paragraph-properties>
    </style:style>
    <style:style style:name="P11" style:family="paragraph" style:parent-style-name="Standard" style:list-style-name="WWNum10">
      <style:paragraph-properties>
        <style:tab-stops>
          <style:tab-stop style:position="0.5in"/>
        </style:tab-stops>
      </style:paragraph-properties>
    </style:style>
    <style:style style:name="P12" style:family="paragraph" style:parent-style-name="Standard">
      <style:text-properties fo:font-style="italic" style:text-underline-style="solid" style:text-underline-width="auto" style:text-underline-color="font-color" style:font-style-asian="italic"/>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15"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SLANE VODE</text:span></text:p>
      <text:p text:style-name="Standard"/>
      <text:p text:style-name="Standard"><text:span text:style-name="T2">DELITEV VODA</text:span></text:p>
      <text:p text:style-name="P1"/>
      <text:p text:style-name="Standard"><text:span text:style-name="T3">SVETOVNA MORJA</text:span></text:p>
      <text:list xml:id="list2088436247" text:style-name="WWNum1">
        <text:list-item>
          <text:p text:style-name="P2">Morja in oceane, ki so povezani med seboj imenujemo svetovna morja</text:p>
        </text:list-item>
      </text:list>
      <text:p text:style-name="Standard"/>
      <text:p text:style-name="Standard"><text:span text:style-name="T3">MORJA</text:span></text:p>
      <text:list xml:id="list223756234918309" text:continue-numbering="true" text:style-name="WWNum1">
        <text:list-item>
          <text:p text:style-name="P2">Ločimo glede na globino, lego in tip obale na:</text:p>
        </text:list-item>
      </text:list>
      <text:list xml:id="list918822651" text:style-name="WWNum2">
        <text:list-item>
          <text:p text:style-name="P3"><text:span text:style-name="T4">POLARNA </text:span>(vzhodnosibirsko morje)</text:p>
        </text:list-item>
        <text:list-item>
          <text:p text:style-name="P3"><text:span text:style-name="T4">ROBNA </text:span>(Barentsovo, Rumeno, Ohotsko morje)</text:p>
        </text:list-item>
        <text:list-item>
          <text:p text:style-name="P3"><text:span text:style-name="T4">SREDOZEMSKA </text:span>(Sredozemsko, Mehiški zaliv, Severno ledeno morje)</text:p>
        </text:list-item>
        <text:list-item>
          <text:p text:style-name="P3"><text:span text:style-name="T4">MEDOTOŠKA </text:span>(Koralno morje)</text:p>
        </text:list-item>
      </text:list>
      <text:p text:style-name="Standard"/>
      <text:p text:style-name="Standard"><text:span text:style-name="T3">ZALIVI</text:span></text:p>
      <text:list xml:id="list223757228948168" text:continue-list="list223756234918309" text:style-name="WWNum1">
        <text:list-item>
          <text:p text:style-name="P2">So manjši deli morij, ki se zajedajo v kontinente</text:p>
        </text:list-item>
        <text:list-item>
          <text:p text:style-name="P2">Se različnih oblik, velikosti in globin</text:p>
        </text:list-item>
        <text:list-item>
          <text:p text:style-name="P2">Fjordi, lagune, lijaki</text:p>
        </text:list-item>
        <text:list-item>
          <text:p text:style-name="P2">Delimo jih po nastanku in gospodarskem pomenu</text:p>
        </text:list-item>
      </text:list>
      <text:p text:style-name="P12"/>
      <text:p text:style-name="Standard"><text:span text:style-name="T3">MORSKI PRELIVI</text:span></text:p>
      <text:list xml:id="list2966073095" text:style-name="WWNum3">
        <text:list-item>
          <text:p text:style-name="P4">So naravne zožine med dvemo obalama</text:p>
        </text:list-item>
        <text:list-item>
          <text:p text:style-name="P4">Bospor, Giblartal</text:p>
        </text:list-item>
      </text:list>
      <text:p text:style-name="Standard"/>
      <text:p text:style-name="Standard"><text:span text:style-name="T3">PREKOPI</text:span></text:p>
      <text:list xml:id="list3934638789" text:style-name="WWNum4">
        <text:list-item>
          <text:p text:style-name="P5">So umetne zožitve med dvema obalama</text:p>
        </text:list-item>
        <text:list-item>
          <text:p text:style-name="P5">Sueški, Panamski prekop</text:p>
        </text:list-item>
      </text:list>
      <text:p text:style-name="Standard"/>
      <text:p text:style-name="Standard"><text:span text:style-name="T2">LASTNOSTI MORSKE VODE</text:span></text:p>
      <text:p text:style-name="P1"/>
      <text:p text:style-name="Standard"><text:span text:style-name="T3">SLANOST</text:span></text:p>
      <text:list xml:id="list2905935743" text:style-name="WWNum5">
        <text:list-item>
          <text:p text:style-name="P6">Izraža se v promilih (povprečna slanost morja je 35 promilov)</text:p>
        </text:list-item>
        <text:list-item>
          <text:p text:style-name="P6">IZOHALINE so črte, ki povezujejo dele morja z enako slanostjo</text:p>
        </text:list-item>
        <text:list-item>
          <text:p text:style-name="P6">Odvisna je od geografske širine, pritokov slane vode, zaprtosti morja, globine in morskih tokov</text:p>
        </text:list-item>
        <text:list-item>
          <text:p text:style-name="P6">Najslanejša morja so okoli povratnika, najmanj slana pa so hladna morja</text:p>
        </text:list-item>
      </text:list>
      <text:p text:style-name="P12"/>
      <text:p text:style-name="Standard"><text:span text:style-name="T3">TEMPERATURA</text:span></text:p>
      <text:list xml:id="list2842825354" text:style-name="WWNum6">
        <text:list-item>
          <text:p text:style-name="P7">Morje dobiva največ energije od sonca</text:p>
        </text:list-item>
        <text:list-item>
          <text:p text:style-name="P7">Največ prejete sončne energije je v tropskem pasu</text:p>
        </text:list-item>
        <text:list-item>
          <text:p text:style-name="P7">Redno se segreva in ohlaja le zgornji sloj vode</text:p>
        </text:list-item>
        <text:list-item>
          <text:p text:style-name="P7">Menjavanje temperature v spodnjih slojih je zelo počasno in nastane zaradi navpičnega mešanja vode</text:p>
        </text:list-item>
      </text:list>
      <text:p text:style-name="P12"/>
      <text:p text:style-name="P12"/>
      <text:p text:style-name="Standard"><text:span text:style-name="T3">BARVA</text:span></text:p>
      <text:list xml:id="list352022987" text:style-name="WWNum7">
        <text:list-item>
          <text:p text:style-name="P8">odvisna je od količine sprejete in razpršene sončne energije</text:p>
        </text:list-item>
        <text:list-item>
          <text:p text:style-name="P8">globine morja</text:p>
        </text:list-item>
        <text:list-item>
          <text:p text:style-name="P8">rastlinstva na dnu</text:p>
        </text:list-item>
        <text:list-item>
          <text:p text:style-name="P8">kamninske podlage</text:p>
        </text:list-item>
        <text:list-item>
          <text:p text:style-name="P8">onesnazženost</text:p>
        </text:list-item>
      </text:list>
      <text:p text:style-name="Standard"/>
      <text:p text:style-name="Standard"><text:soft-page-break/><text:span text:style-name="T3">PROZORNOST</text:span></text:p>
      <text:list xml:id="list2789144214" text:style-name="WWNum8">
        <text:list-item>
          <text:p text:style-name="P9">plankton</text:p>
        </text:list-item>
        <text:list-item>
          <text:p text:style-name="P9">vreme</text:p>
        </text:list-item>
        <text:list-item>
          <text:p text:style-name="P9">temperatura</text:p>
        </text:list-item>
      </text:list>
      <text:p text:style-name="Standard"/>
      <text:p text:style-name="Standard"><text:span text:style-name="T3">GIBANJE</text:span></text:p>
      <text:list xml:id="list1191601825" text:style-name="WWNum9">
        <text:list-item>
          <text:p text:style-name="P10">odvisno je od lune, sonca, zračnega tlaka, vetrov, tektonike, temperatur,…</text:p>
        </text:list-item>
      </text:list>
      <text:list xml:id="list1670953088" text:style-name="WWNum10">
        <text:list-item>
          <text:p text:style-name="P11"><text:span text:style-name="T4">PLIMOVANJE</text:span></text:p>
        </text:list-item>
      </text:list>
      <text:p text:style-name="P13">Je dviganje in spuščanje gladine morja zaradi privlačnosti lune in sonca. Plima pomeni dvigovanje vode, oseka pa njeno umikanje. V enem dnevu imamo dve plimo in dve oseki, ki se menjavata vsakih 6 ur in 12 minut. Največ se globina morja dvigne v lijakastih zalivih odprtih morij.</text:p>
      <text:list xml:id="list223757174181434" text:continue-numbering="true" text:style-name="WWNum10">
        <text:list-item>
          <text:p text:style-name="P11"><text:span text:style-name="T4">VALOVANJE</text:span></text:p>
        </text:list-item>
      </text:list>
      <text:p text:style-name="P13">Valovanje je premikanje vode v vertikalni smeri zaradi vetrov. Stale veter vpliva na nastanek enakomernih, dolgih valov, sunkovit pa na nastanek kratkih in odsekanih valov. Valovanje vpliva na oblikovanje obal. NA valove pa vplivajo tudi podmorski izbruhi vulkanov, potresi in cikloni.</text:p>
      <text:list xml:id="list223757977553169" text:continue-numbering="true" text:style-name="WWNum10">
        <text:list-item>
          <text:p text:style-name="P11"><text:span text:style-name="T4">MORSKI TOKOVI</text:span></text:p>
        </text:list-item>
      </text:list>
      <text:p text:style-name="P13">Ločimo tople (slane) in mrzle (manj slane) morske tokove. Nastanejo zaradi razlik v temperaturi in slanosti morske vode, stalnih vetrov, tračnega tlaka, plimovanja, odklonske sile,… Močno vplivajo na podnebje.</text:p>
      <text:p text:style-name="P14"/>
      <text:p text:style-name="P13"><text:span text:style-name="T2">POMEN MORJA ZA ČLOVEKA</text:span></text:p>
      <text:list xml:id="list223757613575387" text:continue-numbering="true" text:style-name="WWNum10">
        <text:list-item>
          <text:p text:style-name="P11">Hrana</text:p>
        </text:list-item>
        <text:list-item>
          <text:p text:style-name="P11">Nafta</text:p>
        </text:list-item>
        <text:list-item>
          <text:p text:style-name="P11">Turizem</text:p>
        </text:list-item>
        <text:list-item>
          <text:p text:style-name="P11">Vir pitne vode (razsoljevanje)</text:p>
        </text:list-item>
        <text:list-item>
          <text:p text:style-name="P11">Prometna pot</text:p>
        </text:list-item>
        <text:list-item>
          <text:p text:style-name="P11">Rudnine</text:p>
        </text:list-item>
        <text:list-item>
          <text:p text:style-name="P11">Plimske elektrarne</text:p>
        </text:list-item>
        <text:list-item>
          <text:p text:style-name="P11">Odlagališče odpadkov</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27z0" style:family="text">
      <style:text-properties fo:font-weight="bold" style:font-weight-asian="bold"/>
    </style:style>
    <style:style style:name="WW8Num27z1" style:family="text">
      <style:text-properties style:font-name="Symbol" fo:font-family="Symbol" style:font-family-generic="roman" style:font-pitch="variable" fo:font-weight="bold" style:font-weight-asian="bold"/>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36z0"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style>
    <style:style style:name="WW8Num44z0"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59" meta:word-count="392" meta:character-count="2384" meta:non-whitespace-character-count="2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