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Palatino Linotype" svg:font-family="'Palatino Linotyp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7"/>
    <style:style style:name="P2" style:family="paragraph" style:parent-style-name="Standard">
      <style:text-properties fo:font-size="8pt" style:font-size-asian="8pt" style:font-size-complex="8pt"/>
    </style:style>
    <style:style style:name="P3" style:family="paragraph" style:parent-style-name="Standard" style:list-style-name="WWNum7">
      <loext:graphic-properties draw:fill="solid" draw:fill-color="#ffffff"/>
      <style:paragraph-properties fo:margin-left="0.5in" fo:margin-right="0.0035in" fo:margin-top="0.0598in" fo:margin-bottom="0in" loext:contextual-spacing="false" fo:line-height="0.1465in" fo:text-align="justify" style:justify-single-word="false" fo:text-indent="-0.25in" style:auto-text-indent="false" fo:background-color="#ffffff"/>
    </style:style>
    <style:style style:name="P4" style:family="paragraph" style:parent-style-name="Standard">
      <loext:graphic-properties draw:fill="solid" draw:fill-color="#ffffff"/>
      <style:paragraph-properties fo:margin-left="0in" fo:margin-right="0.0035in" fo:margin-top="0.0598in" fo:margin-bottom="0in" loext:contextual-spacing="false" fo:line-height="0.1465in" fo:text-align="justify" style:justify-single-word="false" fo:text-indent="0in" style:auto-text-indent="false" fo:background-color="#ffffff"/>
      <style:text-properties fo:font-size="8pt" style:font-size-asian="8pt"/>
    </style:style>
    <style:style style:name="P5" style:family="paragraph" style:parent-style-name="Style1" style:list-style-name="WWNum6"/>
    <style:style style:name="P6" style:family="paragraph" style:parent-style-name="Style1" style:list-style-name="WWNum6">
      <style:paragraph-properties>
        <style:tab-stops>
          <style:tab-stop style:position="0.3752in"/>
        </style:tab-stops>
      </style:paragraph-properties>
    </style:style>
    <style:style style:name="P7" style:family="paragraph" style:parent-style-name="Style1" style:list-style-name=""/>
    <style:style style:name="P8" style:family="paragraph" style:parent-style-name="Style1" style:list-style-name="">
      <style:paragraph-properties fo:margin-left="0.25in" fo:margin-right="0in" fo:text-indent="0in" style:auto-text-indent="false"/>
    </style:style>
    <style:style style:name="P9" style:family="paragraph" style:parent-style-name="Style1" style:list-style-name="">
      <style:paragraph-properties fo:margin-left="0.5in" fo:margin-right="0in" fo:text-indent="-0.25in" style:auto-text-indent="false"/>
      <style:text-properties fo:font-size="8pt" fo:font-style="italic" style:font-size-asian="8pt" style:font-style-asian="italic" style:font-size-complex="8pt"/>
    </style:style>
    <style:style style:name="P10" style:family="paragraph" style:parent-style-name="Style1" style:list-style-name="">
      <style:paragraph-properties fo:margin-left="0.5in" fo:margin-right="0in" fo:text-indent="-0.25in" style:auto-text-indent="false"/>
    </style:style>
    <style:style style:name="P11" style:family="paragraph" style:parent-style-name="Style1" style:list-style-name="WWNum6">
      <style:paragraph-properties fo:margin-left="0in" fo:margin-right="0in" fo:text-indent="0.3752in" style:auto-text-indent="false"/>
    </style:style>
    <style:style style:name="P12" style:family="paragraph" style:parent-style-name="Style1" style:list-style-name="WWNum6">
      <style:paragraph-properties fo:margin-left="0in" fo:margin-right="0in" fo:text-indent="0.3752in" style:auto-text-indent="false">
        <style:tab-stops>
          <style:tab-stop style:position="1in"/>
        </style:tab-stops>
      </style:paragraph-properties>
    </style:style>
    <style:style style:name="P13" style:family="paragraph" style:parent-style-name="Style1" style:list-style-name="WWNum6">
      <style:paragraph-properties fo:margin-left="1in" fo:margin-right="0in" fo:text-indent="-0.1252in" style:auto-text-indent="false">
        <style:tab-stops>
          <style:tab-stop style:position="1in"/>
        </style:tab-stops>
      </style:paragraph-properties>
    </style:style>
    <style:style style:name="P14" style:family="paragraph" style:parent-style-name="Style1" style:list-style-name="WWNum6">
      <style:paragraph-properties fo:margin-left="1.8752in" fo:margin-right="0in" fo:text-indent="-0.1252in" style:auto-text-indent="false">
        <style:tab-stops>
          <style:tab-stop style:position="1.8752in"/>
        </style:tab-stops>
      </style:paragraph-properties>
    </style:style>
    <style:style style:name="P15" style:family="paragraph" style:parent-style-name="Style1" style:list-style-name="WWNum6">
      <style:paragraph-properties fo:margin-left="3in" fo:margin-right="0in" fo:text-indent="-0.1252in" style:auto-text-indent="false">
        <style:tab-stops>
          <style:tab-stop style:position="3in"/>
        </style:tab-stops>
      </style:paragraph-properties>
    </style:style>
    <style:style style:name="P16" style:family="paragraph" style:parent-style-name="Style1" style:list-style-name="WWNum6">
      <style:paragraph-properties fo:margin-left="3in" fo:margin-right="0in" fo:text-indent="-0.1252in" style:auto-text-indent="false">
        <style:tab-stops>
          <style:tab-stop style:position="3in"/>
          <style:tab-stop style:position="3.1252in"/>
        </style:tab-stops>
      </style:paragraph-properties>
    </style:style>
    <style:style style:name="P17" style:family="paragraph" style:parent-style-name="Style1" style:list-style-name="WWNum6">
      <style:paragraph-properties fo:margin-left="0in" fo:margin-right="0in" fo:text-indent="2.3752in" style:auto-text-indent="false"/>
    </style:style>
    <style:style style:name="P18" style:family="paragraph" style:parent-style-name="Style1" style:list-style-name="">
      <style:paragraph-properties fo:margin-left="0.5in" fo:margin-right="0in" fo:text-indent="0in" style:auto-text-indent="false"/>
      <style:text-properties fo:font-weight="bold" style:font-weight-asian="bold"/>
    </style:style>
    <style:style style:name="P19" style:family="paragraph" style:parent-style-name="Style1" style:list-style-name="">
      <style:paragraph-properties fo:margin-left="0.5in" fo:margin-right="0in" fo:text-indent="0in" style:auto-text-indent="false"/>
    </style:style>
    <style:style style:name="P20" style:family="paragraph" style:parent-style-name="Style1" style:list-style-name="WWNum6">
      <style:paragraph-properties fo:margin-left="0in" fo:margin-right="0in" fo:text-indent="1.25in" style:auto-text-indent="false">
        <style:tab-stops>
          <style:tab-stop style:position="1.8752in"/>
        </style:tab-stops>
      </style:paragraph-properties>
    </style:style>
    <style:style style:name="P21" style:family="paragraph" style:parent-style-name="Style1" style:list-style-name="">
      <style:paragraph-properties fo:margin-left="2.8752in" fo:margin-right="0in" fo:text-indent="0in" style:auto-text-indent="false"/>
    </style:style>
    <style:style style:name="P22" style:family="paragraph" style:parent-style-name="Style1" style:list-style-name="">
      <style:paragraph-properties fo:margin-left="0.4917in" fo:margin-right="0in" fo:text-indent="0in" style:auto-text-indent="false"/>
    </style:style>
    <style:style style:name="P23" style:family="paragraph" style:parent-style-name="Heading_20_1" style:list-style-name="WWNum2" style:master-page-name="Standard">
      <style:paragraph-properties fo:margin-left="0in" fo:margin-right="0in" fo:text-indent="-0.25in" style:auto-text-indent="false" style:page-number="auto"/>
    </style:style>
    <style:style style:name="P24" style:family="paragraph" style:parent-style-name="Heading_20_2" style:list-style-name="WWNum4">
      <style:paragraph-properties fo:margin-left="0in" fo:margin-right="0in" fo:text-indent="-0.5in" style:auto-text-indent="false"/>
    </style:style>
    <style:style style:name="P25" style:family="paragraph" style:parent-style-name="Heading_20_3" style:list-style-name="WWNum4">
      <style:paragraph-properties fo:margin-left="0in" fo:margin-right="0in" fo:text-indent="-1in" style:auto-text-indent="false"/>
    </style:style>
    <style:style style:name="P26" style:family="paragraph" style:parent-style-name="List_20_Bullet_20_3" style:list-style-name="WWNum11"/>
    <style:style style:name="P27" style:family="paragraph" style:parent-style-name="List_20_Bullet_20_3" style:list-style-name=""/>
    <style:style style:name="P28" style:family="paragraph" style:parent-style-name="List_20_Bullet_20_3" style:list-style-name="WWNum7"/>
    <style:style style:name="P29" style:family="paragraph" style:parent-style-name="List_20_Bullet_20_3" style:list-style-name="">
      <style:paragraph-properties fo:margin-left="0.1252in" fo:margin-right="0in" fo:text-indent="0in" style:auto-text-indent="false"/>
    </style:style>
    <style:style style:name="P30" style:family="paragraph" style:parent-style-name="List_20_Bullet_20_3" style:list-style-name="">
      <style:paragraph-properties fo:margin-left="0.1252in" fo:margin-right="0in" fo:text-indent="0in" style:auto-text-indent="false"/>
      <style:text-properties fo:font-weight="bold" style:font-weight-asian="bold"/>
    </style:style>
    <style:style style:name="P31" style:family="paragraph" style:parent-style-name="List_20_Bullet_20_3" style:list-style-name="">
      <style:paragraph-properties fo:margin-left="0.3752in" fo:margin-right="0in" fo:text-indent="0in" style:auto-text-indent="false"/>
    </style:style>
    <style:style style:name="P32" style:family="paragraph" style:parent-style-name="List_20_Bullet_20_3" style:list-style-name="">
      <style:paragraph-properties fo:margin-left="0.1252in" fo:margin-right="0in" fo:text-indent="0.25in" style:auto-text-indent="false"/>
    </style:style>
    <style:style style:name="P33" style:family="paragraph" style:parent-style-name="Style2" style:list-style-name="WWNum8">
      <style:paragraph-properties fo:margin-left="0in" fo:margin-right="0in" fo:text-indent="-0.1252in" style:auto-text-indent="false"/>
    </style:style>
    <style:style style:name="P34" style:family="paragraph" style:parent-style-name="Footer">
      <style:paragraph-properties fo:padding="0in" fo:border="none"/>
    </style:style>
    <style:style style:name="P35" style:family="paragraph" style:parent-style-name="Footer">
      <style:paragraph-properties fo:margin-left="0in" fo:margin-right="0.25in" fo:text-indent="0in" style:auto-text-indent="false"/>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8pt" fo:font-style="italic" style:font-size-asian="8pt" style:font-style-asian="italic" style:font-size-complex="8pt"/>
    </style:style>
    <style:style style:name="T5" style:family="text">
      <style:text-properties fo:font-size="8pt" fo:font-style="italic" style:font-size-asian="8pt" style:font-style-asian="italic" style:font-style-complex="italic"/>
    </style:style>
    <style:style style:name="T6" style:family="text">
      <style:text-properties fo:font-size="8pt" fo:font-style="italic" fo:font-weight="bold" style:font-size-asian="8pt" style:font-style-asian="italic" style:font-weight-asian="bold" style:font-size-complex="8pt"/>
    </style:style>
    <style:style style:name="T7" style:family="text">
      <style:text-properties fo:font-size="8pt" fo:font-style="italic" fo:font-weight="bold" style:font-size-asian="8pt" style:font-style-asian="italic" style:font-weight-asian="bold" style:font-style-complex="italic"/>
    </style:style>
    <style:style style:name="T8" style:family="text">
      <style:text-properties fo:font-size="8pt" fo:letter-spacing="0.0043in" fo:font-style="italic" style:font-size-asian="8pt" style:font-style-asian="italic" style:font-size-complex="8pt"/>
    </style:style>
    <style:style style:name="T9" style:family="text">
      <style:text-properties fo:letter-spacing="0.0055in"/>
    </style:style>
    <style:style style:name="T10" style:family="text">
      <style:text-properties fo:letter-spacing="0.002in"/>
    </style:style>
    <style:style style:name="T11" style:family="text">
      <style:text-properties fo:letter-spacing="0.002in" fo:font-weight="bold" style:font-weight-asian="bold"/>
    </style:style>
    <style:style style:name="T12" style:family="text">
      <style:text-properties fo:letter-spacing="0.002in" fo:font-weight="bold" style:font-weight-asian="bold" style:font-weight-complex="bold"/>
    </style:style>
    <style:style style:name="T13" style:family="text">
      <style:text-properties fo:letter-spacing="0.002in" fo:font-weight="bold" style:font-weight-asian="bold" style:font-name-complex="Arial2" style:font-weight-complex="bold"/>
    </style:style>
    <style:style style:name="T14" style:family="text">
      <style:text-properties fo:letter-spacing="0.002in" style:font-name-complex="Arial2"/>
    </style:style>
    <style:style style:name="T15" style:family="text">
      <style:text-properties fo:letter-spacing="0.0047in"/>
    </style:style>
    <style:style style:name="T16" style:family="text">
      <style:text-properties fo:letter-spacing="0.0047in" fo:font-weight="bold" style:font-weight-asian="bold"/>
    </style:style>
    <style:style style:name="T17" style:family="text">
      <style:text-properties fo:letter-spacing="0.0047in"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name-complex="Arial2" style:font-weight-complex="bold"/>
    </style:style>
    <style:style style:name="T23" style:family="text">
      <style:text-properties fo:letter-spacing="-0.0035in"/>
    </style:style>
    <style:style style:name="T24" style:family="text">
      <style:text-properties fo:letter-spacing="-0.0035in" fo:font-weight="bold" style:font-weight-asian="bold" style:font-weight-complex="bold"/>
    </style:style>
    <style:style style:name="T25" style:family="text">
      <style:text-properties fo:letter-spacing="-0.0035in" style:font-weight-complex="bold"/>
    </style:style>
    <style:style style:name="T26" style:family="text">
      <style:text-properties fo:letter-spacing="-0.0028in"/>
    </style:style>
    <style:style style:name="T27" style:family="text">
      <style:text-properties fo:letter-spacing="-0.0028in" fo:font-weight="bold" style:font-weight-asian="bold" style:font-weight-complex="bold"/>
    </style:style>
    <style:style style:name="T28" style:family="text">
      <style:text-properties fo:color="#000000" fo:letter-spacing="-0.0035in"/>
    </style:style>
    <style:style style:name="T29" style:family="text">
      <style:text-properties fo:color="#000000" fo:letter-spacing="-0.0035in" fo:font-weight="bold" style:font-weight-asian="bold" style:font-weight-complex="bold"/>
    </style:style>
    <style:style style:name="T30" style:family="text">
      <style:text-properties fo:color="#000000" fo:letter-spacing="-0.0035in" fo:font-weight="bold" style:font-weight-asian="bold"/>
    </style:style>
    <style:style style:name="T31" style:family="text">
      <style:text-properties fo:color="#000000"/>
    </style:style>
    <style:style style:name="T32" style:family="text">
      <style:text-properties fo:color="#000000" fo:letter-spacing="-0.002in"/>
    </style:style>
    <style:style style:name="T33" style:family="text">
      <style:text-properties fo:color="#000000" fo:letter-spacing="-0.0028in"/>
    </style:style>
    <style:style style:name="T34" style:family="text">
      <style:text-properties fo:color="#000000" fo:letter-spacing="-0.0028in" fo:font-weight="bold" style:font-weight-asian="bold"/>
    </style:style>
    <style:style style:name="T35" style:family="text">
      <style:text-properties fo:color="#000000" fo:letter-spacing="-0.0008in"/>
    </style:style>
    <style:style style:name="T36" style:family="text">
      <style:text-properties fo:letter-spacing="0.0028in"/>
    </style:style>
    <style:style style:name="T37" style:family="text">
      <style:text-properties fo:letter-spacing="0.0028in" fo:font-weight="bold" style:font-weight-asian="bold"/>
    </style:style>
    <style:style style:name="T38" style:family="text">
      <style:text-properties fo:letter-spacing="0.0028in" style:font-name-complex="Arial2"/>
    </style:style>
    <style:style style:name="T39" style:family="text">
      <style:text-properties fo:letter-spacing="-0.002in"/>
    </style:style>
    <style:style style:name="T40" style:family="text">
      <style:text-properties fo:letter-spacing="-0.0016in"/>
    </style:style>
    <style:style style:name="T41" style:family="text">
      <style:text-properties fo:letter-spacing="-0.0016in" fo:font-weight="bold" style:font-weight-asian="bold"/>
    </style:style>
    <style:style style:name="T42" style:family="text">
      <style:text-properties fo:letter-spacing="-0.0047in"/>
    </style:style>
    <style:style style:name="T43" style:family="text">
      <style:text-properties fo:letter-spacing="-0.0047in" fo:font-weight="bold" style:font-weight-asian="bold"/>
    </style:style>
    <style:style style:name="T44" style:family="text">
      <style:text-properties fo:letter-spacing="-0.0047in" fo:font-style="italic" style:font-style-asian="italic" style:font-style-complex="italic"/>
    </style:style>
    <style:style style:name="T45" style:family="text">
      <style:text-properties fo:letter-spacing="-0.0043in"/>
    </style:style>
    <style:style style:name="T46" style:family="text">
      <style:text-properties style:text-position="super 58%"/>
    </style:style>
    <style:style style:name="T47" style:family="text">
      <style:text-properties fo:text-transform="uppercase" style:text-underline-style="solid" style:text-underline-type="double" style:text-underline-width="auto" style:text-underline-color="font-color" fo:font-weight="bold" style:font-weight-asian="bold"/>
    </style:style>
    <style:style style:name="T48" style:family="text">
      <style:text-properties fo:color="#ff6600" fo:font-weight="bold" style:font-weight-asian="bold"/>
    </style:style>
    <style:style style:name="T49" style:family="text">
      <style:text-properties fo:color="#ff6600" fo:font-weight="bold" style:font-weight-asian="bold" style:font-weight-complex="bold"/>
    </style:style>
    <style:style style:name="T50" style:family="text">
      <style:text-properties fo:color="#ff6600"/>
    </style:style>
    <style:style style:name="T51" style:family="text">
      <style:text-properties fo:letter-spacing="0.0016in"/>
    </style:style>
    <style:style style:name="T52" style:family="text">
      <style:text-properties fo:letter-spacing="0.0016in" fo:font-weight="bold" style:font-weight-asian="bold" style:font-weight-complex="bold"/>
    </style:style>
    <style:style style:name="T53" style:family="text">
      <style:text-properties fo:letter-spacing="0.0016in" style:font-name-complex="Arial2"/>
    </style:style>
    <style:style style:name="T54" style:family="text">
      <style:text-properties fo:letter-spacing="0.0075in"/>
    </style:style>
    <style:style style:name="T55" style:family="text">
      <style:text-properties fo:letter-spacing="0.0075in" fo:font-weight="bold" style:font-weight-asian="bold" style:font-weight-complex="bold"/>
    </style:style>
    <style:style style:name="T56" style:family="text">
      <style:text-properties fo:letter-spacing="0.0075in" style:font-name-complex="Arial2"/>
    </style:style>
    <style:style style:name="T57" style:family="text">
      <style:text-properties fo:letter-spacing="0.0035in"/>
    </style:style>
    <style:style style:name="T58" style:family="text">
      <style:text-properties fo:letter-spacing="0.0035in" fo:font-weight="bold" style:font-weight-asian="bold"/>
    </style:style>
    <style:style style:name="T59" style:family="text">
      <style:text-properties fo:letter-spacing="0.0035in" fo:font-weight="bold" style:font-weight-asian="bold" style:font-weight-complex="bold"/>
    </style:style>
    <style:style style:name="T60" style:family="text">
      <style:text-properties fo:letter-spacing="0.0043in"/>
    </style:style>
    <style:style style:name="T61" style:family="text">
      <style:text-properties fo:letter-spacing="0.0043in" fo:font-weight="bold" style:font-weight-asian="bold" style:font-weight-complex="bold"/>
    </style:style>
    <style:style style:name="T62" style:family="text">
      <style:text-properties fo:letter-spacing="0.0091in"/>
    </style:style>
    <style:style style:name="T63" style:family="text">
      <style:text-properties fo:letter-spacing="0.0071in"/>
    </style:style>
    <style:style style:name="T64" style:family="text">
      <style:text-properties fo:letter-spacing="-0.0008in"/>
    </style:style>
    <style:style style:name="T65" style:family="text">
      <style:text-properties style:font-name-complex="Arial2"/>
    </style:style>
    <style:style style:name="T66" style:family="text">
      <style:text-properties fo:letter-spacing="0.0008in" style:font-name-complex="Arial2"/>
    </style:style>
    <style:style style:name="T67" style:family="text">
      <style:text-properties fo:letter-spacing="0.0008in" style:font-name-complex="Arial2" style:font-weight-complex="bold"/>
    </style:style>
    <style:style style:name="T68" style:family="text">
      <style:text-properties fo:letter-spacing="0.0008in" fo:font-weight="bold" style:font-weight-asian="bold" style:font-name-complex="Arial2" style:font-weight-complex="bold"/>
    </style:style>
    <style:style style:name="T69" style:family="text">
      <style:text-properties fo:letter-spacing="0.0173in" style:font-name-complex="Arial2"/>
    </style:style>
    <style:style style:name="T70" style:family="text">
      <style:text-properties fo:letter-spacing="0.011in" style:font-name-complex="Arial2"/>
    </style:style>
    <style:style style:name="T71" style:family="text">
      <style:text-properties fo:letter-spacing="0.0102in" style:font-name-complex="Arial2"/>
    </style:style>
    <style:style style:name="T7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40979951" text:style-name="WWNum2">
        <text:list-item>
          <text:p text:style-name="P23"><text:bookmark text:name="_GoBack"/>VODOVJE</text:p>
        </text:list-item>
      </text:list>
      <text:p text:style-name="Standard"><text:span text:style-name="T1">Pomen vode na Zemlji:</text:span></text:p>
      <text:list xml:id="list1946718852" text:style-name="WWNum7">
        <text:list-item>
          <text:p text:style-name="P1"><text:span text:style-name="T3">omogočila nastanek in razvoj življenja na našem planetu</text:span></text:p>
        </text:list-item>
        <text:list-item>
          <text:p text:style-name="P1"><text:span text:style-name="T3">uporabljamo jo v gospodinjstvu</text:span></text:p>
        </text:list-item>
        <text:list-item>
          <text:p text:style-name="P1"><text:span text:style-name="T3">kmetijstvu, </text:span></text:p>
        </text:list-item>
        <text:list-item>
          <text:p text:style-name="P1"><text:span text:style-name="T3">industriji</text:span></text:p>
        </text:list-item>
        <text:list-item>
          <text:p text:style-name="P1"><text:span text:style-name="T3">kot energijski vir</text:span></text:p>
        </text:list-item>
        <text:list-item>
          <text:p text:style-name="P1"><text:span text:style-name="T3">oceani, reke, morja, jezera in kanali omogočajo vodni promet</text:span></text:p>
        </text:list-item>
        <text:list-item>
          <text:p text:style-name="P1"><text:span text:style-name="T3">podtalnice so vir pitne vode za večino sveta</text:span></text:p>
        </text:list-item>
        <text:list-item>
          <text:p text:style-name="P1"><text:span text:style-name="T3">povezan turizem in ukvarjanje z različnimi vodnimi športi</text:span></text:p>
        </text:list-item>
        <text:list-item>
          <text:p text:style-name="P1"><text:span text:style-name="T3">pomen vode pri oblikovanju zemeljskega površja in pri podnebju</text:span></text:p>
        </text:list-item>
      </text:list>
      <text:p text:style-name="P2"/>
      <text:list xml:id="list2524414191" text:style-name="WWNum4">
        <text:list-item>
          <text:h text:style-name="P24" text:outline-level="1">Kroženje vode in sestava hidrosfere</text:h>
        </text:list-item>
      </text:list>
      <text:p text:style-name="Standard"/>
      <text:p text:style-name="Standard">Vodovje in hidrosfera je poleg <text:s/>zemeljske skorje in ozračja tretja pomembna sestavina geosfere.</text:p>
      <text:p text:style-name="Standard">Pojavlja se v vseh treh agregatnih stanj<text:span text:style-name="T9">ih -tekočem, trdnem in plinastem. </text:span></text:p>
      <text:p text:style-name="Standard"><text:span text:style-name="T11">Razmerje vode v celotni količini na Zemlji:</text:span></text:p>
      <text:list xml:id="list1928993717" text:style-name="WWNum6">
        <text:list-item>
          <text:p text:style-name="P5"><text:span text:style-name="T15">97,2 % vode v </text:span>oceanihih in morjih</text:p>
        </text:list-item>
        <text:list-item>
          <text:p text:style-name="P5">2,8 <text:span text:style-name="T18">% </text:span>na kopnem</text:p>
        </text:list-item>
        <text:list-item>
          <text:p text:style-name="P5">delež vod­nih hlapov <text:span text:style-name="T19">v </text:span>ozračju -manj kot 0,001 %</text:p>
        </text:list-item>
      </text:list>
      <text:p text:style-name="P8"/>
      <text:p text:style-name="Standard"><text:span text:style-name="T4">Pojmi:</text:span></text:p>
      <text:list xml:id="list225735178954306" text:continue-numbering="true" text:style-name="WWNum6">
        <text:list-item>
          <text:p text:style-name="P6"><text:span text:style-name="T6">svetovni vodni obtok ali hidrološki ciklus</text:span><text:span text:style-name="T4">- Njeno nenehno kroženje v hidrosferi zaradi sončnega obsevanja in težnosti </text:span></text:p>
        </text:list-item>
      </text:list>
      <text:list xml:id="list2463664510" text:style-name="WWNum8">
        <text:list-item>
          <text:p text:style-name="P33"><text:span text:style-name="T20">Vodna bilanca</text:span>- povezana s svetovnim vodnim obtokom, pokaže razmerje med padavinami na eni ter odtekanjem in izhlapevanjem na drugi strani.</text:p>
        </text:list-item>
      </text:list>
      <text:p text:style-name="P9"/>
      <text:p text:style-name="Standard"><text:span text:style-name="T20">Kroženja:</text:span></text:p>
      <text:list xml:id="list71694533" text:style-name="WWNum11">
        <text:list-item>
          <text:p text:style-name="P26">Malo kroženje vode (morje- atmosfera- morje)- ) </text:p>
        </text:list-item>
        <text:list-item>
          <text:p text:style-name="P26">Veliko kroženje vode (morje- ozračje- kopno- morje)</text:p>
        </text:list-item>
        <text:list-item>
          <text:p text:style-name="P26"/>
        </text:list-item>
      </text:list>
      <text:p text:style-name="Standard">Vodno kroženje omogoča nenehno obnavljanje vode</text:p>
      <text:list xml:id="list225737195479028" text:continue-list="list2524414191" text:style-name="WWNum4">
        <text:list-item>
          <text:list>
            <text:list-item>
              <text:h text:style-name="P25" text:outline-level="2">Sestava hidrosfere</text:h>
            </text:list-item>
          </text:list>
        </text:list-item>
      </text:list>
      <text:p text:style-name="Standard"/>
      <text:p text:style-name="Standard">Vodovje sestavljajo oceani, morja ter vode na kopnem (tekoče vode- reke in potoki; stoječe vode-sladkovodna in slana jezera, močvirja, barja <text:s/>in podzemeljske vode.)</text:p>
      <text:p text:style-name="Standard">Več kot tri četrtine kopenskih voda so zmrznjene v ledenikih, ledenih pokrovih in snežiščih.</text:p>
      <text:p text:style-name="Standard">Gostota vodnega omrežja in vrste kopenskega vodovja na <text:span text:style-name="T23">posameznih območjih sveta, so v tesni soodvisnosti s </text:span><text:span text:style-name="T26">podnebjem, reliefom in geološko zgradbo</text:span>.</text:p>
      <text:list xml:id="list225736202182346" text:continue-numbering="true" text:style-name="WWNum4">
        <text:list-item>
          <text:list>
            <text:list-item>
              <text:h text:style-name="P25" text:outline-level="2">Podzemska voda</text:h>
            </text:list-item>
          </text:list>
        </text:list-item>
      </text:list>
      <text:p text:style-name="Standard">Podzemska voda- voda v zemeljski skorji pod površjem</text:p>
      <text:p text:style-name="Standard"/>
      <text:p text:style-name="Standard">Glede na vir in nastanek podzemske vode razlikujemo talno vodo ali podtalnico in skalno ali votlinsko vodo.</text:p>
      <text:list xml:id="list225735290007820" text:continue-list="list71694533" text:style-name="WWNum11">
        <text:list-item>
          <text:p text:style-name="P26"><text:span text:style-name="T20">Talna voda ali podtalnica</text:span></text:p>
        </text:list-item>
      </text:list>
      <text:p text:style-name="P29">Nastaja s pronicanjem padavinske vode skozi prepustne kamninske plasti do neprepustne podlage (glinasto-ilovnata ali živoskalna), nad katero se nabira.<text:span text:style-name="T28"> </text:span></text:p>
      <text:p text:style-name="P31"/>
      <text:p text:style-name="P32"><text:span text:style-name="T20">Poznamo:</text:span></text:p>
      <text:list xml:id="list225735657431049" text:continue-list="list225735178954306" text:style-name="WWNum6">
        <text:list-item>
          <text:p text:style-name="P5"><text:span text:style-name="T20">Prosta talna voda</text:span>- talna voda je omejena <text:span text:style-name="T36">le s spodnjo neprepustno podlago (velike nasute </text:span><text:span text:style-name="T39">ravnice - rečni prod in peseki) in se njena gladina po </text:span><text:span text:style-name="T26">dolgotrajnejših padavinah dviga, ob suši pa upada.</text:span><text:span text:style-name="T36"> </text:span></text:p>
        </text:list-item>
        <text:list-item>
          <text:p text:style-name="P5"><text:span text:style-name="T41">Ujeta ali </text:span><text:span text:style-name="T43">arteška voda-</text:span><text:span text:style-name="T40"> voda je ujeta </text:span><text:span text:style-name="T45">med dvema neprepustnima plastema v vmesni prepustni </text:span><text:span text:style-name="T40">vodonosni plasti.</text:span><text:span text:style-name="T44"> </text:span><text:span text:style-name="T42">Voda pride na dan le, </text:span><text:span text:style-name="T44">če </text:span><text:span text:style-name="T42">zvrtamo </text:span><text:span text:style-name="T40">skozi gornjo neprepustno plast vrtino do nje, ali pa ob </text:span><text:span text:style-name="T26">prelomih, kjer se lahko pojavijo </text:span><text:span text:style-name="T27">arteški Izviri.</text:span></text:p>
        </text:list-item>
      </text:list>
      <text:p text:style-name="Standard"/>
      <text:p text:style-name="Standard"/>
      <text:p text:style-name="Standard"/>
      <text:list xml:id="list225735858092126" text:continue-list="list225735290007820" text:style-name="WWNum11">
        <text:list-item>
          <text:p text:style-name="P26"><text:soft-page-break/><text:span text:style-name="T20">Skalna ali votlinska voda </text:span></text:p>
        </text:list-item>
      </text:list>
      <text:p text:style-name="P29">Se zbira v razpokah in votlinah v živi skali. Pojavlja se predvsem na Krasu (voda vsebuje CO2- raztaplja apnenec- s tem širi in poglablja svoje poti, tako da postopoma izoblikuje zapleten sistem podzemeljskih curkov, potokov, rek in jezer.)</text:p>
      <text:p text:style-name="P29">Za celoten sistem podzemeljskega pretakanja so pomembni ponori (površinska reka izginja v vodoravno jamo) in ponikve(ali vrtače, odteka del vode s polja).</text:p>
      <text:list xml:id="list225736043619013" text:continue-list="list225736202182346" text:style-name="WWNum4">
        <text:list-item>
          <text:h text:style-name="P24" text:outline-level="1">Reke in rečni sistemi</text:h>
        </text:list-item>
      </text:list>
      <text:p text:style-name="Standard">Med tekoče vode prištevamo reke in potoke. Po vlikosti razlikujemo velike reke ali veletoke, reke, rečice, potoke in potočke. Za nastanek in obnavljanje tekočih voda je pomembno, da je količina padavin večja od izhlapevanja in pronicanja, saj to omogoča, presežek vode odteče v morja. </text:p>
      <text:p text:style-name="Standard"/>
      <text:list xml:id="list225735452689691" text:continue-list="list225735858092126" text:style-name="WWNum11">
        <text:list-item>
          <text:p text:style-name="P26"><text:span text:style-name="T20">Periodične tekoče vode-</text:span> značilne predvsem za podnebja z izrazito deževno in sušno dobo.</text:p>
        </text:list-item>
        <text:list-item>
          <text:p text:style-name="P26"><text:span text:style-name="T20">Občasne tekoče vode</text:span>- so večji del leta ali celo več let brez vode v strugah. To so rečne doline, ki so jih izoblikovale reke v minulih, bolj vlažnih geoloških dobah, danes pa jih napolni voda le občasno. Pri nas bi med občasne tekoče vode lahko uvrstili hudournike- deroče gorske vodotoke, ki žive le po močnejših nalivih.</text:p>
        </text:list-item>
        <text:list-item>
          <text:p text:style-name="P26"><text:span text:style-name="T20">strmec: </text:span>pove nam, za koliko metrov se spusti reka v 1 km in vpliva na hitrost rečnega pretoka</text:p>
        </text:list-item>
      </text:list>
      <text:list xml:id="list225736088703783" text:continue-list="list225736043619013" text:style-name="WWNum4">
        <text:list-item>
          <text:list>
            <text:list-item>
              <text:h text:style-name="P25" text:outline-level="2">Rečni sistem in porečje</text:h>
            </text:list-item>
          </text:list>
        </text:list-item>
      </text:list>
      <text:list xml:id="list225736272755847" text:continue-list="list225735452689691" text:style-name="WWNum11">
        <text:list-item>
          <text:p text:style-name="P26"><text:span text:style-name="T20">rečje </text:span>ali <text:span text:style-name="T20">rečni sistem:</text:span> sestavlja reka s svojimi pritoki</text:p>
        </text:list-item>
        <text:list-item>
          <text:p text:style-name="P26"><text:span text:style-name="T20">porečje:</text:span> je površje nekega rečja</text:p>
        </text:list-item>
        <text:list-item>
          <text:p text:style-name="P26"><text:span text:style-name="T20">povirje:</text:span> skrajni zgornji del porečja</text:p>
        </text:list-item>
        <text:list-item>
          <text:p text:style-name="P26"><text:span text:style-name="T20">razvodje </text:span>ali<text:span text:style-name="T20"> razvodnice:</text:span> ločujejo porečja med seboj</text:p>
        </text:list-item>
        <text:list-item>
          <text:p text:style-name="P26"><text:span text:style-name="T20">viličje </text:span>ali <text:span text:style-name="T20">bifurkacija:</text:span> je pojav, če ena reka teče v dve povodji</text:p>
        </text:list-item>
        <text:list-item>
          <text:p text:style-name="P26"><text:span text:style-name="T20">povodje:</text:span> je porečje, ki se izliva v isto morje</text:p>
        </text:list-item>
      </text:list>
      <text:list xml:id="list225735772205231" text:continue-list="list225736088703783" text:style-name="WWNum4">
        <text:list-item>
          <text:list>
            <text:list-item>
              <text:h text:style-name="P25" text:outline-level="2">Vodni pretok in odtočne razmere</text:h>
            </text:list-item>
          </text:list>
        </text:list-item>
      </text:list>
      <text:p text:style-name="Standard"><text:s/>Vodnatost rek je odvisna od količine in višine vode. </text:p>
      <text:list xml:id="list225736512160251" text:continue-list="list225736272755847" text:style-name="WWNum11">
        <text:list-item>
          <text:p text:style-name="P26"><text:span text:style-name="T20">vodostaj:</text:span>nam pokaže višino vode</text:p>
        </text:list-item>
        <text:list-item>
          <text:p text:style-name="P26"><text:span text:style-name="T20">vodni pretok: </text:span>nam pove koliko m<text:span text:style-name="T46">3 </text:span>vode preteče na določenem kraju v eni sekundi, največji je pri izlivih rek v morja.</text:p>
        </text:list-item>
        <text:list-item>
          <text:p text:style-name="P26"><text:span text:style-name="T20">povprečni letni vodni pretok:</text:span> se ugotavlja na podlagi vsakodnevnih dolgoletnih meritev</text:p>
        </text:list-item>
        <text:list-item>
          <text:p text:style-name="P26"><text:span text:style-name="T20">odtočni količnik:</text:span> nam pove odstotek padavin, ki pri padcu na zemljo odtečejo</text:p>
        </text:list-item>
        <text:list-item>
          <text:p text:style-name="P26"><text:span text:style-name="T20">specifični odtok:</text:span> razmerje med odtokom in površino porečja</text:p>
        </text:list-item>
      </text:list>
      <text:list xml:id="list225736877362742" text:continue-list="list225735772205231" text:style-name="WWNum4">
        <text:list-item>
          <text:list>
            <text:list-item>
              <text:h text:style-name="P25" text:outline-level="2">Rečni režim </text:h>
            </text:list-item>
          </text:list>
        </text:list-item>
      </text:list>
      <text:p text:style-name="P29">Rečni režim je redno povprečno nihanje vodnega stanja v reki med letom. Nanj najbolj vpliva podnebje, ki deluje na način vodnega odtoka (taljenje ledu in snega, snežne in dežne padavine) in na razporeditev vodnega pretoka med letom(visok in nizek vodostaj)</text:p>
      <text:p text:style-name="P27"/>
      <text:list xml:id="list225735771654006" text:continue-list="list225736512160251" text:style-name="WWNum11">
        <text:list-item>
          <text:p text:style-name="P26"><text:span text:style-name="T20">rečni režimi glede na način oskrbe reke z vodo, nihanje vodostaja in različne podnebne dejavnike </text:span></text:p>
        </text:list-item>
      </text:list>
      <text:list xml:id="list225736134724796" text:continue-list="list225735657431049" text:style-name="WWNum6">
        <text:list-item>
          <text:p text:style-name="P5"><text:span text:style-name="T20">enostavn</text:span>i (na nihanje vodostaja vpliva samo en podnebni dejavnik- snežni ali dežni, ima en vrhunec na leto):</text:p>
        </text:list-item>
        <text:list-item>
          <text:p text:style-name="P11"><text:span text:style-name="T20">ledeniški ali glacialni</text:span></text:p>
        </text:list-item>
        <text:list-item>
          <text:p text:style-name="P11"><text:span text:style-name="T20">snežni ali nivalni</text:span></text:p>
        </text:list-item>
        <text:list-item>
          <text:p text:style-name="P11"><text:span text:style-name="T20">dežni ali pluvialni rečni režim</text:span></text:p>
        </text:list-item>
        <text:list-item>
          <text:p text:style-name="P5"><text:span text:style-name="T20">mešan</text:span>i (vplivata dva klimatska dejavnika, dvakrat na leto ima visoko in nizko stanje vode</text:p>
        </text:list-item>
        <text:list-item>
          <text:p text:style-name="P11">večina slovenskih rek ima mešane rečne režime</text:p>
        </text:list-item>
        <text:list-item>
          <text:p text:style-name="P5"><text:span text:style-name="T20">kombinirani</text:span> (ena reka, več režimov)</text:p>
        </text:list-item>
      </text:list>
      <text:list xml:id="list225735429413465" text:continue-list="list225736877362742" text:style-name="WWNum4">
        <text:list-item>
          <text:list>
            <text:list-item>
              <text:h text:style-name="P25" text:outline-level="2">Pomen tekočih voda z družbo in pokrajino: </text:h>
            </text:list-item>
          </text:list>
        </text:list-item>
      </text:list>
      <text:list xml:id="list225735867478731" text:continue-list="list225736134724796" text:style-name="WWNum6">
        <text:list-item>
          <text:p text:style-name="P5">vir sladke vode</text:p>
        </text:list-item>
        <text:list-item>
          <text:p text:style-name="P5">namakanje kmetijskih površin</text:p>
        </text:list-item>
        <text:list-item>
          <text:p text:style-name="P5">vir hidroenergije</text:p>
        </text:list-item>
        <text:list-item>
          <text:p text:style-name="P5">promet</text:p>
        </text:list-item>
        <text:list-item>
          <text:p text:style-name="P5">turizem</text:p>
        </text:list-item>
        <text:list-item>
          <text:p text:style-name="P5">hrana</text:p>
        </text:list-item>
      </text:list>
      <text:p text:style-name="P10"/>
      <text:p text:style-name="P8"><text:soft-page-break/>Velik problem sodobnega sveta je vedno večja onesnaženost tekočih voda (industrija, prebivalstvo, kmetijstvo)</text:p>
      <text:p text:style-name="P8"/>
      <text:list xml:id="list225736601129832" text:continue-list="list225735429413465" text:style-name="WWNum4">
        <text:list-item>
          <text:h text:style-name="P24" text:outline-level="1">Jezera</text:h>
        </text:list-item>
      </text:list>
      <text:p text:style-name="Standard"/>
      <text:p text:style-name="Standard">Jezera so naravne globeli na kopnem, zapolnjene s stoječo vodo, ki nima neposrednega stika z morjem. Geo­loško gledano so jezera le prehoden hidrografski pojav na zemeljskem površju, izpostavljena nenehnemu spreminjanju (zasipavanju dotočnic, izhlapevanju, zaraščanju itd.), nastajanju in izginevanju. Razlikujejo se po velikosti, globini, obliki in načinu nastanka.</text:p>
      <text:p text:style-name="Standard"/>
      <text:p text:style-name="Standard"><text:span text:style-name="T4">Pojmi:</text:span></text:p>
      <text:list xml:id="list225735520457794" text:continue-list="list225735867478731" text:style-name="WWNum6">
        <text:list-item>
          <text:p text:style-name="P5"><text:span text:style-name="T7">Jezera depresije</text:span><text:span text:style-name="T5">- poseben pojav na zemeljskem površju, katerih gladina je pod nivojem morja</text:span></text:p>
        </text:list-item>
        <text:list-item>
          <text:p text:style-name="P5"><text:span text:style-name="T7">Kritodepresijska jezera</text:span><text:span text:style-name="T5">- pod morsko gladino imajo le dno</text:span></text:p>
        </text:list-item>
        <text:list-item>
          <text:p text:style-name="P5">Vodna bilanca jezer- podaja nam razmerje med dotokom in odtokom</text:p>
        </text:list-item>
      </text:list>
      <text:list xml:id="list225735473403919" text:continue-list="list225736601129832" text:style-name="WWNum4">
        <text:list-item>
          <text:list>
            <text:list-item>
              <text:h text:style-name="P25" text:outline-level="2">Jezera po hoidrografskih značilnostih:</text:h>
            </text:list-item>
          </text:list>
        </text:list-item>
      </text:list>
      <text:list xml:id="list225736085123961" text:continue-list="list1946718852" text:style-name="WWNum7">
        <text:list-item>
          <text:p text:style-name="P28"><text:span text:style-name="T20">Pretočna jezera</text:span>- imajo nenehen nadzemeljski dotok in odtok, z močnim( pozimi toplejša poleti hladnejša, pozimi ne zmrzujejo) ali šibkim pretokom (poleti nadpovprečno topla, pozimi mrzla in pogosto zmrzujejo)</text:p>
        </text:list-item>
        <text:list-item>
          <text:p text:style-name="P28"><text:span text:style-name="T20">Jezera brez pretoka</text:span> (kraterska jezera in jezera v puščavskem svetu)</text:p>
        </text:list-item>
        <text:list-item>
          <text:p text:style-name="P28"><text:span text:style-name="T20">Stalna jezera</text:span>- voda nikoli ne usahne</text:p>
        </text:list-item>
        <text:list-item>
          <text:p text:style-name="P28"><text:span text:style-name="T20">Periodična jezera</text:span>- v suhem letnem času presahnejo</text:p>
        </text:list-item>
        <text:list-item>
          <text:p text:style-name="P28"><text:span text:style-name="T20">Obdobna puščavska jezera</text:span>- ob deževju se občasno napolnijo</text:p>
        </text:list-item>
      </text:list>
      <text:list xml:id="list225736709740287" text:continue-list="list225735473403919" text:style-name="WWNum4">
        <text:list-item>
          <text:list>
            <text:list-item>
              <text:h text:style-name="P25" text:outline-level="2">Jezera po nastanku:</text:h>
            </text:list-item>
          </text:list>
        </text:list-item>
      </text:list>
      <text:p text:style-name="P30"/>
      <text:p text:style-name="P29"><text:span text:style-name="T20">Genetska klasifikacija jezer- podaja delitev jezer glede na nastanek jezerske kotanje</text:span></text:p>
      <text:p text:style-name="P29">Poznamo:</text:p>
      <text:list xml:id="list225735203479679" text:continue-list="list225735771654006" text:style-name="WWNum11">
        <text:list-item>
          <text:p text:style-name="P26"><text:span text:style-name="T48">Vglobljena jezera</text:span>: jezerska kotanja je nastala s poglobitvijo povr<text:span text:style-name="T23">šja. Delimo:</text:span></text:p>
        </text:list-item>
      </text:list>
      <text:list xml:id="list225735814990968" text:continue-list="list225735520457794" text:style-name="WWNum6">
        <text:list-item>
          <text:p text:style-name="P13"><text:span text:style-name="T24">Tektonska</text:span><text:span text:style-name="T25">- najobsežnejša vglobljena jezera, nastala v tektonskih kotlinah in jarkih <text:s text:c="20"/>(Tanganjiško in Rudolfovo v vzhodni Afriki, Prespansko in Ohridsko v Makedoniji)</text:span></text:p>
        </text:list-item>
        <text:list-item>
          <text:p text:style-name="P11"><text:span text:style-name="T24"><text:s/>Erozijska</text:span><text:span text:style-name="T25">:</text:span></text:p>
        </text:list-item>
        <text:list-item>
          <text:p text:style-name="P14"><text:span text:style-name="T24">Kraška jezera</text:span><text:span text:style-name="T25">- nastala s korozijo, so vglobljena jezera v vrtačah, uvalah ali pa kraških poljih:</text:span></text:p>
        </text:list-item>
        <text:list-item>
          <text:p text:style-name="P15"><text:span text:style-name="T24">Cerkniško</text:span><text:span text:style-name="T25">- presihajoče kraško jezero, sodi med velike naravne posebnosti Slovenije, voda vanj priteka iz karških izvirov, odteka pa le pod zemljo skozi požiralnike in ponikve. Polniti se začne po jesenskem deževju </text:span></text:p>
        </text:list-item>
        <text:list-item>
          <text:p text:style-name="P17"><text:span text:style-name="T24"><text:s/>Skadrsko</text:span></text:p>
        </text:list-item>
      </text:list>
      <text:p text:style-name="P18"/>
      <text:list xml:id="list225736461008803" text:continue-numbering="true" text:style-name="WWNum6">
        <text:list-item>
          <text:p text:style-name="P20"><text:span text:style-name="T20">Ledeniška erozijska jezera</text:span></text:p>
        </text:list-item>
        <text:list-item>
          <text:p text:style-name="P16"><text:span text:style-name="T20">Krniška visokogorska jezera</text:span> (ne Kriških podih)</text:p>
        </text:list-item>
        <text:list-item>
          <text:p text:style-name="P16"><text:span text:style-name="T20">Dolinska ledeniška jezera</text:span>- so dvojnega nastanka- ledenik je poglobil jezersko kotanjo, jezersko vodo pa so zajezile morene, ki so nastale zaradi ledeniške akumulacije</text:p>
        </text:list-item>
      </text:list>
      <text:p text:style-name="P19"/>
      <text:list xml:id="list225736214581190" text:continue-list="list225735203479679" text:style-name="WWNum11">
        <text:list-item>
          <text:p text:style-name="P26"><text:span text:style-name="T49">Zajezitvena </text:span><text:span text:style-name="T48">jezera</text:span><text:span text:style-name="T50">:</text:span> so nastala zaradi zajezitve <text:span text:style-name="T26">odtoka na zemeljskem površju. Delimo:</text:span></text:p>
        </text:list-item>
      </text:list>
      <text:list xml:id="list225736207707087" text:continue-list="list225736461008803" text:style-name="WWNum6">
        <text:list-item>
          <text:p text:style-name="P12"><text:span text:style-name="T24">naravna <text:s/>zajezitvena jezera:</text:span></text:p>
        </text:list-item>
        <text:list-item>
          <text:p text:style-name="P15"><text:span text:style-name="T24">ledeniška akumulacijska jezera</text:span><text:span text:style-name="T25">- nastala za čelnimi morenami ledenikov</text:span></text:p>
        </text:list-item>
        <text:list-item>
          <text:p text:style-name="P15"><text:span text:style-name="T24">rečna zajezitvena jezera-</text:span><text:span text:style-name="T25"> so lahko ostanki meandrov- mrtvice, plitva, le kratek čas živeča jezera, nastala v prejšnjih strugah, ko je reka spremenila tok</text:span></text:p>
        </text:list-item>
      </text:list>
      <text:p text:style-name="P21"/>
      <text:list xml:id="list225736249488887" text:continue-numbering="true" text:style-name="WWNum6">
        <text:list-item>
          <text:p text:style-name="P12"><text:span text:style-name="T21">um</text:span><text:span text:style-name="T20">e</text:span><text:span text:style-name="T21">tna akumulacijska</text:span><text:span text:style-name="T20">(zbiralna) jezera</text:span>, so nastala za umetnimi pregradami</text:p>
        </text:list-item>
      </text:list>
      <text:p text:style-name="P7"/>
      <text:p text:style-name="P19"/>
      <text:list xml:id="list225737053268353" text:continue-list="list225736709740287" text:style-name="WWNum4">
        <text:list-item>
          <text:list>
            <text:list-item>
              <text:h text:style-name="P25" text:outline-level="2"><text:soft-page-break/>Pomen naravnih in umetnih jezer</text:h>
            </text:list-item>
          </text:list>
        </text:list-item>
      </text:list>
      <text:p text:style-name="Standard"><text:span text:style-name="T20">Jezera so</text:span> velikanski vodni zbiralniki, namenjeni za oskrbo prebivalstva, industrije in namakanje kmetijskih površin.</text:p>
      <text:p text:style-name="Standard"/>
      <text:p text:style-name="Standard">Umetna rečna jezera-<text:span text:style-name="T40"> so regulatori rečnih tokov, o</text:span><text:span text:style-name="T26">mogočajo pa tudi izrabo hidroenergije.</text:span></text:p>
      <text:p text:style-name="Standard"><text:span text:style-name="T36">Po velikih jezerih potekajo pomembne prometne poti.</text:span></text:p>
      <text:p text:style-name="Standard"/>
      <text:p text:style-name="Standard">Voda slanih jezer vsebuje veliko surovin. Jezera so pomemben vir hrane- ribe.</text:p>
      <text:p text:style-name="Standard">Večja jezera imajo blažilen podnebni vpliv, saj zmanjšujejo temperaturna nihanja z oddajanjem toplote pozimi in ohlajanjem poleti. Zaradi ugodnega podnebja so se razvila svetovno zanana turistična središča.</text:p>
      <text:p text:style-name="Standard">Zaradi onesnaženosti in drugih posegov človeške družbe so ogrožena številna naravna jezera, negativno pa so na okolje vplivale tudi zajezitve nekaterih velikih rek, predvsem zaradi nastanka umetnih jezer, zaradi česar se je ponekod porušilo naravno ravnotežje: večje izhlapevanje, zasoljevanje, drugačno rastje in živalstvo.</text:p>
      <text:p text:style-name="Standard">Ponekod je človek s spreminjanjem in preusmerjanjem voda povzročil izginjanje naravnih jezer. Pretirana poraba vode za namakanje in velike akumulacije so povzročile izsuševanje ter zmanjševanje jezer.</text:p>
      <text:p text:style-name="Standard"/>
      <text:list xml:id="list225736959634241" text:continue-numbering="true" text:style-name="WWNum4">
        <text:list-item>
          <text:h text:style-name="P24" text:outline-level="1">Oceani in morja</text:h>
        </text:list-item>
      </text:list>
      <text:p text:style-name="Standard"/>
      <text:p text:style-name="Standard"><text:span text:style-name="T4">Pojmi:</text:span></text:p>
      <text:list xml:id="list225736659859070" text:continue-list="list225736085123961" text:style-name="WWNum7">
        <text:list-item>
          <text:p text:style-name="P1"><text:span text:style-name="T6">Svetovno morje</text:span><text:span text:style-name="T4">- vsamorja na Zemlji</text:span></text:p>
        </text:list-item>
        <text:list-item>
          <text:p text:style-name="P1"><text:span text:style-name="T6">Oceanografija</text:span><text:span text:style-name="T4">: preučuje svetovna morja</text:span></text:p>
        </text:list-item>
        <text:list-item>
          <text:p text:style-name="P1"><text:span text:style-name="Style1_20_Char"><text:span text:style-name="T6">Zalivi</text:span></text:span><text:span text:style-name="T6">-</text:span><text:span text:style-name="T4"> </text:span><text:span text:style-name="T8">manjše vodnei površinei morij, ki se zajedajo v kopno</text:span></text:p>
        </text:list-item>
      </text:list>
      <text:p text:style-name="Standard"/>
      <text:p text:style-name="Standard"><text:span text:style-name="T20">Poleg oceanov ki jih omejujejo kontinenti razlikujemo</text:span>:</text:p>
      <text:list xml:id="list225736114648239" text:continue-list="list225736214581190" text:style-name="WWNum11">
        <text:list-item>
          <text:p text:style-name="P26"><text:span text:style-name="T20">Robna morja</text:span>- ležijo<text:span text:style-name="T12"> </text:span><text:span text:style-name="T10">na robu kontinentov, od oceanov </text:span>pa jih ločijo nizi otokov in polotokov (Severno, Beringovo, <text:span text:style-name="T51">Japonsko, Južnokitajsko morje)</text:span></text:p>
        </text:list-item>
        <text:list-item>
          <text:p text:style-name="P26"><text:span text:style-name="T55">Sredozemska morja </text:span><text:span text:style-name="T54">ležijo med kontinenti, z </text:span><text:span text:style-name="T51">oceani jih pogosto povezujejo morske ožine ali prelivi (Evropsko in Ameriško Sredozemlje).</text:span><text:tab/></text:p>
        </text:list-item>
        <text:list-item>
          <text:p text:style-name="P26"><text:span text:style-name="T16">Medotoška </text:span><text:span text:style-name="T17">morja </text:span><text:span text:style-name="T15">leže med otoki (Filipinsko, lavsko </text:span><text:span text:style-name="T57">in druga morja med Indonezijskim] otoki|.</text:span></text:p>
        </text:list-item>
        <text:list-item>
          <text:p text:style-name="P26"><text:span text:style-name="T21">Stranska morja </text:span>leže v notranjosti kontinentov in so <text:span text:style-name="T57">proti oceanom zaprta z ozkimi prelivi (Baltsko, Črno, </text:span><text:span text:style-name="T51">Jadransko morje) </text:span></text:p>
        </text:list-item>
        <text:list-item>
          <text:p text:style-name="P26"><text:span text:style-name="T12">celinska morja ali </text:span><text:span text:style-name="T51">Stranska morja- </text:span><text:span text:style-name="T10">včasih je težko razlikovati med stranski</text:span><text:span text:style-name="T60">mi morji in </text:span><text:span text:style-name="T61">zalivi, </text:span><text:span text:style-name="T60">manjšimi vodnimi površinami morij, ki se zajedajo v kopno (Jadransko morje, ki je pravzaprav </text:span>zaliv Sredozemskega morja, ali pa Hudsonov zaliv, ki se zajeda v Sevemo Ameriko).</text:p>
        </text:list-item>
      </text:list>
      <text:p text:style-name="Standard"/>
      <text:p text:style-name="Standard"><text:span text:style-name="T60">Pomembno vlogo pri povezovanju oceanov, morij in </text:span><text:span text:style-name="T51">zalivov imajo </text:span><text:span text:style-name="T52">morske ožine </text:span><text:span text:style-name="T51">in </text:span><text:span text:style-name="T52">morski prekopi.</text:span></text:p>
      <text:list xml:id="list225736284367852" text:continue-list="list225736959634241" text:style-name="WWNum4">
        <text:list-item>
          <text:list>
            <text:list-item>
              <text:h text:style-name="P25" text:outline-level="2">Fizikalne in kemične lastnosti morske vode</text:h>
            </text:list-item>
          </text:list>
        </text:list-item>
      </text:list>
      <text:p text:style-name="Standard"/>
      <text:list xml:id="list225735785981999" text:continue-list="list225736114648239" text:style-name="WWNum11">
        <text:list-item>
          <text:p text:style-name="P26"><text:span text:style-name="T20">fizikalne lastnosti: </text:span></text:p>
        </text:list-item>
      </text:list>
      <text:list xml:id="list225735896358175" text:continue-list="list225736659859070" text:style-name="WWNum7">
        <text:list-item>
          <text:p text:style-name="P3"><text:span text:style-name="T20">temperatura</text:span>- najpomembnejša (pomembna za življenje v morju, gibanje morske vode-tokovi, posredno vpliva na podnebje)- poglavitna zakonitost pri temperaturi morij je počasnejše segrevanje in ohlajanje vode v primerjavi z ozračjem in kopnem. Vzrok je slabša toplotna prevodnost. Za človeško družbo so najpomembnejše temperature površinske morske vode, na katere vplivajo sončni žarki oz. geo­grafska širina, morski tokovi in navpično mešanje različno segretih površinskih in globinskih voda. Letno nihanje temperature morske vode je zaradi slabše prevodnosti in vertikalnega kroženja vodnih gmot veliko manjše kot pri zraku. Zaradi počasnejšega segre­vanja in ohlajanja vode so temperature morske vode v oceanih zmernih geografskih širin najvišje ob koncu poletja oz. zgodaj jeseni, najnižje pa po navadi na začetku pomladi.</text:p>
        </text:list-item>
      </text:list>
      <text:p text:style-name="P4"/>
      <text:p text:style-name="P4"/>
      <text:p text:style-name="P4"/>
      <text:p text:style-name="P4"><text:soft-page-break/></text:p>
      <text:list xml:id="list225736287554819" text:continue-list="list225735785981999" text:style-name="WWNum11">
        <text:list-item>
          <text:p text:style-name="P26"><text:span text:style-name="T20">kemične lastnosti: </text:span></text:p>
        </text:list-item>
      </text:list>
      <text:list xml:id="list225736602238044" text:continue-list="list225736249488887" text:style-name="WWNum6">
        <text:list-item>
          <text:p text:style-name="P5"><text:span text:style-name="T20">Slanost vode ali saliniteta</text:span>- podaja količino raztopljenih snovi (soli) v morski vodi. Poprečna slanost morske vode je 35 g<text:span text:style-name="T62"> raztopljenih soli v 1 kg morske vode oz. 35%.</text:span><text:line-break/><text:span text:style-name="T60">Slanost oceanov je različna, saj je odvisna od krajevnih razmer oz. različnih dejavnikov. Temperatura, </text:span><text:span text:style-name="T63">vlažnost zraka in vetrovnost vplivajo na izhlapevanie ta </text:span>pa povečuje slanost.</text:p>
        </text:list-item>
      </text:list>
      <text:p text:style-name="P22"><text:span text:style-name="T64">Na zemljevidih </text:span>po navadi prikazujemo slanost z izohalinami ki povezuje-<text:span text:style-name="T51">jo točke z enako slanostjo.</text:span></text:p>
      <text:list xml:id="list225736470385161" text:continue-list="list225736284367852" text:style-name="WWNum4">
        <text:list-item>
          <text:list>
            <text:list-item>
              <text:h text:style-name="P25" text:outline-level="2">Gibanje morske vode</text:h>
            </text:list-item>
          </text:list>
        </text:list-item>
      </text:list>
      <text:p text:style-name="Standard"/>
      <text:p text:style-name="Standard"><text:span text:style-name="T20">Mor­</text:span><text:span text:style-name="T58">ska voda se giblje</text:span><text:span text:style-name="T57"> </text:span><text:span text:style-name="T59">v </text:span><text:span text:style-name="T58">obliki valov, plimovanja in morskih </text:span><text:span text:style-name="T20">tokov.</text:span> </text:p>
      <text:p text:style-name="Standard"/>
      <text:list xml:id="list225736593060649" text:continue-list="list225736287554819" text:style-name="WWNum11">
        <text:list-item>
          <text:p text:style-name="P26"><text:span text:style-name="T20">Valovanje</text:span> je pravzaprav le nihanje morske povr­šine, pri katerem se vodni delci v valovih vrtijo v krožnic<text:span text:style-name="T10">ah.</text:span></text:p>
        </text:list-item>
        <text:list-item>
          <text:p text:style-name="P26"><text:span text:style-name="T20">Plimovanje</text:span> je izmenično dviganje in upadanje (plima in oseka) morske gladine, povzročeno s privlačno silo <text:span text:style-name="T64">Lune in Sonca. Luna privlači vodne gmote in te se dvigne</text:span><text:span text:style-name="T31">jo.</text:span></text:p>
        </text:list-item>
        <text:list-item>
          <text:p text:style-name="P26"><text:span text:style-name="T37">Oseka</text:span><text:span text:style-name="T36"> se pojavi v </text:span>času vzhajanja in zahajanja Lune. V enem lunarnem dnevu <text:span text:style-name="T10">(24 ur in 50 minut) je torej dvakrat plima in dvakrat oseka.</text:span></text:p>
        </text:list-item>
        <text:list-item>
          <text:p text:style-name="P26"><text:span text:style-name="T29">Morski tokovi </text:span><text:span text:style-name="T28">so najpomembnejše gibanje morske </text:span><text:span text:style-name="T32">vode, saj se od plimovanja in valovanja razlikujejo po </text:span><text:span text:style-name="T33">dejanskem premikanju vodnih gmot. </text:span><text:span text:style-name="T35">Na smer morskih tokov vptivata poleg vetrov tudi </text:span><text:span text:style-name="T33">oblika morskega dna in celin, ter vrtenje Zemlje s </text:span><text:span text:style-name="T34">Corioli</text:span><text:span text:style-name="T30">sovo</text:span><text:span text:style-name="T28"> </text:span><text:span text:style-name="T29">silo. </text:span><text:span text:style-name="T28">Zaradi vrtenja Zemlje se odklanjajo morski to</text:span><text:span text:style-name="T32">kovi na severni poluti v desno in krožijo v smeri urinega </text:span><text:span text:style-name="T33">kazalca, na južni poluti pa v nasprotni smeri.</text:span></text:p>
        </text:list-item>
      </text:list>
      <text:list xml:id="list225736507363875" text:continue-list="list225736470385161" text:style-name="WWNum4">
        <text:list-item>
          <text:list>
            <text:list-item>
              <text:h text:style-name="P25" text:outline-level="2">Pomen oceanov in morij</text:h>
            </text:list-item>
          </text:list>
        </text:list-item>
      </text:list>
      <text:p text:style-name="Standard"/>
      <text:p text:style-name="Standard"><text:span text:style-name="T65">Morje je </text:span><text:span text:style-name="T22">vir življenja zakaj?</text:span></text:p>
      <text:p text:style-name="Standard"><text:span text:style-name="T65">Morja so poglavitni </text:span><text:span text:style-name="T22">vir </text:span><text:span text:style-name="T65">kisika, ker </text:span><text:span text:style-name="T53">rastlinstvo v morjih oddaja v ozračje dvakrat več kisika<text:line-break/></text:span><text:span text:style-name="T66">kot pa rastiinstvo na kopnem. Oceani so potencialno najpomembnejši</text:span><text:span text:style-name="T68"> </text:span><text:span text:style-name="T67">vir hrane </text:span><text:span text:style-name="T66">za človeško družbo.<text:line-break/></text:span><text:span text:style-name="T14">Svetovno morje je tekoči </text:span><text:span text:style-name="T13">rudnik </text:span><text:span text:style-name="T14">sodobnega sveta</text:span><text:span text:style-name="T65">. </text:span><text:span text:style-name="T38">Oceani so "velikanska skladišča" rudnin. Iz morske </text:span><text:span text:style-name="T53">vode pridobivajo morsko sol, magnezij in brom. Morsko </text:span><text:span text:style-name="T66">dno plitvih morij </text:span><text:span text:style-name="T69">ali</text:span><text:span text:style-name="T66"> šelfov je pomembno zaradi črpanja </text:span><text:span text:style-name="T53">nafte in zemeljskega plina Danes dobivajo okoli 20 % </text:span><text:span text:style-name="T65">svetovne proizvodnje nafte iz vrtin v morjih. </text:span></text:p>
      <text:p text:style-name="Standard"><text:span text:style-name="T65">Svetovno morje omogoča prometno povezavo med </text:span><text:span text:style-name="T56">kontinenti in različnimi državami</text:span></text:p>
      <text:p text:style-name="Standard"><text:span text:style-name="T70">Za nekatere puščavske države je morje vir sladke </text:span><text:span text:style-name="T71">vode - pridobivajo jo z razsoljevanjem morske vode </text:span><text:span text:style-name="T53">(Izrae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Palatino Linotype" svg:font-family="'Palatino Linotyp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class="text">
      <style:paragraph-properties fo:margin-left="0in" fo:margin-right="0in" fo:margin-top="0.25in" fo:margin-bottom="0.1665in" loext:contextual-spacing="false" fo:text-indent="-0.25in" style:auto-text-indent="false" fo:keep-with-next="always">
        <style:tab-stops>
          <style:tab-stop style:position="0.3752in"/>
        </style:tab-stops>
      </style:paragraph-properties>
      <style:text-properties fo:color="#ff0000" fo:font-size="14pt" fo:font-weight="bold" style:letter-kerning="true" style:font-size-asian="14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1" style:class="text">
      <style:paragraph-properties fo:margin-left="0in" fo:margin-right="0in" fo:margin-top="0.0835in" fo:margin-bottom="0in" loext:contextual-spacing="false" fo:text-indent="-0.5in" style:auto-text-indent="false" fo:keep-with-next="always">
        <style:tab-stops>
          <style:tab-stop style:position="0.25in"/>
        </style:tab-stops>
      </style:paragraph-properties>
      <style:text-properties fo:color="#ff00ff" fo:font-weight="bold"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2" style:class="text">
      <style:paragraph-properties fo:margin-left="0in" fo:margin-right="0in" fo:margin-top="0.1665in" fo:margin-bottom="0.0417in" loext:contextual-spacing="false" fo:text-indent="-1in" style:auto-text-indent="false" fo:keep-with-next="always">
        <style:tab-stops>
          <style:tab-stop style:position="0.25in"/>
        </style:tab-stops>
      </style:paragraph-properties>
      <style:text-properties fo:color="#0000ff" style:text-underline-style="solid" style:text-underline-width="auto" style:text-underline-color="font-color" fo:font-weight="bold" style:font-weight-asian="bold" style:font-name-complex="Arial2" style:font-family-complex="Arial" style:font-family-generic-complex="system" style:font-pitch-complex="variable" style:font-size-complex="13pt" style:font-weight-complex="bold"/>
    </style:style>
    <style:style style:name="List_20_Bullet_20_3" style:display-name="List Bullet 3" style:family="paragraph" style:parent-style-name="Standard" style:auto-update="true" style:default-outline-level=""/>
    <style:style style:name="Style1" style:family="paragraph" style:parent-style-name="Standard" style:default-outline-level=""/>
    <style:style style:name="Style2" style:family="paragraph" style:parent-style-name="Standard" style:default-outline-level="">
      <style:text-properties fo:font-size="8pt" fo:font-style="italic" style:font-size-asian="8pt" style:font-style-asian="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List_20_Bullet_20_3_20_Char" style:display-name="List Bullet 3 Char" style:family="text">
      <style:text-properties style:font-name="Arial" fo:font-family="Arial" style:font-family-generic="roman" style:font-pitch="variable" fo:language="sl" fo:country="SI" style:language-asian="sl" style:country-asian="SI" style:font-size-complex="12pt" style:language-complex="ar" style:country-complex="SA"/>
    </style:style>
    <style:style style:name="Style1_20_Char" style:display-name="Style1 Char" style:family="text">
      <style:text-properties style:font-name="Arial" fo:font-family="Arial" style:font-family-generic="roman" style:font-pitch="variable" fo:language="sl" fo:country="SI" style:language-asian="sl" style:country-asian="SI" style:font-size-complex="12pt"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8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text:start-value="6">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Palatino Linotype"/>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Palatino Linotype"/>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8"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145" meta:word-count="1988" meta:character-count="12943" meta:non-whitespace-character-count="11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