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 style:list-style-name="WW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 style:font-size-complex="10pt"/>
    </style:style>
    <style:style style:name="P7" style:family="paragraph" style:parent-style-name="Standard" style:list-style-name="WWNum1"/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P9" style:family="paragraph" style:parent-style-name="Text_20_body" style:list-style-name="WWNum1"/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weight="normal" style:font-size-asian="10pt" style:font-weight-asian="normal" style:font-name-complex="Tahoma1" style:font-size-complex="10pt" style:font-weight-complex="normal"/>
    </style:style>
    <style:style style:name="T4" style:family="text">
      <style:text-properties style:text-position="super 58%" style:font-name="Tahoma" fo:font-size="10pt" fo:font-weight="normal" style:font-size-asian="10pt" style:font-weight-asian="normal" style:font-name-complex="Tahoma1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Vodovje</text:span></text:p>
      <text:p text:style-name="P1"/>
      <text:p text:style-name="P1"/>
      <text:p text:style-name="P2"><text:span text:style-name="T2">KROŽENJE VODE:</text:span></text:p>
      <text:list xml:id="list2250479041" text:style-name="WWNum1">
        <text:list-item>
          <text:p text:style-name="P3"><text:span text:style-name="T3">veliki hidrološki cikel: morje – atmosfera – morje</text:span></text:p>
        </text:list-item>
        <text:list-item>
          <text:p text:style-name="P3"><text:span text:style-name="T3">mali hidrološki cikel: morje – atmosfera – kopno – morje</text:span></text:p>
        </text:list-item>
      </text:list>
      <text:p text:style-name="P5"/>
      <text:p text:style-name="P2"><text:span text:style-name="T2">OBLIKE VODA:</text:span></text:p>
      <text:list xml:id="list230235673709985" text:continue-numbering="true" text:style-name="WWNum1">
        <text:list-item>
          <text:p text:style-name="P3"><text:span text:style-name="T3">talna ali skalna voda: Ljubljanska kotlina, barja, doline, ravni, nižine, kras slednja</text:span></text:p>
        </text:list-item>
        <text:list-item>
          <text:p text:style-name="P7"><text:span text:style-name="T3">na površje pride v izvirih: vir, izvir, ponikva/estavela/ponor, mineralni, termalni, termalnomineralni, gejzirji, arteški, subarteški izvir</text:span></text:p>
        </text:list-item>
        <text:list-item>
          <text:p text:style-name="P3"><text:span text:style-name="T3">reke in rečni sistem</text:span></text:p>
        </text:list-item>
        <text:list-item>
          <text:p text:style-name="P3"><text:span text:style-name="T3">jezera</text:span></text:p>
        </text:list-item>
        <text:list-item>
          <text:p text:style-name="P3"><text:span text:style-name="T3">morja in oceani</text:span></text:p>
        </text:list-item>
        <text:list-item>
          <text:p text:style-name="P3"><text:span text:style-name="T3">močvirja</text:span></text:p>
        </text:list-item>
      </text:list>
      <text:p text:style-name="P8"/>
      <text:p text:style-name="P2"><text:span text:style-name="T2">POMEN VODA:</text:span></text:p>
      <text:list xml:id="list230234589247040" text:continue-numbering="true" text:style-name="WWNum1">
        <text:list-item>
          <text:p text:style-name="P9"><text:span text:style-name="T2">podrobneje določajo prometne smeri, gostoto poselitve, lego naselij, razmestitev industrije, lego turističnih območij, postavitev elektrarn</text:span></text:p>
        </text:list-item>
        <text:list-item>
          <text:p text:style-name="P3"><text:span text:style-name="T3">gostota rečne mreže: 1,33 km/km</text:span><text:span text:style-name="T4">2</text:span><text:span text:style-name="T3">, neenakomerno razporejena/gostota</text:span></text:p>
        </text:list-item>
        <text:list-item>
          <text:p text:style-name="P3"><text:span text:style-name="T2">odtočni količnik</text:span><text:span text:style-name="T3">: razmerje <text:s/>med padavinami in vodo, ki odteče/nagib, relief (poraslost), geološka zgradba (pesek), rastlinstvo (gozd vsrka veliko vode), prst (neprepustna glina), podzemna pretakanja, človeški posegi</text:span></text:p>
        </text:list-item>
        <text:list-item>
          <text:p text:style-name="P3"><text:span text:style-name="T3">ranljivost kraških voda (samočistilna funkcija); nejasnost mej med porečji, počasnejše čiščenje</text:span></text:p>
        </text:list-item>
      </text:list>
      <text:p text:style-name="P8"/>
      <text:p text:style-name="P2"><text:span text:style-name="T2">REKE IN REČNI SISTEM:</text:span></text:p>
      <text:list xml:id="list230234616205454" text:continue-numbering="true" text:style-name="WWNum1">
        <text:list-item>
          <text:p text:style-name="P3"><text:span text:style-name="T2">porečje</text:span><text:span text:style-name="T3">: površina, s katere se vse reke stekajo v nek rečni sistem</text:span></text:p>
        </text:list-item>
        <text:list-item>
          <text:p text:style-name="P3"><text:span text:style-name="T2">povodje</text:span><text:span text:style-name="T3">: površje, s katerega se porečja stekajo v določeno morje (meja med jadranskim in črnomorskim povodjem: bela Peč, Rateče, Vršič, Triglav, Bohinjske gore, Porezen, Blegoš, Kojca, Medvedje brdo ali Godovič)</text:span></text:p>
        </text:list-item>
        <text:list-item>
          <text:p text:style-name="P3"><text:span text:style-name="T2">razvodnica</text:span><text:span text:style-name="T3">: meja med porečji, povodji</text:span></text:p>
        </text:list-item>
        <text:list-item>
          <text:p text:style-name="P3"><text:span text:style-name="T3">reična območja:</text:span></text:p>
          <text:list>
            <text:list-item>
              <text:list>
                <text:list-item>
                  <text:p text:style-name="P3"><text:span text:style-name="T2">endoreično območje</text:span><text:span text:style-name="T3">: odtok v jezero</text:span></text:p>
                </text:list-item>
                <text:list-item>
                  <text:p text:style-name="P3"><text:span text:style-name="T2">areično območje</text:span><text:span text:style-name="T3">: ni stalno tekočih voda</text:span></text:p>
                </text:list-item>
                <text:list-item>
                  <text:p text:style-name="P3"><text:span text:style-name="T2">eksoreično območje</text:span><text:span text:style-name="T3">: odtok v morje</text:span></text:p>
                </text:list-item>
              </text:list>
            </text:list-item>
          </text:list>
        </text:list-item>
        <text:list-item>
          <text:p text:style-name="P3"><text:span text:style-name="T2">vodostaj</text:span><text:span text:style-name="T3">: višina vode v strugi, morimo jo na vodomernih postajah z vodomerno letvijo</text:span></text:p>
        </text:list-item>
        <text:list-item>
          <text:p text:style-name="P3"><text:span text:style-name="T2">odtočni količnik</text:span><text:span text:style-name="T3">: kolikšen delež padavin, ki padejo na določeno območje odteče</text:span></text:p>
        </text:list-item>
        <text:list-item>
          <text:p text:style-name="P3"><text:span text:style-name="T2">specifični odtok</text:span><text:span text:style-name="T3">: koliko litrov vode povprečno odteče na sekundo z 1km</text:span><text:span text:style-name="T4">2</text:span><text:span text:style-name="T3"> porečja</text:span></text:p>
        </text:list-item>
      </text:list>
      <text:p text:style-name="P8"/>
      <text:p text:style-name="P2"><text:span text:style-name="T2">REČNI REŽIMI:</text:span></text:p>
      <text:list xml:id="list230234593002285" text:continue-numbering="true" text:style-name="WWNum1">
        <text:list-item>
          <text:p text:style-name="P3"><text:span text:style-name="T2">rečni režim</text:span><text:span text:style-name="T3">: redno povprečno nihanje vodne gladine/vodnega stanja v reki med letom</text:span></text:p>
          <text:list>
            <text:list-item>
              <text:list>
                <text:list-item>
                  <text:p text:style-name="P3"><text:span text:style-name="T2">enostavni </text:span><text:span text:style-name="T3">ima en maksimum:</text:span></text:p>
                  <text:list>
                    <text:list-item>
                      <text:list>
                        <text:list-item>
                          <text:p text:style-name="P3"><text:span text:style-name="T3">nivalni/snežni: max spomladi</text:span></text:p>
                        </text:list-item>
                        <text:list-item>
                          <text:p text:style-name="P3"><text:span text:style-name="T3">glacialni/ledeniški: max poleti</text:span></text:p>
                        </text:list-item>
                        <text:list-item>
                          <text:p text:style-name="P3"><text:span text:style-name="T3">pluvalni/dežni: max ob dežj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"><text:span text:style-name="T2">mešani</text:span><text:span text:style-name="T3">: lega toka reke in klimatski dejavniki</text:span></text:p>
        </text:list-item>
        <text:list-item>
          <text:p text:style-name="P3"><text:span text:style-name="T2">kombinirani</text:span><text:span text:style-name="T3">: spreminjanje razmer ob toku</text:span></text:p>
        </text:list-item>
      </text:list>
      <text:p text:style-name="P6"/>
      <text:p text:style-name="P2"><text:span text:style-name="T2">JEZERA</text:span></text:p>
      <text:list xml:id="list230234629214460" text:continue-numbering="true" text:style-name="WWNum1">
        <text:list-item>
          <text:p text:style-name="P3"><text:span text:style-name="T2">jezera:</text:span><text:span text:style-name="T3"> naravne globeli napolnjene z vodo, po hidrografskih značilnostih jih delimo na pretočna in jezera brez pretoka: stalna, periodična (Cerkniško), obdobna/puščavska</text:span></text:p>
        </text:list-item>
        <text:list-item>
          <text:p text:style-name="P3"><text:span text:style-name="T3">po nastanku:</text:span></text:p>
          <text:list>
            <text:list-item>
              <text:list>
                <text:list-item>
                  <text:p text:style-name="P3"><text:span text:style-name="T3">vglobljena: kraška/Cerkniško, ledeniška/Bohinjsko, Blejsko (glacialna erozija)</text:span></text:p>
                </text:list-item>
                <text:list-item>
                  <text:p text:style-name="P3"><text:soft-page-break/><text:span text:style-name="T3">zajezitvena: ledeniška akumulacijska, rečna, umetna akumulacijska: Ptujsko, Mariborsko, Mavčiško, Zbiljsko, Šmartinsko</text:span></text:p>
                </text:list-item>
              </text:list>
            </text:list-item>
          </text:list>
        </text:list-item>
        <text:list-item>
          <text:p text:style-name="P3"><text:span text:style-name="T3">pomen: naraven zbiralnik vode, regulatorji rečnih tokov, prometna pot, turizem, ribolov, hidroenergetska izraba, uravnava višino vodostaja</text:span></text:p>
        </text:list-item>
      </text:list>
      <text:p text:style-name="P8"/>
      <text:h text:style-name="Heading_20_1" text:outline-level="1"><text:span text:style-name="T2">MORJA</text:span></text:h>
      <text:list xml:id="list230235797711136" text:continue-numbering="true" text:style-name="WWNum1">
        <text:list-item>
          <text:p text:style-name="P3"><text:span text:style-name="T3">43 km obale, strm riaški tip</text:span></text:p>
        </text:list-item>
        <text:list-item>
          <text:p text:style-name="P3"><text:span text:style-name="T3">Tržaški zaliv: povp. globina 20m, malo vode in ekološka občutlčjivost: litoralizacija, odplake (komunalne, pristaniške, morski tok, ki prinaša organsko in anorgansko onesnaženje reke Pad, cvetenje morja zaradi porušenega ekološkega ravnovesja)</text:span></text:p>
        </text:list-item>
        <text:list-item>
          <text:p text:style-name="P3"><text:span text:style-name="T3">temperatura: 8-24 stopinj od februarja do avgusta</text:span></text:p>
        </text:list-item>
        <text:list-item>
          <text:p text:style-name="P3"><text:span text:style-name="T3">slanost: 33-38 promil (g/kg vode)</text:span></text:p>
        </text:list-item>
        <text:list-item>
          <text:p text:style-name="P3"><text:span text:style-name="T3">izliv Rižane, Dragonje v Jadransko morje</text:span></text:p>
        </text:list-item>
      </text:list>
      <text:p text:style-name="P5"/>
      <text:h text:style-name="Heading_20_1" text:outline-level="1"><text:span text:style-name="T2">MOKRIŠČA</text:span></text:h>
      <text:list xml:id="list230234685143413" text:continue-numbering="true" text:style-name="WWNum1">
        <text:list-item>
          <text:p text:style-name="P3"><text:span text:style-name="T2">mokrišča</text:span><text:span text:style-name="T3">: skupno ime za zemljišča, ki so prehod med vodenimi in kopnimi okolji (barja, blato, čret, dobrava, log, loka, mlaka, močvara, mokrine)</text:span></text:p>
        </text:list-item>
        <text:list-item>
          <text:p text:style-name="P3"><text:span text:style-name="T2">močvirje</text:span><text:span text:style-name="T3">: svet s stoječo oz. počasi tekočo vodo, nastane lahko kot posledica umiranja jezera ali v globeli z visoko gladino talne vode – preide v barje</text:span></text:p>
        </text:list-item>
        <text:list-item>
          <text:p text:style-name="P3"><text:span text:style-name="T2">barje</text:span><text:span text:style-name="T3">: mokroten svet, kjer se odmrli rastlinski ostanki spreminjajo v šoto:</text:span></text:p>
          <text:list>
            <text:list-item>
              <text:list>
                <text:list-item>
                  <text:p text:style-name="P3"><text:span text:style-name="T3">nizko/travno barje; močvirno barje, kjer je vegetacija prepojena z vodo</text:span></text:p>
                </text:list-item>
                <text:list-item>
                  <text:p text:style-name="P3"><text:span text:style-name="T3">mahovno ali visoko barje; se oblikuje z razširitvijo mahov, višje v osrednjem delu</text:span></text:p>
                </text:list-item>
                <text:list-item>
                  <text:p text:style-name="P3"><text:span text:style-name="T3">primeri: Ljubljansko barje, Soline, Škocjanski zatok, pohorska barja</text:span></text:p>
                </text:list-item>
                <text:list-item>
                  <text:p text:style-name="P3"><text:span text:style-name="T3">delimo ga na nižinsko in gorsko</text:span></text:p>
                </text:list-item>
              </text:list>
            </text:list-item>
          </text:list>
        </text:list-item>
      </text:list>
      <text:p text:style-name="P5"/>
      <text:h text:style-name="Heading_20_1" text:outline-level="1"><text:span text:style-name="T2">ONESNAŽENOST VODA</text:span></text:h>
      <text:list xml:id="list230235313601526" text:continue-numbering="true" text:style-name="WWNum1">
        <text:list-item>
          <text:p text:style-name="P9"><text:span text:style-name="T2">razredi:</text:span></text:p>
        </text:list-item>
      </text:list>
      <text:list xml:id="list118668053" text:style-name="WWNum2">
        <text:list-item>
          <text:p text:style-name="P4"><text:span text:style-name="T3">čista, pitna voda</text:span></text:p>
        </text:list-item>
        <text:list-item>
          <text:p text:style-name="P4"><text:span text:style-name="T3">delno onesnažena, a še uporabna za kuho, vodne športe in v industriji</text:span></text:p>
        </text:list-item>
        <text:list-item>
          <text:p text:style-name="P4"><text:span text:style-name="T3">onesnažena: uporabna za namakanje</text:span></text:p>
        </text:list-item>
        <text:list-item>
          <text:p text:style-name="P4"><text:span text:style-name="T3">neprimerna za uporabo</text:span></text:p>
        </text:list-item>
      </text:list>
      <text:p text:style-name="P5"/>
      <text:h text:style-name="Heading_20_1" text:outline-level="1"><text:span text:style-name="T2">VIRI ODPLAK</text:span></text:h>
      <text:list xml:id="list230234990618027" text:continue-list="list230235313601526" text:style-name="WWNum1">
        <text:list-item>
          <text:p text:style-name="P3"><text:span text:style-name="T3">gospodinjske in industrijske odplake</text:span></text:p>
        </text:list-item>
        <text:list-item>
          <text:p text:style-name="P3"><text:span text:style-name="T3">kmetijsko onesnaževanje</text:span></text:p>
        </text:list-item>
        <text:list-item>
          <text:p text:style-name="P3"><text:span text:style-name="T3">nesmotrna uporaba biocidov</text:span></text:p>
        </text:list-item>
        <text:list-item>
          <text:p text:style-name="P3"><text:span text:style-name="T3">na slabo kvaliteto vpliva tudi uporaba vode za hlajenje v energetskih in industrijskih obratih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6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6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1.5pt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ahoma" fo:font-family="Tahoma" style:font-family-generic="roman" style:font-pitch="variable" fo:font-size="10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22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6" meta:word-count="573" meta:character-count="3892" meta:non-whitespace-character-count="3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