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Num2"/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center"/>
    </style:style>
    <style:style style:name="P9" style:family="paragraph">
      <loext:graphic-properties draw:fill="none"/>
    </style:style>
    <style:style style:name="P10" style:family="paragraph">
      <loext:graphic-properties draw:fill="none" draw:fill-color="#ffffff"/>
    </style:style>
    <style:style style:name="T1" style:family="text">
      <style:text-properties fo:font-weight="bold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vertical-align="top" fo:min-height="0in" fo:min-width="0in" style:run-through="background"/>
    </style:style>
    <style:style style:name="gr4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none" svg:stroke-width="0in" draw:fill="none" draw:fill-color="#ffffff" draw:textarea-vertical-align="top" fo:min-height="0.2583in" fo:padding-top="0.05in" fo:padding-bottom="0.05in" fo:padding-left="0.1in" fo:padding-right="0.1in" style:run-through="background"/>
    </style:style>
    <style:style style:name="gr6" style:family="graphic">
      <style:graphic-properties draw:stroke="none" svg:stroke-width="0in" draw:fill="none" draw:fill-color="#ffffff" draw:textarea-vertical-align="top" fo:min-height="0.7752in" fo:padding-top="0.05in" fo:padding-bottom="0.05in" fo:padding-left="0.1in" fo:padding-right="0.1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VODOVJE</text:span></text:p>
      <text:p text:style-name="P2"/>
      <text:p text:style-name="P1"/>
      <text:list xml:id="list1123897493" text:style-name="WWNum2">
        <text:list-item>
          <text:p text:style-name="P3">malo kroženje vode ( morje-ozračje-morje)</text:p>
        </text:list-item>
        <text:list-item>
          <text:p text:style-name="P3">veliko kroženje vode ( morje-ozračje-kopno-morje)</text:p>
        </text:list-item>
      </text:list>
      <text:p text:style-name="P4"/>
      <text:p text:style-name="P4"/>
      <text:p text:style-name="P4">Razporeditev vode na zemlji:</text:p>
      <text:p text:style-name="P4"/>
      <text:list xml:id="list223847388058869" text:continue-numbering="true" text:style-name="WWNum2">
        <text:list-item>
          <text:p text:style-name="P3">morja in <text:s/>oceani 97,2 %</text:p>
        </text:list-item>
        <text:list-item>
          <text:p text:style-name="P3">ledeniki 2,15 %</text:p>
        </text:list-item>
        <text:list-item>
          <text:p text:style-name="P3"><text:s/>podzemeljske vode 0,6 %</text:p>
        </text:list-item>
        <text:list-item>
          <text:p text:style-name="P3">Reke in jezera 0,02 %</text:p>
        </text:list-item>
      </text:list>
      <text:p text:style-name="P4"/>
      <text:p text:style-name="P4"/>
      <text:p text:style-name="P4">70,7 % zemeljske površine sestavljajo morja in oceani.</text:p>
      <text:p text:style-name="P4"/>
      <text:p text:style-name="P4"/>
      <text:p text:style-name="P4"><draw:line text:anchor-type="char" draw:z-index="1" draw:style-name="gr1" draw:text-style-name="P8" svg:x1="1.3752in" svg:y1="0.1752in" svg:x2="2.0004in" svg:y2="0.6752in"><text:p/></draw:line><text:span text:style-name="T1">PODZEMELJSKA VODA</text:span></text:p>
      <text:p text:style-name="P4"><draw:line text:anchor-type="char" draw:z-index="4" draw:style-name="gr1" draw:text-style-name="P8" svg:x1="2in" svg:y1="0.9835in" svg:x2="2.1252in" svg:y2="1.3587in"><text:p/></draw:line><draw:frame draw:style-name="fr1" text:anchor-type="char" svg:x="1.75in" svg:y="0.4835in" svg:width="1.6252in" svg:height="0.6252in" draw:z-index="3"><draw:text-box><text:p text:style-name="Frame_20_contents">Skalna ali votlinska voda</text:p></draw:text-box></draw:frame><draw:frame draw:style-name="fr1" text:anchor-type="char" svg:x="0.0008in" svg:y="0.5in" svg:width="1in" svg:height="0.3583in" draw:z-index="2"><draw:text-box><text:p text:style-name="Frame_20_contents">podtalnica</text:p></draw:text-box></draw:frame><draw:line text:anchor-type="char" draw:z-index="0" draw:style-name="gr1" draw:text-style-name="P8" svg:x1="0.3752in" svg:y1="0in" svg:x2="1.0004in" svg:y2="0.5in"><text:p/></draw:line><draw:g text:anchor-type="as-char" draw:z-index="18" draw:style-name="gr2"><draw:custom-shape draw:style-name="gr3" draw:text-style-name="P9" svg:width="6.1252in" svg:height="2.6252in" svg:x="0in" svg:y="0in"><text:p/><draw:enhanced-geometry draw:type="mso-spt75"/></draw:custom-shape><draw:line draw:style-name="gr4" draw:text-style-name="P8" svg:x1="2.8752in" svg:y1="0.25in" svg:x2="3.7504in" svg:y2="0.6252in"><text:p/></draw:line><draw:line draw:style-name="gr4" draw:text-style-name="P8" svg:x1="2.75in" svg:y1="0.75in" svg:x2="3.75in" svg:y2="1.8752in"><text:p/></draw:line><draw:frame draw:style-name="gr5" draw:text-style-name="P10" svg:width="1.0004in" svg:height="0.3587in" svg:x="1.6252in" svg:y="1.4835in"><draw:text-box><text:p>ponikalnice</text:p></draw:text-box></draw:frame><draw:frame draw:style-name="gr5" draw:text-style-name="P10" svg:width="1.0004in" svg:height="0.3587in" svg:x="3.8752in" svg:y="0.1083in"><draw:text-box><text:p>prosta</text:p></draw:text-box></draw:frame><draw:frame draw:style-name="gr6" draw:text-style-name="P10" svg:width="1.6252in" svg:height="0.8752in" svg:x="4in" svg:y="1.6252in"><draw:text-box><text:p>Ujeta ali ARTEŠKA (arteški vodnjaki v Avstraliji)</text:p></draw:text-box></draw:frame></draw:g></text:p>
      <text:p text:style-name="P4"><text:span text:style-name="T1">Posebnosti:</text:span></text:p>
      <text:p text:style-name="P4"/>
      <text:list xml:id="list223846682010645" text:continue-numbering="true" text:style-name="WWNum2">
        <text:list-item>
          <text:p text:style-name="P3">izviri tople vode, termalni izviri (Čatež, Moravce)</text:p>
        </text:list-item>
        <text:list-item>
          <text:p text:style-name="P3"><draw:frame draw:style-name="fr1" text:anchor-type="char" svg:x="4.1252in" svg:y="-3.0917in" svg:width="1in" svg:height="0.3591in" draw:z-index="5"><draw:text-box><text:p text:style-name="Frame_20_contents"/></draw:text-box></draw:frame>mineralni izviri-izvir vode obogaten z minerali (Radenci, Rogaška)</text:p>
        </text:list-item>
        <text:list-item>
          <text:p text:style-name="P3">gejzir-izbruh vroče vode (Islandija, Nova Zelandija)</text:p>
        </text:list-item>
      </text:list>
      <text:p text:style-name="P4"/>
      <text:p text:style-name="P4"><text:span text:style-name="T1">Pomen vode:</text:span></text:p>
      <text:p text:style-name="P5"/>
      <text:list xml:id="list223848736970237" text:continue-numbering="true" text:style-name="WWNum2">
        <text:list-item>
          <text:p text:style-name="P3">je vir življenja </text:p>
        </text:list-item>
        <text:list-item>
          <text:p text:style-name="P3">pomembna je za kmetijstvo in industrijo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1">REKE IN JEZERA</text:span></text:p>
      <text:p text:style-name="P4"/>
      <text:p text:style-name="P4"><text:span text:style-name="T1">Rečni sistem in površje:</text:span></text:p>
      <text:p text:style-name="P4"/>
      <text:list xml:id="list223846845523904" text:continue-numbering="true" text:style-name="WWNum2">
        <text:list-item>
          <text:p text:style-name="P3">REČNI SISTEM-reka s svojimi pritoki (1.,2.,3., red)</text:p>
        </text:list-item>
      </text:list>
      <text:p text:style-name="P4"/>
      <text:list xml:id="list223848527580024" text:continue-numbering="true" text:style-name="WWNum2">
        <text:list-item>
          <text:p text:style-name="P3">POREČJE- ozemlje s katerega reka pridobiva vodo</text:p>
        </text:list-item>
      </text:list>
      <text:p text:style-name="P4"/>
      <text:list xml:id="list223846992392270" text:continue-numbering="true" text:style-name="WWNum2">
        <text:list-item>
          <text:p text:style-name="P3">VODOVJE- ozemlje s katerega se reke zlivajo v isto morje ( Jadransko povodje, Črno-morsko povodje)</text:p>
        </text:list-item>
      </text:list>
      <text:p text:style-name="Standard"/>
      <text:list xml:id="list223847011427323" text:continue-numbering="true" text:style-name="WWNum2">
        <text:list-item>
          <text:p text:style-name="P3">RAZVODNICA- črta, ki meji porečje od povodja</text:p>
        </text:list-item>
      </text:list>
      <text:p text:style-name="Standard"/>
      <text:p text:style-name="P4"/>
      <text:p text:style-name="P4"><text:span text:style-name="T1">Vodnatost rek:</text:span></text:p>
      <text:p text:style-name="P4"/>
      <text:list xml:id="list223846811259960" text:continue-numbering="true" text:style-name="WWNum2">
        <text:list-item>
          <text:p text:style-name="P3">vodostaj (lestvica-v milimetrih)</text:p>
        </text:list-item>
        <text:list-item>
          <text:p text:style-name="P3">vodni oz. rečni režim (meri se pretok v kubičnih metrih na sekundo)</text:p>
        </text:list-item>
      </text:list>
      <text:p text:style-name="P4"/>
      <text:p text:style-name="P4">vodni pretok nam pove koliko kubikov vode preteče v eni sekundi.</text:p>
      <text:p text:style-name="P4"/>
      <text:p text:style-name="P4">SVET: Amazonka</text:p>
      <text:p text:style-name="P4">SLO: Drava</text:p>
      <text:p text:style-name="P4"/>
      <text:p text:style-name="P4"/>
      <text:p text:style-name="P4"><text:span text:style-name="T1">Rečni režim</text:span></text:p>
      <text:p text:style-name="P5"/>
      <text:p text:style-name="P4">Povprečno nihanje vodnega stanja v reki med letom</text:p>
      <text:p text:style-name="P4"/>
      <text:list xml:id="list223848172498200" text:continue-numbering="true" text:style-name="WWNum2">
        <text:list-item>
          <text:p text:style-name="P3">ENOSTAVNI- višje je julija in avgusta</text:p>
        </text:list-item>
        <text:list-item>
          <text:p text:style-name="P3">SNEŽNI- višje je pomladi –Drava</text:p>
        </text:list-item>
        <text:list-item>
          <text:p text:style-name="P3">DEŽNI- višje je pozimi</text:p>
        </text:list-item>
      </text:list>
      <text:p text:style-name="P4"/>
      <text:p text:style-name="P4"><text:span text:style-name="T1">Mešani rečni režim</text:span></text:p>
      <text:p text:style-name="P5"/>
      <text:list xml:id="list223847169627880" text:continue-numbering="true" text:style-name="WWNum2">
        <text:list-item>
          <text:p text:style-name="P3">DEŽNO-SNEŽNI – višje je pomladi in jeseni _Soča</text:p>
        </text:list-item>
        <text:list-item>
          <text:p text:style-name="P3">DEŽNO-SNEŽNI – višje je pomladi _Kras</text:p>
        </text:list-item>
      </text:list>
      <text:p text:style-name="P4"/>
      <text:p text:style-name="P4"/>
      <text:p text:style-name="P4">HIDROGRAMI str. 119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1">JEZERA</text:span></text:p>
      <text:p text:style-name="P5"><draw:line text:anchor-type="char" draw:z-index="7" draw:style-name="gr1" draw:text-style-name="P8" svg:x1="3.3752in" svg:y1="0.0583in" svg:x2="4.1252in" svg:y2="0.5583in"><text:p/></draw:line></text:p>
      <text:p text:style-name="P5"><draw:line text:anchor-type="char" draw:z-index="6" draw:style-name="gr1" draw:text-style-name="P8" svg:x1="2.25in" svg:y1="-0.1244in" svg:x2="3in" svg:y2="0.2508in"><text:p/></draw:line></text:p>
      <text:p text:style-name="P5"><draw:frame draw:style-name="fr1" text:anchor-type="char" svg:x="4.1252in" svg:y="0.1752in" svg:width="1in" svg:height="0.5in" draw:z-index="9"><draw:text-box><text:p text:style-name="Frame_20_contents">zajezitvena</text:p></draw:text-box></draw:frame><draw:frame draw:style-name="fr1" text:anchor-type="char" svg:x="1.25in" svg:y="0.05in" svg:width="1in" svg:height="0.5in" draw:z-index="8"><draw:text-box><text:p text:style-name="Frame_20_contents">poglobljena</text:p></draw:text-box></draw:frame></text:p>
      <text:p text:style-name="P5"/>
      <text:p text:style-name="P4"><draw:line text:anchor-type="char" draw:z-index="13" draw:style-name="gr1" draw:text-style-name="P8" svg:x1="4.6252in" svg:y1="0.0417in" svg:x2="5.3752in" svg:y2="0.5417in"><text:p/></draw:line><draw:line text:anchor-type="char" draw:z-index="12" draw:style-name="gr1" draw:text-style-name="P8" svg:x1="3.75in" svg:y1="0.0417in" svg:x2="4.5in" svg:y2="0.5417in"><text:p/></draw:line><draw:line text:anchor-type="char" draw:z-index="11" draw:style-name="gr1" draw:text-style-name="P8" svg:x1="1.8752in" svg:y1="0.0417in" svg:x2="2.6252in" svg:y2="0.5417in"><text:p/></draw:line><draw:line text:anchor-type="char" draw:z-index="10" draw:style-name="gr1" draw:text-style-name="P8" svg:x1="0.6252in" svg:y1="0.0417in" svg:x2="1.6252in" svg:y2="0.5417in"><text:p/></draw:line></text:p>
      <text:p text:style-name="P4"><draw:frame draw:style-name="fr1" text:anchor-type="char" svg:x="5.25in" svg:y="0.35in" svg:width="1.25in" svg:height="1in" draw:z-index="16"><draw:text-box><text:p text:style-name="Frame_20_contents">Naravna (na Finskem)</text:p></draw:text-box></draw:frame><draw:frame draw:style-name="fr1" text:anchor-type="char" svg:x="3.25in" svg:y="0.4752in" svg:width="1in" svg:height="0.5in" draw:z-index="17"><draw:text-box><text:p text:style-name="Frame_20_contents">Umetna </text:p><text:p text:style-name="Frame_20_contents">(ptujsko j.)</text:p></draw:text-box></draw:frame><draw:frame draw:style-name="fr1" text:anchor-type="char" svg:x="2.25in" svg:y="0.35in" svg:width="1in" svg:height="0.5in" draw:z-index="15"><draw:text-box><text:p text:style-name="Frame_20_contents">Erozijska</text:p><text:p text:style-name="Frame_20_contents">(Gardsko)</text:p></draw:text-box></draw:frame><draw:frame draw:style-name="fr1" text:anchor-type="char" svg:x="0.0008in" svg:y="0.4752in" svg:width="1in" svg:height="0.5in" draw:z-index="14"><draw:text-box><text:p text:style-name="Frame_20_contents">Tektonska (Bohinjsko)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23848094472046" text:continue-numbering="true" text:style-name="WWNum2">
        <text:list-item>
          <text:p text:style-name="P3">Jezero je stoječa voda, ki je obdana s kopnom. </text:p>
        </text:list-item>
        <text:list-item>
          <text:p text:style-name="P3">Jezera so lahko pretočna ali pa so brez pretoka</text:p>
        </text:list-item>
        <text:list-item>
          <text:p text:style-name="P3">NAJGLOBLJA jezera so tektonski jarki (tudi v kraterjih vulkanov).</text:p>
        </text:list-item>
      </text:list>
      <text:p text:style-name="Standard"/>
      <text:list xml:id="list223846750267605" text:continue-numbering="true" text:style-name="WWNum2">
        <text:list-item>
          <text:p text:style-name="P3">NAJVEČJE JEZERO v Slo je Cerkniško jezero, na svetu pa Kaspijsko jezero ( Rusija, Kazahstan)</text:p>
        </text:list-item>
      </text:list>
      <text:p text:style-name="Standard"/>
      <text:list xml:id="list223848558943678" text:continue-numbering="true" text:style-name="WWNum2">
        <text:list-item>
          <text:p text:style-name="P3">NAJGLOBLJE JEZERO pa je Bajkalsko (tektonsko) jezero (Rusija, Srbija=&gt; 1741m</text:p>
        </text:list-item>
      </text:list>
      <text:p text:style-name="Standard"/>
      <text:list xml:id="list223848452012744" text:continue-numbering="true" text:style-name="WWNum2">
        <text:list-item>
          <text:p text:style-name="P3">NAJNIŽJE LEŽEČE JEZERO: Mrtvo morje (Izrael, Jordanija) =&gt; 394m</text:p>
        </text:list-item>
      </text:list>
      <text:p text:style-name="Standard"/>
      <text:p text:style-name="P4"/>
      <text:p text:style-name="P4"><text:span text:style-name="T1">Pomen rek in jezer</text:span></text:p>
      <text:p text:style-name="P5"/>
      <text:p text:style-name="P4"><text:span text:style-name="T1">Reke:</text:span></text:p>
      <text:p text:style-name="P5"/>
      <text:list xml:id="list223848165354096" text:continue-numbering="true" text:style-name="WWNum2">
        <text:list-item>
          <text:p text:style-name="P3">energija (Drava, Sava, Soča =&gt; HE)</text:p>
        </text:list-item>
        <text:list-item>
          <text:p text:style-name="P3">namakanje</text:p>
        </text:list-item>
        <text:list-item>
          <text:p text:style-name="P3">plovnost (Ren-Kanal R-D- Donava)</text:p>
        </text:list-item>
        <text:list-item>
          <text:p text:style-name="P3">vodni promet</text:p>
        </text:list-item>
      </text:list>
      <text:p text:style-name="P4"/>
      <text:p text:style-name="P4"/>
      <text:p text:style-name="P4"><text:span text:style-name="T1">Jezera:</text:span></text:p>
      <text:p text:style-name="P5"/>
      <text:list xml:id="list223847235143023" text:continue-numbering="true" text:style-name="WWNum2">
        <text:list-item>
          <text:p text:style-name="P3">turizem</text:p>
        </text:list-item>
        <text:list-item>
          <text:p text:style-name="P3">so zbiralniki vode</text:p>
        </text:list-item>
        <text:list-item>
          <text:p text:style-name="P3">ribolov</text:p>
        </text:list-item>
      </text:list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6" meta:word-count="331" meta:character-count="1991" meta:non-whitespace-character-count="17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