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No_20_Spacing" style:list-style-name="WWNum2"/>
    <style:style style:name="P2" style:family="paragraph" style:parent-style-name="No_20_Spacing" style:list-style-name="WWNum3"/>
    <style:style style:name="P3" style:family="paragraph" style:parent-style-name="No_20_Spacing" style:list-style-name="WWNum4"/>
    <style:style style:name="P4" style:family="paragraph" style:parent-style-name="No_20_Spacing" style:list-style-name="WWNum5"/>
    <style:style style:name="P5" style:family="paragraph" style:parent-style-name="No_20_Spacing" style:list-style-name="WWNum13"/>
    <style:style style:name="P6" style:family="paragraph" style:parent-style-name="No_20_Spacing" style:list-style-name="WWNum14"/>
    <style:style style:name="P7" style:family="paragraph" style:parent-style-name="No_20_Spacing" style:list-style-name="WWNum15"/>
    <style:style style:name="P8" style:family="paragraph" style:parent-style-name="No_20_Spacing" style:list-style-name="WWNum16"/>
    <style:style style:name="P9" style:family="paragraph" style:parent-style-name="No_20_Spacing" style:list-style-name="WWNum6"/>
    <style:style style:name="P10" style:family="paragraph" style:parent-style-name="No_20_Spacing" style:list-style-name="WWNum7"/>
    <style:style style:name="P11" style:family="paragraph" style:parent-style-name="No_20_Spacing" style:list-style-name="WWNum11"/>
    <style:style style:name="P12" style:family="paragraph" style:parent-style-name="No_20_Spacing" style:list-style-name="WWNum12"/>
    <style:style style:name="P13" style:family="paragraph" style:parent-style-name="No_20_Spacing">
      <style:paragraph-properties fo:margin-left="0.5in" fo:margin-right="0in" fo:text-indent="0in" style:auto-text-indent="false"/>
    </style:style>
    <style:style style:name="P14" style:family="paragraph" style:parent-style-name="No_20_Spacing" style:list-style-name="WWNum8">
      <style:paragraph-properties fo:margin-left="0.2957in" fo:margin-right="0in" fo:text-indent="-0.25in" style:auto-text-indent="false"/>
    </style:style>
    <style:style style:name="P15" style:family="paragraph" style:parent-style-name="No_20_Spacing" style:list-style-name="WWNum9">
      <style:paragraph-properties fo:margin-left="0.2957in" fo:margin-right="0in" fo:text-indent="-0.25in" style:auto-text-indent="false"/>
    </style:style>
    <style:style style:name="P16" style:family="paragraph" style:parent-style-name="No_20_Spacing">
      <style:paragraph-properties fo:margin-left="0.9917in" fo:margin-right="0in" fo:text-indent="0in" style:auto-text-indent="false"/>
    </style:style>
    <style:style style:name="P17" style:family="paragraph" style:parent-style-name="No_20_Spacing" style:list-style-name="WWNum10">
      <style:paragraph-properties fo:margin-left="0.9846in" fo:margin-right="0in" fo:text-indent="-0.25in" style:auto-text-indent="false"/>
    </style:style>
    <style:style style:name="P18" style:family="paragraph" style:parent-style-name="No_20_Spacing" style:master-page-name="Standard">
      <style:paragraph-properties style:page-number="auto"/>
    </style:style>
    <style:style style:name="P19" style:family="paragraph" style:parent-style-name="List_20_Paragraph" style:list-style-name="WWNum1"/>
    <style:style style:name="T1" style:family="text">
      <style:text-properties fo:color="#ff0000" fo:font-size="18pt" fo:font-weight="bold" style:font-size-asian="18pt" style:font-weight-asian="bold"/>
    </style:style>
    <style:style style:name="T2" style:family="text">
      <style:text-properties fo:color="#5f497a" fo:font-size="14pt" fo:font-weight="bold" style:font-size-asian="14pt" style:font-weight-asian="bold"/>
    </style:style>
    <style:style style:name="T3" style:family="text">
      <style:text-properties fo:color="#365f91" fo:font-size="12pt" fo:font-weight="bold" style:font-size-asian="12pt" style:font-weight-asian="bold"/>
    </style:style>
    <style:style style:name="T4" style:family="text">
      <style:text-properties style:font-name="Wingdings1" style:font-name-asian="Wingdings2" style:font-name-complex="Wingdings2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VODOVJE</text:span></text:p>
      <text:p text:style-name="No_20_Spacing"/>
      <text:p text:style-name="No_20_Spacing"><text:span text:style-name="T2">Svetovno morje </text:span>– delitev</text:p>
      <text:p text:style-name="No_20_Spacing"><text:span text:style-name="T3">Oceani</text:span>:</text:p>
      <text:list xml:id="list2324279645" text:style-name="WWNum2">
        <text:list-item>
          <text:p text:style-name="P1">Atlantski ocean</text:p>
        </text:list-item>
        <text:list-item>
          <text:p text:style-name="P1"><text:s/>Indijski ocean</text:p>
        </text:list-item>
        <text:list-item>
          <text:p text:style-name="P1">Tihi ocean</text:p>
        </text:list-item>
      </text:list>
      <text:p text:style-name="No_20_Spacing"><text:span text:style-name="T3">Morja</text:span>:</text:p>
      <text:list xml:id="list1468262500" text:style-name="WWNum1">
        <text:list-item>
          <text:p text:style-name="P19">Sredozemska – ležijo med celinami</text:p>
        </text:list-item>
        <text:list-item>
          <text:p text:style-name="P19">Robna – ležijo na robu celin, od oceanov so ločena z nizi otokov in polotokov</text:p>
        </text:list-item>
        <text:list-item>
          <text:p text:style-name="P19">Med otoška – ležijo med otoki</text:p>
        </text:list-item>
        <text:list-item>
          <text:p text:style-name="P19">Stranska – ležijo v notranjosti in so od večjih morij ločena z prelivi</text:p>
        </text:list-item>
      </text:list>
      <text:p text:style-name="No_20_Spacing"><text:span text:style-name="T3">Zalivi</text:span> :</text:p>
      <text:list xml:id="list1771963198" text:style-name="WWNum3">
        <text:list-item>
          <text:p text:style-name="P2">Fjordi</text:p>
        </text:list-item>
        <text:list-item>
          <text:p text:style-name="P2">Estuarji</text:p>
        </text:list-item>
      </text:list>
      <text:p text:style-name="No_20_Spacing"><text:span text:style-name="T3">Prelivi</text:span>:</text:p>
      <text:list xml:id="list3608072841" text:style-name="WWNum4">
        <text:list-item>
          <text:p text:style-name="P3">Naravni – Bospor, Gibraltar, Dardanele</text:p>
        </text:list-item>
        <text:list-item>
          <text:p text:style-name="P3">Umetni – Panamski, Sueški</text:p>
        </text:list-item>
      </text:list>
      <text:p text:style-name="No_20_Spacing"/>
      <text:p text:style-name="No_20_Spacing"><text:span text:style-name="T3">Lastnosti vode:</text:span></text:p>
      <text:list xml:id="list3051795278" text:style-name="WWNum5">
        <text:list-item>
          <text:p text:style-name="P4">Fizikalne – temperatura</text:p>
        </text:list-item>
        <text:list-item>
          <text:p text:style-name="P4">Kemične – slanost(zelo slana ob povratnikih in zaprtih delih), prozornost, barva</text:p>
        </text:list-item>
      </text:list>
      <text:p text:style-name="No_20_Spacing"/>
      <text:p text:style-name="No_20_Spacing"><text:span text:style-name="T3">Pomen morja za človeka:</text:span></text:p>
      <text:list xml:id="list169693615" text:style-name="WWNum13">
        <text:list-item>
          <text:p text:style-name="P5">Vir življenja, soline</text:p>
        </text:list-item>
        <text:list-item>
          <text:p text:style-name="P5">Močni tokovi močno vplivajo na podnebje, s tem pa prek naravnih na št družbene razmere</text:p>
        </text:list-item>
        <text:list-item>
          <text:p text:style-name="P5">Danes pridobivamo 25% beljakovin živalskega izvora iz morja, zaloge druge hrane iz morja pa so še velike</text:p>
        </text:list-item>
        <text:list-item>
          <text:p text:style-name="P5">Zaloge nafte, ki so na morskem dnu so zelo velike</text:p>
        </text:list-item>
        <text:list-item>
          <text:p text:style-name="P5">Morje je vir pitne vode</text:p>
        </text:list-item>
        <text:list-item>
          <text:p text:style-name="P5">Najcenejša in najpreprostejša prometna pot</text:p>
        </text:list-item>
        <text:list-item>
          <text:p text:style-name="P5">Plimska elektrarna</text:p>
        </text:list-item>
      </text:list>
      <text:p text:style-name="No_20_Spacing"/>
      <text:p text:style-name="No_20_Spacing"><text:span text:style-name="T3">Gibanje morske vode:</text:span></text:p>
      <text:list xml:id="list1043189546" text:style-name="WWNum14">
        <text:list-item>
          <text:p text:style-name="P6">Valovanje <text:span text:style-name="T4"></text:span> veter, potres</text:p>
        </text:list-item>
        <text:list-item>
          <text:p text:style-name="P6">Morski tokovi <text:span text:style-name="T4"></text:span> rotacija, stalni vetrovi</text:p>
        </text:list-item>
        <text:list-item>
          <text:p text:style-name="P6">Plimovanje <text:span text:style-name="T4"></text:span> luna, sonce</text:p>
        </text:list-item>
      </text:list>
      <text:p text:style-name="No_20_Spacing"/>
      <text:p text:style-name="No_20_Spacing"><text:span text:style-name="T5">Vpliv morskih tokov na podnebje :</text:span></text:p>
      <text:p text:style-name="No_20_Spacing"><text:span text:style-name="T3">Topli morski tok:</text:span></text:p>
      <text:list xml:id="list4126025875" text:style-name="WWNum15">
        <text:list-item>
          <text:p text:style-name="P7">Bolj slani</text:p>
        </text:list-item>
        <text:list-item>
          <text:p text:style-name="P7">Temp. se pozimi zviša, poleti pa zniža</text:p>
        </text:list-item>
        <text:list-item>
          <text:p text:style-name="P7">Padavine so pogoste in razporejene čez vso leto</text:p>
        </text:list-item>
        <text:list-item>
          <text:p text:style-name="P7">Tople in hladne zračne mase povzročajo padavine</text:p>
        </text:list-item>
        <text:list-item>
          <text:p text:style-name="P7">Gozdovi, primerno za življenje</text:p>
        </text:list-item>
      </text:list>
      <text:p text:style-name="No_20_Spacing"/>
      <text:p text:style-name="No_20_Spacing"/>
      <text:p text:style-name="No_20_Spacing"/>
      <text:p text:style-name="No_20_Spacing"><text:span text:style-name="T3">Hladni morski tok:</text:span></text:p>
      <text:list xml:id="list1470535762" text:style-name="WWNum16">
        <text:list-item>
          <text:p text:style-name="P8">Manj slani</text:p>
        </text:list-item>
        <text:list-item>
          <text:p text:style-name="P8"><text:soft-page-break/>Majhna količina vlage v zraku</text:p>
        </text:list-item>
        <text:list-item>
          <text:p text:style-name="P8">Deževne dobe in padavin ni</text:p>
        </text:list-item>
        <text:list-item>
          <text:p text:style-name="P8">Puščave, ni rastja, ni poseljenosti</text:p>
        </text:list-item>
      </text:list>
      <text:p text:style-name="P13"/>
      <text:p text:style-name="No_20_Spacing"><text:span text:style-name="T2">TEKOČE VODE</text:span></text:p>
      <text:list xml:id="list2976842341" text:style-name="WWNum6">
        <text:list-item>
          <text:p text:style-name="P9">Rečni sistem ali rečje – povezan sistem površja in reke s pritoki</text:p>
        </text:list-item>
        <text:list-item>
          <text:p text:style-name="P9">Porečje – ozemlje, s katerega vse vode odtekajo v isto reko</text:p>
        </text:list-item>
        <text:list-item>
          <text:p text:style-name="P9">Razvodje – območje ki loči dve porečji oziroma povodji</text:p>
        </text:list-item>
        <text:list-item>
          <text:p text:style-name="P9">Razvodnica - <text:s/>meja s katero omejujemo posamezno porečje(gorovje)</text:p>
        </text:list-item>
        <text:list-item>
          <text:p text:style-name="P9">Povirje – izvir reke</text:p>
        </text:list-item>
        <text:list-item>
          <text:p text:style-name="P9">Povodje – ozemlje s katerega se vse vode izlivajo v eno morje</text:p>
        </text:list-item>
        <text:list-item>
          <text:p text:style-name="P9">Rečni režim – prikazuje nihanja višine gladine rek med letom in vzroke zanjo(4vrste!)</text:p>
        </text:list-item>
        <text:list-item>
          <text:p text:style-name="P9">Hidrogram – grafični prikaz rečnih režimov</text:p>
        </text:list-item>
      </text:list>
      <text:p text:style-name="No_20_Spacing"/>
      <text:p text:style-name="No_20_Spacing"><text:span text:style-name="T2">JEZERA:</text:span></text:p>
      <text:p text:style-name="No_20_Spacing"/>
      <text:list xml:id="list3584384570" text:style-name="WWNum8">
        <text:list-item>
          <text:p text:style-name="P14"><text:span text:style-name="T3">Umetna</text:span>: ustvari jih človek, zaradi hidroelektrarn, namakanje, preprečevanje poplav</text:p>
        </text:list-item>
        <text:list-item>
          <text:p text:style-name="P14"><text:span text:style-name="T3">Naravna</text:span>:ločimo glede na dotok in odtok vode:</text:p>
        </text:list-item>
      </text:list>
      <text:list xml:id="list790130148" text:style-name="WWNum7">
        <text:list-item>
          <text:p text:style-name="P10">Pretočna – stalni dotok in odtok vode (Bohinjsko)</text:p>
        </text:list-item>
        <text:list-item>
          <text:p text:style-name="P10">Nepretočna – jezera brez pretokov (kraterska in puščavska – Kaspijsko, Aralsko, Čadsko)</text:p>
        </text:list-item>
      </text:list>
      <text:p text:style-name="P16"/>
      <text:p text:style-name="No_20_Spacing"><text:span text:style-name="T5">Glede na nastanek jezer:</text:span></text:p>
      <text:list xml:id="list1303081892" text:style-name="WWNum9">
        <text:list-item>
          <text:p text:style-name="P15"><text:span text:style-name="T3">Vglobljena:</text:span></text:p>
        </text:list-item>
      </text:list>
      <text:list xml:id="list3546276484" text:style-name="WWNum10">
        <text:list-item>
          <text:p text:style-name="P17">Tektonika, erozija</text:p>
        </text:list-item>
        <text:list-item>
          <text:p text:style-name="P17">Tektonska jezera-vzhodno-afriško, Ohridsko</text:p>
        </text:list-item>
        <text:list-item>
          <text:p text:style-name="P17">Erozijska ledeniška jezera – Triglavska</text:p>
        </text:list-item>
        <text:list-item>
          <text:p text:style-name="P17">Kraška - Cerkniško</text:p>
        </text:list-item>
      </text:list>
      <text:list xml:id="list85232537656201" text:continue-list="list1303081892" text:style-name="WWNum9">
        <text:list-item>
          <text:p text:style-name="P15"><text:span text:style-name="T3">Zajezitvena:</text:span> zajezitev odtoka z ledeniškimi morenami ali rečnimi nanosi </text:p>
        </text:list-item>
      </text:list>
      <text:p text:style-name="No_20_Spacing"/>
      <text:p text:style-name="No_20_Spacing"><text:span text:style-name="T3">Pomen jezer za človeka:</text:span></text:p>
      <text:list xml:id="list651583533" text:style-name="WWNum11">
        <text:list-item>
          <text:p text:style-name="P11">Blažilen vpliv na podnebje – mile zime, sveža poletja</text:p>
        </text:list-item>
        <text:list-item>
          <text:p text:style-name="P11">Privlačna za poselitev</text:p>
        </text:list-item>
        <text:list-item>
          <text:p text:style-name="P11">Pomembna prometna pot</text:p>
        </text:list-item>
        <text:list-item>
          <text:p text:style-name="P11">Ribolov, namakanje, turizem</text:p>
        </text:list-item>
        <text:list-item>
          <text:p text:style-name="P11">Vir hidroenergije</text:p>
        </text:list-item>
      </text:list>
      <text:p text:style-name="No_20_Spacing"/>
      <text:p text:style-name="No_20_Spacing"><text:span text:style-name="T2">PODZEMELJSKA VODA:</text:span></text:p>
      <text:list xml:id="list1570768125" text:style-name="WWNum12">
        <text:list-item>
          <text:p text:style-name="P12"><text:span text:style-name="T3">Talna podtalnica</text:span> – nabira v sipkem gradivu (prod,pesek), kjer voda zapolni vmesne prazne prostore med zrnci. Obnavlja se s padavinami</text:p>
        </text:list-item>
        <text:list-item>
          <text:p text:style-name="P12"><text:span text:style-name="T3">Skalna voda</text:span> – nabira v razpokah in votlinah v živi skali (apnenec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fo:font-style="italic" fo:font-weight="bold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6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0" style:num-suffix="" text:bullet-char="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4" style:num-suffix="" text:bullet-char="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" text:bullet-char="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4" meta:word-count="450" meta:character-count="2710" meta:non-whitespace-character-count="2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