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text-properties fo:color="#0000cc" style:font-name="Times New Roman" fo:font-size="12pt" fo:font-weight="bold" style:font-size-asian="12pt" style:font-weight-asian="bold" style:font-size-complex="12pt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17"/>
    <style:style style:name="P9" style:family="paragraph" style:parent-style-name="List_20_Paragraph" style:list-style-name="WWNum18"/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10"/>
    <style:style style:name="P15" style:family="paragraph" style:parent-style-name="List_20_Paragraph" style:list-style-name="WWNum11"/>
    <style:style style:name="P16" style:family="paragraph" style:parent-style-name="List_20_Paragraph" style:list-style-name="WWNum12"/>
    <style:style style:name="P17" style:family="paragraph" style:parent-style-name="List_20_Paragraph" style:list-style-name="WWNum13"/>
    <style:style style:name="P18" style:family="paragraph" style:parent-style-name="List_20_Paragraph" style:list-style-name="WWNum14"/>
    <style:style style:name="P19" style:family="paragraph" style:parent-style-name="List_20_Paragraph" style:list-style-name="WWNum15"/>
    <style:style style:name="P20" style:family="paragraph" style:parent-style-name="List_20_Paragraph" style:list-style-name="WWNum16"/>
    <style:style style:name="P21" style:family="paragraph" style:parent-style-name="List_20_Paragraph">
      <style:paragraph-properties fo:margin-left="1in" fo:margin-right="0in" fo:text-indent="0in" style:auto-text-indent="false"/>
    </style:style>
    <style:style style:name="P22" style:family="paragraph" style:parent-style-name="List_20_Paragraph">
      <style:paragraph-properties fo:margin-left="1in" fo:margin-right="0in" fo:text-indent="0in" style:auto-text-indent="false"/>
      <style:text-properties fo:color="#0000cc" style:font-name="Times New Roman" fo:font-size="12pt" fo:font-weight="bold" style:font-size-asian="12pt" style:font-weight-asian="bold" style:font-size-complex="12pt"/>
    </style:style>
    <style:style style:name="P23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List_20_Paragraph">
      <style:paragraph-properties fo:margin-left="1.5in" fo:margin-right="0in" fo:text-indent="0in" style:auto-text-indent="false"/>
      <style:text-properties fo:color="#0000cc" style:font-name="Times New Roman" fo:font-size="12pt" fo:font-weight="bold" style:font-size-asian="12pt" style:font-weight-asian="bold" style:font-size-complex="12pt"/>
    </style:style>
    <style:style style:name="P26" style:family="paragraph" style:parent-style-name="List_20_Paragraph">
      <style:paragraph-properties fo:margin-left="0in" fo:margin-right="0in" fo:text-indent="0in" style:auto-text-indent="false"/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fo:color="#ff00ff" style:font-name="Times New Roman" fo:font-size="12pt" fo:font-weight="bold" style:font-size-asian="12pt" style:font-weight-asian="bold" style:font-size-complex="12pt"/>
    </style:style>
    <style:style style:name="P28" style:family="paragraph" style:parent-style-name="List_20_Paragraph">
      <style:paragraph-properties fo:margin-left="1.25in" fo:margin-right="0in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ff0000" style:font-name="Times New Roman" fo:font-size="18pt" fo:font-weight="bold" style:font-size-asian="18pt" style:font-weight-asian="bold" style:font-size-complex="18pt"/>
    </style:style>
    <style:style style:name="T2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ff00ff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cc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cc"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REME IN PODNEBJE</text:span></text:p>
      <text:p text:style-name="Standard"><text:span text:style-name="T3">POJMI:</text:span></text:p>
      <text:p text:style-name="Standard"><text:span text:style-name="T4">Vreme – </text:span><text:span text:style-name="T6">je stanje ozračja v določenem trenutku na določenem kraju</text:span></text:p>
      <text:p text:style-name="Standard"><text:span text:style-name="T4">Podnebje </text:span><text:span text:style-name="T6">– je povprečno vreme v daljšem časovnem obdobju</text:span></text:p>
      <text:p text:style-name="Standard"><text:span text:style-name="T3">KLIMATSKI DEJAVNIKI – določajo lastnosti podnebja, vplivajo na klimatske elemente, so stalni</text:span></text:p>
      <text:list xml:id="list121937909" text:style-name="WWNum1">
        <text:list-item>
          <text:p text:style-name="P2"><text:span text:style-name="T4">Geografska širina</text:span></text:p>
        </text:list-item>
      </text:list>
      <text:list xml:id="list231961850" text:style-name="WWNum2">
        <text:list-item>
          <text:p text:style-name="P3"><text:span text:style-name="T6">Na podnebje vpliva z različnimi vpadnimi koti sončnih žarkov in različnim trajanjem obsevanja sonca med letom</text:span></text:p>
        </text:list-item>
        <text:list-item>
          <text:p text:style-name="P3"><text:span text:style-name="T6">Prejeta energija sončnega sevanja je največja tam, kjer padejo sončni žarki na manjšo površino a pod večjim kotom – Ekvator</text:span></text:p>
        </text:list-item>
      </text:list>
      <text:p text:style-name="P22"/>
      <text:list xml:id="list143512365244598" text:continue-list="list121937909" text:style-name="WWNum1">
        <text:list-item>
          <text:p text:style-name="P2"><text:span text:style-name="T4">Razporeditev kopnega in morja</text:span></text:p>
        </text:list-item>
      </text:list>
      <text:list xml:id="list3715070536" text:style-name="WWNum3">
        <text:list-item>
          <text:list>
            <text:list-item>
              <text:p text:style-name="P5"><text:span text:style-name="T6">Različno hitro in močno ogrevanje ter ohlajanje</text:span></text:p>
            </text:list-item>
            <text:list-item>
              <text:p text:style-name="P5"><text:span text:style-name="T7">Vzrok: </text:span><text:span text:style-name="T6">počasnejše segrevanje in ohlajanje morja, ter hitrejše segrevanje in ohlajanje kopnega</text:span></text:p>
            </text:list-item>
          </text:list>
        </text:list-item>
      </text:list>
      <text:p text:style-name="P25"/>
      <text:list xml:id="list143512479785986" text:continue-list="list143512365244598" text:style-name="WWNum1">
        <text:list-item>
          <text:p text:style-name="P2"><text:span text:style-name="T4">Oddaljenost od obal</text:span></text:p>
        </text:list-item>
      </text:list>
      <text:list xml:id="list1795552603" text:style-name="WWNum4">
        <text:list-item>
          <text:p text:style-name="P6"><text:span text:style-name="T6">Vpliva na kontinentalno podnebje</text:span></text:p>
        </text:list-item>
      </text:list>
      <text:p text:style-name="P23"/>
      <text:list xml:id="list143512782204719" text:continue-list="list143512479785986" text:style-name="WWNum1">
        <text:list-item>
          <text:p text:style-name="P2"><text:span text:style-name="T4">Relief</text:span></text:p>
        </text:list-item>
      </text:list>
      <text:list xml:id="list143512136376895" text:continue-list="list1795552603" text:style-name="WWNum4">
        <text:list-item>
          <text:p text:style-name="P6"><text:span text:style-name="T6">Vpliva na podnebje z lego kraja glede na okolico in stran neba</text:span></text:p>
        </text:list-item>
        <text:list-item>
          <text:p text:style-name="P6"><text:span text:style-name="T6">Določa prisojno in osojno lego</text:span></text:p>
        </text:list-item>
        <text:list-item>
          <text:p text:style-name="P6"><text:span text:style-name="T6">Razlike v nadmorski višini </text:span></text:p>
        </text:list-item>
        <text:list-item>
          <text:p text:style-name="P6"><text:span text:style-name="T6">Orografske pregrade</text:span></text:p>
        </text:list-item>
      </text:list>
      <text:p text:style-name="P23"/>
      <text:list xml:id="list143512998783662" text:continue-list="list143512782204719" text:style-name="WWNum1">
        <text:list-item>
          <text:p text:style-name="P2"><text:span text:style-name="T4">Morski tok</text:span></text:p>
        </text:list-item>
      </text:list>
      <text:list xml:id="list3215463172" text:style-name="WWNum17">
        <text:list-item>
          <text:p text:style-name="P8"><text:span text:style-name="T6">Dovajajo hladne ali tople vode</text:span></text:p>
        </text:list-item>
        <text:list-item>
          <text:p text:style-name="P8"><text:span text:style-name="T6">Povzročajo hladno ali suho ali toplo in vlažno podnebje</text:span></text:p>
        </text:list-item>
      </text:list>
      <text:p text:style-name="P23"/>
      <text:list xml:id="list143512591985252" text:continue-list="list143512998783662" text:style-name="WWNum1">
        <text:list-item>
          <text:p text:style-name="P2"><text:span text:style-name="T4">Rotacija zemlje</text:span></text:p>
        </text:list-item>
      </text:list>
      <text:list xml:id="list2065582740" text:style-name="WWNum18">
        <text:list-item>
          <text:p text:style-name="P9"><text:span text:style-name="T6">Vpliva na gibanje zraka z odklonsko (Coriolisovo) silo – odklanja morske tokove in vetrove na S polobli na desno, na J pa v levo</text:span></text:p>
        </text:list-item>
      </text:list>
      <text:p text:style-name="P22"/>
      <text:list xml:id="list143512002102884" text:continue-list="list143512591985252" text:style-name="WWNum1">
        <text:list-item>
          <text:p text:style-name="P2"><text:span text:style-name="T4">Človek</text:span></text:p>
        </text:list-item>
      </text:list>
      <text:list xml:id="list143512057772806" text:continue-list="list2065582740" text:style-name="WWNum18">
        <text:list-item>
          <text:p text:style-name="P9"><text:span text:style-name="T6">Postaja preoblikovalec podnebja v najnovejšem času z učinkom tople grede</text:span></text:p>
        </text:list-item>
        <text:list-item>
          <text:p text:style-name="P9"><text:span text:style-name="T6">Onesnažuje zrak in ustvarja mestno klimo</text:span></text:p>
        </text:list-item>
      </text:list>
      <text:p text:style-name="P23"/>
      <text:p text:style-name="P27"/>
      <text:p text:style-name="P27"/>
      <text:p text:style-name="P27"/>
      <text:p text:style-name="P26"><text:span text:style-name="T3">KLIMATSKI ELEMENTI – se spreminjajo</text:span></text:p>
      <text:p text:style-name="P27"><text:soft-page-break/></text:p>
      <text:list xml:id="list2522604290" text:style-name="WWNum5">
        <text:list-item>
          <text:p text:style-name="P10"><text:span text:style-name="T4">Temperatura zraka</text:span></text:p>
        </text:list-item>
      </text:list>
      <text:list xml:id="list2006873805" text:style-name="WWNum6">
        <text:list-item>
          <text:p text:style-name="P11"><text:span text:style-name="T6">Ohlajanje in segrevanje</text:span></text:p>
        </text:list-item>
        <text:list-item>
          <text:p text:style-name="P11"><text:span text:style-name="T6">Najprej se segreje kopno nato postopno ozračje</text:span></text:p>
        </text:list-item>
      </text:list>
      <text:p text:style-name="P22"/>
      <text:list xml:id="list143512037103764" text:continue-list="list2522604290" text:style-name="WWNum5">
        <text:list-item>
          <text:p text:style-name="P10"><text:span text:style-name="T4">Padavine in vlaga</text:span></text:p>
        </text:list-item>
      </text:list>
      <text:list xml:id="list4113222533" text:style-name="WWNum7">
        <text:list-item>
          <text:p text:style-name="P12"><text:span text:style-name="T6">Orografske, konvekcijske in ciklonske</text:span></text:p>
        </text:list-item>
        <text:list-item>
          <text:p text:style-name="P12"><text:span text:style-name="T6">Absolutna in relativna vlaga</text:span></text:p>
        </text:list-item>
      </text:list>
      <text:p text:style-name="P23"/>
      <text:list xml:id="list143513037977205" text:continue-list="list143512037103764" text:style-name="WWNum5">
        <text:list-item>
          <text:p text:style-name="P10"><text:span text:style-name="T4">Zračna pritisk in vetrovi</text:span></text:p>
        </text:list-item>
      </text:list>
      <text:p text:style-name="P4"/>
      <text:p text:style-name="P26"><text:span text:style-name="T3">VREME</text:span></text:p>
      <text:list xml:id="list3180088047" text:style-name="WWNum8">
        <text:list-item>
          <text:p text:style-name="P13"><text:span text:style-name="T6">Je gibanje zraka od visokega k nizkemu pritisku</text:span></text:p>
        </text:list-item>
        <text:list-item>
          <text:p text:style-name="P13"><text:span text:style-name="T6">Razlikuje se po smeri, moči in stalnosti</text:span></text:p>
        </text:list-item>
        <text:list-item>
          <text:p text:style-name="P13"><text:span text:style-name="T7">Planetarni ali stalni vetrovi</text:span><text:span text:style-name="T6"> – pogojeni s stalnim zračnim pritiskom (pasati, zahodni, vzhodni)</text:span></text:p>
        </text:list-item>
        <text:list-item>
          <text:p text:style-name="P13"><text:span text:style-name="T7">Periodični ali sezonski vetrovi</text:span><text:span text:style-name="T6"> – monsun</text:span></text:p>
        </text:list-item>
        <text:list-item>
          <text:p text:style-name="P13"><text:span text:style-name="T7">Lokalni ali krajevni vetrovi</text:span><text:span text:style-name="T6"> – obalni, pobočni, jugo, burja</text:span></text:p>
        </text:list-item>
      </text:list>
      <text:p text:style-name="P7"/>
      <text:p text:style-name="List_20_Paragraph"><text:span text:style-name="T2">Učinek na okolje:</text:span></text:p>
      <text:list xml:id="list4219994055" text:style-name="WWNum10">
        <text:list-item>
          <text:p text:style-name="P14"><text:span text:style-name="T6">Poganjajo morske tokove in s tem vplivajo na podnebje</text:span></text:p>
        </text:list-item>
        <text:list-item>
          <text:p text:style-name="P14"><text:span text:style-name="T6">Pospešujejo izhlapevanje, sušijo ozračje in rastlinstvo</text:span></text:p>
        </text:list-item>
        <text:list-item>
          <text:p text:style-name="P14"><text:span text:style-name="T6">Povzročajo erozijo prsti, rušijo naselja, terjajo ćrtve</text:span></text:p>
        </text:list-item>
        <text:list-item>
          <text:p text:style-name="P14"><text:span text:style-name="T6">Onemogočajo rast rastlin</text:span></text:p>
        </text:list-item>
      </text:list>
      <text:p text:style-name="P28"/>
      <text:p text:style-name="P26"><text:span text:style-name="T3">VREMENOTVORNA SREDIŠČA – tu se tvori in oblikuje vreme za določene dele sveta</text:span></text:p>
      <text:p text:style-name="P27"/>
      <text:list xml:id="list2005917816" text:style-name="WWNum11">
        <text:list-item>
          <text:p text:style-name="P15"><text:span text:style-name="T4">Stalna</text:span></text:p>
        </text:list-item>
      </text:list>
      <text:list xml:id="list651174314" text:style-name="WWNum12">
        <text:list-item>
          <text:p text:style-name="P16"><text:span text:style-name="T6">Ob ekvatorju ciklon – nizek</text:span></text:p>
        </text:list-item>
        <text:list-item>
          <text:p text:style-name="P16"><text:span text:style-name="T6">Subtropi – anticiklon – visok</text:span></text:p>
        </text:list-item>
        <text:list-item>
          <text:p text:style-name="P16"><text:span text:style-name="T6">Zmernotopli – ciklon – nizek</text:span></text:p>
        </text:list-item>
        <text:list-item>
          <text:p text:style-name="P16"><text:span text:style-name="T6">Ob polih – anticiklon – visok</text:span></text:p>
        </text:list-item>
        <text:list-item>
          <text:p text:style-name="P16"><text:span text:style-name="T6">Pasovi nizkega ali visokega tlaka</text:span></text:p>
        </text:list-item>
        <text:list-item>
          <text:p text:style-name="P16"><text:span text:style-name="T6">Stalno kroženje zraka znotraj treh zračnih celic na obeh poloblah – </text:span><text:span text:style-name="T7">planetarno kroženje zraka</text:span></text:p>
        </text:list-item>
      </text:list>
      <text:p text:style-name="P23"/>
      <text:list xml:id="list143513311598938" text:continue-list="list2005917816" text:style-name="WWNum11">
        <text:list-item>
          <text:p text:style-name="P15"><text:span text:style-name="T4">Potujoči cikloni ali zračne fronte</text:span></text:p>
        </text:list-item>
      </text:list>
      <text:list xml:id="list1603792553" text:style-name="WWNum13">
        <text:list-item>
          <text:p text:style-name="P17"><text:span text:style-name="T6">Pasovi subtropskega visokega in subpolarnega nizkega tlaka zaradi vpliva klimatskih dejavnikov med letom razpadejo na več med seboj ločenih jeder</text:span></text:p>
        </text:list-item>
        <text:list-item>
          <text:p text:style-name="P17"><text:span text:style-name="T6">Na polarni fronti – ciklon, depresije</text:span></text:p>
        </text:list-item>
        <text:list-item>
          <text:p text:style-name="P17"><text:span text:style-name="T6">Na območju subtropskega visokega tlaka – anticiklon</text:span></text:p>
        </text:list-item>
      </text:list>
      <text:p text:style-name="P24"/>
      <text:list xml:id="list143511545344188" text:continue-numbering="true" text:style-name="WWNum13">
        <text:list-item>
          <text:p text:style-name="P17"><text:span text:style-name="T7">Azorski anticiklon</text:span><text:span text:style-name="T6"> (poleti) – lepo, jasno, suho vreme</text:span></text:p>
        </text:list-item>
        <text:list-item>
          <text:p text:style-name="P17"><text:span text:style-name="T7">Islandski ciklon</text:span><text:span text:style-name="T6"> (celo leto) – dež, slabo vreme</text:span></text:p>
        </text:list-item>
        <text:list-item>
          <text:p text:style-name="P17"><text:span text:style-name="T7">Sibirski anticiklon</text:span><text:span text:style-name="T6"> (pozimi) – jasno, suho, mrzlo vreme</text:span></text:p>
        </text:list-item>
        <text:list-item>
          <text:p text:style-name="P17"><text:span text:style-name="T7">Sredozemski ciklon</text:span></text:p>
        </text:list-item>
      </text:list>
      <text:p text:style-name="P27"><text:soft-page-break/></text:p>
      <text:p text:style-name="P26"><text:span text:style-name="T3">ZRAČNI PRITISK</text:span></text:p>
      <text:p text:style-name="P27"/>
      <text:list xml:id="list2568972968" text:style-name="WWNum14">
        <text:list-item>
          <text:p text:style-name="P18"><text:span text:style-name="T4">Nizek</text:span></text:p>
        </text:list-item>
      </text:list>
      <text:list xml:id="list2873295286" text:style-name="WWNum15">
        <text:list-item>
          <text:p text:style-name="P19"><text:span text:style-name="T6">Pod 1013 mBar</text:span></text:p>
        </text:list-item>
        <text:list-item>
          <text:p text:style-name="P19"><text:span text:style-name="T6">Topel zrak se dviga, pritiska navzgor – tvori se jedro nizkega pritiska (ciklon)</text:span></text:p>
        </text:list-item>
        <text:list-item>
          <text:p text:style-name="P19"><text:span text:style-name="T6">Vreme je oblačno, deževno</text:span></text:p>
        </text:list-item>
      </text:list>
      <text:p text:style-name="P23"/>
      <text:list xml:id="list143512943105088" text:continue-list="list2568972968" text:style-name="WWNum14">
        <text:list-item>
          <text:p text:style-name="P18"><text:span text:style-name="T4">Visok</text:span></text:p>
        </text:list-item>
      </text:list>
      <text:list xml:id="list3423189057" text:style-name="WWNum16">
        <text:list-item>
          <text:p text:style-name="P20"><text:span text:style-name="T6">Nad 1013 mBar</text:span></text:p>
        </text:list-item>
        <text:list-item>
          <text:p text:style-name="P20"><text:span text:style-name="T6">Hladen zrak (težek) se spušča, pritiska na zemljo – tvori se jedno visokega pritiska (anticiklon)</text:span></text:p>
        </text:list-item>
        <text:list-item>
          <text:p text:style-name="P20"><text:span text:style-name="T6">Vreme je jasno, suho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0" meta:word-count="490" meta:character-count="3031" meta:non-whitespace-character-count="2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