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ff0000" fo:font-size="14pt" style:font-size-asian="14pt" style:font-size-complex="14pt"/>
    </style:style>
    <style:style style:name="P2" style:family="paragraph" style:parent-style-name="Standard" style:list-style-name="WWNum3"/>
    <style:style style:name="P3" style:family="paragraph" style:parent-style-name="Standard">
      <style:paragraph-properties fo:margin-left="0.25in" fo:margin-right="0in" fo:text-indent="0in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Footer">
      <style:paragraph-properties fo:padding="0in" fo:border="none"/>
    </style:style>
    <style:style style:name="P6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fo:color="#ff0000" fo:font-size="14pt" style:font-size-asian="14pt" style:font-size-complex="14pt"/>
    </style:style>
    <style:style style:name="T2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Vulkanizem</text:span></text:p>
      <text:p text:style-name="P1"/>
      <text:p text:style-name="Standard">Velkanski pojavi sodijo med najzanimivejše naravne pojave. Vulkanska območja so na kopnem skoraj povsod po svetu zelo gosto naseljena zlasti v toplejših krajih. T.i. vulkanski produkti na površju hitro razpadajo in se spreminjajo v zelo rodovitno prst. Mednje sodijo: lava, vulkanski pepel ter vulkanske bombe- okroglasti kosi lave ki se strdijo med letom v zraku</text:p>
      <text:p text:style-name="Standard"/>
      <text:p text:style-name="Standard">Poglavitne oblike vulkanov glede na vrste vulkanskih izbruhov</text:p>
      <text:p text:style-name="Standard">nariši</text:p>
      <text:list xml:id="list3561148086" text:style-name="WWNum3">
        <text:list-item>
          <text:p text:style-name="P2">islandski</text:p>
        </text:list-item>
      </text:list>
      <text:p text:style-name="Standard"/>
      <text:list xml:id="list223600455582478" text:continue-numbering="true" text:style-name="WWNum3">
        <text:list-item>
          <text:p text:style-name="P2">havajski</text:p>
        </text:list-item>
      </text:list>
      <text:p text:style-name="Standard"/>
      <text:list xml:id="list223601042390843" text:continue-numbering="true" text:style-name="WWNum3">
        <text:list-item>
          <text:p text:style-name="P2">strombolski</text:p>
        </text:list-item>
      </text:list>
      <text:p text:style-name="Standard"/>
      <text:list xml:id="list223600796362218" text:continue-numbering="true" text:style-name="WWNum3">
        <text:list-item>
          <text:p text:style-name="P2">vulkanski</text:p>
        </text:list-item>
      </text:list>
      <text:p text:style-name="Standard"/>
      <text:list xml:id="list223600817316444" text:continue-numbering="true" text:style-name="WWNum3">
        <text:list-item>
          <text:p text:style-name="P2">vezuvski</text:p>
        </text:list-item>
      </text:list>
      <text:p text:style-name="Standard"/>
      <text:list xml:id="list223601003328563" text:continue-numbering="true" text:style-name="WWNum3">
        <text:list-item>
          <text:p text:style-name="P2">pelejski</text:p>
        </text:list-item>
      </text:list>
      <text:p text:style-name="Standard"/>
      <text:list xml:id="list223600496350651" text:continue-numbering="true" text:style-name="WWNum3">
        <text:list-item>
          <text:p text:style-name="P2">plinijski</text:p>
        </text:list-item>
      </text:list>
      <text:p text:style-name="Standard"/>
      <text:p text:style-name="P3"/>
      <text:p text:style-name="P3"/>
      <text:p text:style-name="P3">Velikim vulkanskim izbruhom pripisujejo pomemben vpliv na podnebje, kajti v ozračje vržejo toliko vulkanskega prahu, da se za nekaj časa zmanjša količina prejete sončne energij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auto-update="true" style:default-outline-level="1" style:class="text">
      <style:paragraph-properties fo:margin-top="0.1665in" fo:margin-bottom="0.0417in" loext:contextual-spacing="false" fo:keep-with-next="always"/>
      <style:text-properties fo:color="#ff0000" style:font-name="Arial" fo:font-family="Arial" style:font-family-generic="roman" style:font-pitch="variable" fo:font-weight="bold" style:letter-kerning="true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List_20_Bullet_20_3" style:display-name="List Bullet 3" style:family="paragraph" style:parent-style-name="Standard" style:auto-update="true" style:default-outline-level=""/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0.5in" fo:text-indent="-0.1252in" fo:margin-left="0.5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0.5in" fo:text-indent="-0.1252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0"><draw:text-box fo:min-height="0in" fo:min-width="0.0161in"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3:00</meta:creation-date>
    <dc:date>2019-04-29T20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3" meta:word-count="105" meta:character-count="688" meta:non-whitespace-character-count="6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