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Webdings" fo:font-size="28pt" fo:font-style="italic" style:font-size-asian="28pt" style:font-style-asian="italic" style:font-size-complex="28pt"/>
    </style:style>
    <style:style style:name="P2" style:family="paragraph" style:parent-style-name="Standard" style:list-style-name="WWNum1"/>
    <style:style style:name="P3" style:family="paragraph" style:parent-style-name="Standard">
      <style:text-properties fo:font-weight="bold" style:font-weight-asian="bold"/>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margin-left="0.25in" fo:margin-right="0in" fo:text-indent="0in" style:auto-text-indent="false"/>
    </style:style>
    <style:style style:name="P9" style:family="paragraph" style:parent-style-name="Standard" style:master-page-name="Standard">
      <style:paragraph-properties fo:text-align="center" style:justify-single-word="false" style:page-number="auto"/>
    </style:style>
    <style:style style:name="T1" style:family="text">
      <style:text-properties fo:color="#000000" style:font-name="Viner Hand ITC" fo:font-size="28pt" fo:font-style="italic" style:font-size-asian="28pt" style:font-style-asian="italic" style:font-size-complex="28pt"/>
    </style:style>
    <style:style style:name="T2" style:family="text">
      <style:text-properties fo:font-size="18pt" fo:font-weight="bold" style:font-size-asian="18pt" style:font-weight-asian="bold" style:font-size-complex="18pt"/>
    </style:style>
    <style:style style:name="T3" style:family="text">
      <style:text-properties fo:font-size="18pt" style:font-size-asian="18pt" style:font-size-complex="18pt"/>
    </style:style>
    <style:style style:name="T4" style:family="text">
      <style:text-properties fo:font-size="20pt" fo:font-weight="bold" style:font-size-asian="20pt" style:font-weight-asian="bold" style:font-size-complex="20pt"/>
    </style:style>
    <style:style style:name="T5" style:family="text">
      <style:text-properties fo:font-style="italic" fo:font-weight="bold" style:font-style-asian="italic" style:font-weight-asian="bold"/>
    </style:style>
    <style:style style:name="T6" style:family="text">
      <style:text-properties fo:font-weight="bold" style:font-weight-asian="bold"/>
    </style:style>
    <style:style style:name="T7" style:family="text">
      <style:text-properties fo:font-size="16pt" fo:font-weight="bold" style:font-size-asian="16pt" style:font-weight-asian="bold" style:font-size-complex="16pt"/>
    </style:style>
    <style:style style:name="T8" style:family="text">
      <style:text-properties fo:font-size="14pt" style:font-size-asian="14pt" style:font-size-complex="14pt"/>
    </style:style>
    <style:style style:name="T9" style:family="text">
      <style:text-properties fo:font-size="14pt" fo:font-style="italic" style:font-size-asian="14pt" style:font-style-asian="ital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Vzhodna Azija</text:span></text:p>
      <text:p text:style-name="P1"/>
      <text:p text:style-name="Standard"><text:span text:style-name="T2">Uvod</text:span></text:p>
      <text:p text:style-name="Standard"><text:s text:c="3"/></text:p>
      <text:p text:style-name="Standard"><text:s text:c="2"/>V vzhodni Aziji je zelo raznolika pokrajina, ki jo na severozahodu omejuje Rusija, Kazahstan ter Kirgizistan, na vzhodu Tihi ocean, na jugozahodu zajema še pogorje Himalajo in na jugu meji z Mjanmar, Laos in Vietnam. <text:s text:c="12"/></text:p>
      <text:p text:style-name="Standard"><text:s text:c="2"/>Najpomembnejša, najštevilčnejša in po površini četrta največja država na svetu je Kitajska. <text:s/>Večina držav tega dela sveta je bila dolgo izolirana od <text:s/>ostalega sveta. Šele v 20. stoletju je prišlo do velikih gospodarskih in družbenih sprememb (Japonska, J. Koreja, Tajvan), le S. Koreja živi še v precejšnji osami.</text:p>
      <text:p text:style-name="Standard"/>
      <text:p text:style-name="Standard"><text:span text:style-name="T2">Mongolija</text:span></text:p>
      <text:list xml:id="list3429511198" text:style-name="WWNum1">
        <text:list-item>
          <text:p text:style-name="P2"><text:span text:style-name="T5">Lega</text:span></text:p>
        </text:list-item>
      </text:list>
      <text:p text:style-name="P8">Mongolija leži med dvema velikima državama Kitajsko in Rusijo.</text:p>
      <text:p text:style-name="P8">Glavno mesto je Ulan Bator (Rdeči heroj) ki ima 760.000 prebivalcev.</text:p>
      <text:list xml:id="list162920153373414" text:continue-numbering="true" text:style-name="WWNum1">
        <text:list-item>
          <text:p text:style-name="P2"><text:span text:style-name="T5">Površje</text:span></text:p>
        </text:list-item>
      </text:list>
      <text:p text:style-name="Standard"><text:s text:c="6"/>Površina :1.566.500 km². Puščavsko in stepsko višavje, na SZ so poraščene visoke planote, na jugu pa je puščava Gobi. Najvišji vrh je Nayramda Uur 4.374 m.</text:p>
      <text:list xml:id="list162919425114143" text:continue-numbering="true" text:style-name="WWNum1">
        <text:list-item>
          <text:p text:style-name="P2"><text:span text:style-name="T5">Podnebje</text:span></text:p>
        </text:list-item>
      </text:list>
      <text:p text:style-name="Standard"><text:s text:c="6"/>Pretežno celinsko z dolgimi hladnimi zimami ter kratkimi, vlažnimi poletji. Značilna so visoka temperaturna nihanja preko dneva in noči (do 30ºC), imajo malo padavin, zemlja pa lahko zmrzne tudi več metrov globoko. </text:p>
      <text:list xml:id="list162919754434465" text:continue-numbering="true" text:style-name="WWNum1">
        <text:list-item>
          <text:p text:style-name="P2"><text:span text:style-name="T5">Prebivalstvo</text:span></text:p>
        </text:list-item>
      </text:list>
      <text:p text:style-name="Standard"><text:s text:c="5"/>Število 2.373.000 prebivalcev:<text:span text:style-name="T2"> </text:span><text:span text:style-name="T3">¾ </text:span>je Kalhov, ostali so Kalmuki, <text:s/>Burjati in ostali(Turki, Rusi in Kitajci).Vera je budizem in islam. Večina prebivalstva je nomadov. V novejšem času se selijo v mesta. Na 1 km² površine živi le en prebivalec.</text:p>
      <text:list xml:id="list162918260383733" text:continue-numbering="true" text:style-name="WWNum1">
        <text:list-item>
          <text:p text:style-name="P2"><text:span text:style-name="T5">Gospodarstvo</text:span></text:p>
        </text:list-item>
      </text:list>
      <text:p text:style-name="Standard"><text:s text:c="5"/>Kmetijstvo: gojijo pašniško živinorejo; ovce, koze in kamele. Predelovalna ind. v oblačila, usnje, hrano. Mongolija ima velika rudna bogastva(železovo, bakrovo, svinčevo rudo…), zaradi neugodne lege in ostrega podnebja pa ostaja neizkoriščeno.</text:p>
      <text:p text:style-name="Standard"/>
      <text:p text:style-name="Standard"><text:span text:style-name="T2">Kitajska </text:span></text:p>
      <text:list xml:id="list162919563053813" text:continue-numbering="true" text:style-name="WWNum1">
        <text:list-item>
          <text:p text:style-name="P2"><text:span text:style-name="T5">Lega</text:span></text:p>
        </text:list-item>
      </text:list>
      <text:p text:style-name="P8">Leži v sredini vzhodne Azije. Meji na 14 držav (Mongolija, Rusija, Indija, S Koreja, Pakistan…). Njena tihooceanska obala je dolga 14.500 km. </text:p>
      <text:list xml:id="list162918456995394" text:continue-numbering="true" text:style-name="WWNum1">
        <text:list-item>
          <text:p text:style-name="P2"><text:span text:style-name="T5">Površje</text:span></text:p>
        </text:list-item>
      </text:list>
      <text:p text:style-name="Standard"><text:s text:c="6"/>Površina: 9.560.780 km². <text:s/>Deli se na tri območja: jugozahodni del Tibetanska planota s Himalajo, Vzhodni in severni del veliko kitajsko nižavje in Mandžurija, severozahodni del Džungarija, Tarimska kotlina in del puščave Gobi. Na jugozahodu ima najvišji vrh sveta Mount Everest 8.848m.</text:p>
      <text:list xml:id="list162920033313246" text:continue-numbering="true" text:style-name="WWNum1">
        <text:list-item>
          <text:p text:style-name="P2"><text:span text:style-name="T5">Podnebje</text:span></text:p>
        </text:list-item>
      </text:list>
      <text:p text:style-name="Standard"><text:s text:c="6"/>Je zelo raznoliko zaradi velikosti države. Celinsko s toplimi in vlažnimi poletji in dolgimi mrzlimi zimami. Subtropski jug pa ima monsunsko podnebje.</text:p>
      <text:list xml:id="list162918338022561" text:continue-numbering="true" text:style-name="WWNum1">
        <text:list-item>
          <text:p text:style-name="P2"><text:span text:style-name="T5">Prebivalstvo</text:span></text:p>
        </text:list-item>
      </text:list>
      <text:p text:style-name="Standard"><text:soft-page-break/><text:s text:c="5"/>Število 1.284.960.000 prebivalcev. Na kitajskem živi 56 narodov; 93% je Hanov, ostali pa so Džuangi, Huji ter Uiguri. Večina ljudi je neverujoča, preostali pa so taoisti, budisti in muslimani. Največ prebivalcev živi na vzhodnem, nižinskem delu države.</text:p>
      <text:list xml:id="list162918814443120" text:continue-numbering="true" text:style-name="WWNum1">
        <text:list-item>
          <text:p text:style-name="P2"><text:span text:style-name="T5">Gospodarstvo</text:span></text:p>
        </text:list-item>
      </text:list>
      <text:p text:style-name="Standard"><text:s text:c="6"/>Kitajska je kmetijski velikan. Kitajci pridelujejo žita, predvsem riž, pa tudi pšenico, koruzo, proso, oljne rastline in drugo. Redijo prašiče, race, piščance in lovijo ribe. Vodilni v svetu v proizvodnji premoga, grafita, urana, titana in ostalih rudnih bogastev. Glavne industrijske dejavnosti so jeklarstvo, metalurgija, petrokemija…Močna je tekstilna industrija.</text:p>
      <text:p text:style-name="P3"/>
      <text:p text:style-name="Standard"><text:span text:style-name="T2">Severna Koreja</text:span></text:p>
      <text:list xml:id="list162920277392660" text:continue-numbering="true" text:style-name="WWNum1">
        <text:list-item>
          <text:p text:style-name="P2"><text:span text:style-name="T5">Lega</text:span></text:p>
        </text:list-item>
      </text:list>
      <text:p text:style-name="P8">S Koreja se nahaja med Kitajsko in J Korejo. Na V jo obliva Japonsko morje na JZ <text:s/>pa Rumeno morje.</text:p>
      <text:list xml:id="list162918394937840" text:continue-numbering="true" text:style-name="WWNum1">
        <text:list-item>
          <text:p text:style-name="P2"><text:span text:style-name="T5">Površje</text:span></text:p>
        </text:list-item>
      </text:list>
      <text:p text:style-name="Standard"><text:s text:c="7"/>Površina:122.762 km². <text:s/>4/5 <text:s/>Severne Koreje je gorata ter poraščena z iglastim gozdom. Ostala petina pa je nižavje. Najvišji vrhovi so v celinskem delu države z najvišjim Pektu san 2744 m - ugaslim ognjenikom.</text:p>
      <text:list xml:id="list162918970088858" text:continue-numbering="true" text:style-name="WWNum1">
        <text:list-item>
          <text:p text:style-name="P2"><text:span text:style-name="T5">Podnebje</text:span></text:p>
        </text:list-item>
      </text:list>
      <text:p text:style-name="Standard"><text:s text:c="6"/>Država ima srednje hladno monsunsko podnebje, na severu pa so celinski vplivi. Poletja so topla in vlažna, zime pa so suhe zaradi vdora hladnega sibirskega zraka.</text:p>
      <text:list xml:id="list162918867539941" text:continue-numbering="true" text:style-name="WWNum1">
        <text:list-item>
          <text:p text:style-name="P2"><text:span text:style-name="T5">Prebivalstvo</text:span></text:p>
        </text:list-item>
      </text:list>
      <text:p text:style-name="Standard"><text:s text:c="6"/>Število: 24.039.000 prebivalcev. Tudi tukaj so prebivalci potomci ene same starodavne civilizacije. <text:s text:c="2"/>80% prebivalstva je neverujočega, ostali so pa pripadniki različnih.</text:p>
      <text:list xml:id="list162918412411876" text:continue-numbering="true" text:style-name="WWNum1">
        <text:list-item>
          <text:p text:style-name="P2"><text:span text:style-name="T5">Gospodarstvo</text:span></text:p>
        </text:list-item>
      </text:list>
      <text:p text:style-name="Standard"><text:s text:c="7"/>Nerazvito, zaostaja za dve desetletji. Kmetijstvo in industrija sta podržavljena, ni visoke tehnologije, pač pa se delo opravlja <text:s/>ročno.</text:p>
      <text:p text:style-name="Standard"/>
      <text:p text:style-name="Standard"><text:span text:style-name="T2">Južna Koreja</text:span></text:p>
      <text:list xml:id="list162919454374037" text:continue-numbering="true" text:style-name="WWNum1">
        <text:list-item>
          <text:p text:style-name="P2"><text:span text:style-name="T5">Lega</text:span></text:p>
        </text:list-item>
      </text:list>
      <text:p text:style-name="P8">Zavzema južno polovico Korejskega polotoka. Meji na S Korejo po kopnem, sicer pa jo obdajata Japonsko in Rumeno morje. Njeno glavno mesto je Seul. </text:p>
      <text:list xml:id="list162920264762824" text:continue-numbering="true" text:style-name="WWNum1">
        <text:list-item>
          <text:p text:style-name="P2"><text:span text:style-name="T5">Podnebje</text:span></text:p>
        </text:list-item>
      </text:list>
      <text:p text:style-name="Standard"><text:s text:c="6"/>Se spreminja glede na letne čase. Prevladuje hladnejše monsunsko podnebje, na jugu pa imajo subtropsko podnebje. <text:s/>Imajo veliko padavin zlasti poleti v obliki dežja in pozimi v obliki snega.</text:p>
      <text:list xml:id="list162918698705495" text:continue-numbering="true" text:style-name="WWNum1">
        <text:list-item>
          <text:p text:style-name="P2"><text:span text:style-name="T5">Površje</text:span></text:p>
        </text:list-item>
      </text:list>
      <text:p text:style-name="P8">Površina: 99.392 km². V osrednjem delu in vzhodu imajo gorovja. Ob južni in zahodni obali pa so ravnine in hribi. <text:s/>Najvišji vrh je Halla-san ki je visok1950m in leži na otoku Cheju . Na JZ pa je posejanih več kot 3000 otokov. </text:p>
      <text:list xml:id="list162918391391516" text:continue-numbering="true" text:style-name="WWNum1">
        <text:list-item>
          <text:p text:style-name="P2"><text:span text:style-name="T5">Prebivalstvo</text:span></text:p>
        </text:list-item>
      </text:list>
      <text:p text:style-name="Standard"><text:s text:c="6"/>Število 45.985.000 prebivalcev. Posebnost je to, da so vsi pripadniki izključno enega naroda. Tudi tu je večina neverujočih, so pa tudi: budisti,katoličani ter protestanti. </text:p>
      <text:list xml:id="list162919989740737" text:continue-numbering="true" text:style-name="WWNum1">
        <text:list-item>
          <text:p text:style-name="P2"><text:span text:style-name="T5">Gospodarstvo</text:span></text:p>
        </text:list-item>
      </text:list>
      <text:p text:style-name="Standard"><text:s text:c="7"/>Do l. 1960 izrazito nerazvita, ob delitvi Korej se s pomočjo sredstev iz zahoda zgradi močna industrija. Prevladuje ladjedelništvo, proizvodnja motornih vozil, visokotehnološka elektronika in izdelava računalnikov. Na podeželju pridelujejo riž, krompir sojo in žita. Živinoreja pa je šibka.</text:p>
      <text:p text:style-name="P8"/>
      <text:p text:style-name="Standard"><text:span text:style-name="T6"><text:s text:c="7"/></text:span><text:span text:style-name="T2">Tajvan</text:span></text:p>
      <text:list xml:id="list162918675651220" text:continue-numbering="true" text:style-name="WWNum1">
        <text:list-item>
          <text:p text:style-name="P2"><text:soft-page-break/><text:span text:style-name="T5">Lega</text:span></text:p>
        </text:list-item>
      </text:list>
      <text:p text:style-name="P8"><text:s/>Tajvan je otok, ki leži 165 km stran od JV obale celinske Kitajske. Na vzhodu ga obliva Tihi ocean na zahodu pa Tajvanski preliv. Obsega otoke: Otoke ribičev, Tajvan, Quemoy, Matsu,… </text:p>
      <text:list xml:id="list162920151146207" text:continue-numbering="true" text:style-name="WWNum1">
        <text:list-item>
          <text:p text:style-name="P2"><text:span text:style-name="T5">Površje</text:span></text:p>
        </text:list-item>
      </text:list>
      <text:p text:style-name="Standard"><text:s text:c="6"/>Površina 36.179 km². Najvišji vrh je Yuszhan ki meri 3997m. Več kot pol otoka je poraščena z gozdom. To je gorata dežela, več kot 150 vrhov sega prek 3000m. Na JZ imajo rodovitno ravnico, ki prejme veliko padavin.</text:p>
      <text:list xml:id="list162920199945364" text:continue-numbering="true" text:style-name="WWNum1">
        <text:list-item>
          <text:p text:style-name="P2"><text:span text:style-name="T5">Podnebje</text:span></text:p>
        </text:list-item>
      </text:list>
      <text:p text:style-name="Standard"><text:s text:c="7"/>Na jugu imajo tropsko podnebje, v višjih legah in na severu pa subtropsko. Topli morski tok Kurošio blaži <text:s/>subtropsko vroče podnebje. </text:p>
      <text:list xml:id="list162919711180024" text:continue-numbering="true" text:style-name="WWNum1">
        <text:list-item>
          <text:p text:style-name="P2"><text:span text:style-name="T5">Prebivalstvo</text:span></text:p>
        </text:list-item>
      </text:list>
      <text:p text:style-name="Standard"><text:s text:c="7"/>Število:22.167.000 prebivalcev. Tu živijo pretežno Kitajci <text:s/>poleg teh pa tukaj živijo tudi priseljenci iz celinske kitajske, Malinezijci, Polinezijci, … Med verstvi prevladujeta budizem ter konfucianizem, <text:s text:c="4"/>nekaj je taoistov in kristjanov.</text:p>
      <text:list xml:id="list162919885369733" text:continue-numbering="true" text:style-name="WWNum1">
        <text:list-item>
          <text:p text:style-name="P2"><text:span text:style-name="T5">Gospodarstvo</text:span></text:p>
        </text:list-item>
      </text:list>
      <text:p text:style-name="Standard"><text:s text:c="7"/>Tajvan je v zadnjem času postala močna industrijska država. Proizvajajo električne in elektronske naprave, tekstil, plastiko, vozila, računalniško strojno opremo,… Življenjski standard imajo med najvišjimi v Aziji.</text:p>
      <text:p text:style-name="Standard"/>
      <text:p text:style-name="P8"><text:span text:style-name="T2">Japonska</text:span></text:p>
      <text:list xml:id="list162918957826717" text:continue-numbering="true" text:style-name="WWNum1">
        <text:list-item>
          <text:p text:style-name="P2"><text:span text:style-name="T5">Lega</text:span></text:p>
        </text:list-item>
      </text:list>
      <text:p text:style-name="P8">Leži na zahodnem robu v Tihem oceanu. Je sestavljena iz večih otokov (Honšu, Hokaido, Kjušu, Šikoku) ki potekajo v smeri SV-JZ. Na JZ jo obliva Vzhodno kitajsko morje, na Z pa Japonsko morje. </text:p>
      <text:list xml:id="list162918949288442" text:continue-numbering="true" text:style-name="WWNum1">
        <text:list-item>
          <text:p text:style-name="P2"><text:span text:style-name="T5">Površje</text:span></text:p>
        </text:list-item>
      </text:list>
      <text:p text:style-name="Standard"><text:s text:c="6"/>Površina:377.819 km². Pokrajina je zelo gorata z obalnimi ravnicami. Imajo več kot 200 ognjenikov (77 še dejavnih). Letno jih strese okoli 1000 potresov. Burno dogajanje pod površjem povzroča nastanek velikih valov-cunamijev.<text:span text:style-name="T7"> <text:s/></text:span></text:p>
      <text:list xml:id="list162919205790217" text:continue-numbering="true" text:style-name="WWNum1">
        <text:list-item>
          <text:p text:style-name="P2"><text:span text:style-name="T5">Podnebje</text:span></text:p>
        </text:list-item>
      </text:list>
      <text:p text:style-name="Standard"><text:s text:c="7"/>Imajo zelo razgibano podnebje. Na severu so dolge zime,vetrovi iz Sibirije in hladni morski tok Ojašio. Na jugu pa vpliv tihooceanskih vetrov in toplega morskega toka Kurošio. Pozno poleti se pojavijo tajfuni, ki ogrožajo ljudi in njihovo premoženje.</text:p>
      <text:list xml:id="list162918989065735" text:continue-numbering="true" text:style-name="WWNum1">
        <text:list-item>
          <text:p text:style-name="P2"><text:span text:style-name="T5">Prebivalstvo</text:span></text:p>
        </text:list-item>
      </text:list>
      <text:p text:style-name="Standard"><text:s text:c="7"/>Število:126.926.000. <text:s/>99% ljudi je japonskega porekla. Obstajajo pa še domorodno ljudstvo Ajnu in nekaj Korejcev. Večina ljudi je budistične vere. Ostali pa so šintoisti. 4/5 jih živi na Honšuju. V Tokiu živi kar 30.000.000 ljudi. </text:p>
      <text:list xml:id="list162918798350429" text:continue-numbering="true" text:style-name="WWNum1">
        <text:list-item>
          <text:p text:style-name="P2"><text:span text:style-name="T5">Gospodarstvo</text:span></text:p>
        </text:list-item>
      </text:list>
      <text:p text:style-name="Standard"><text:s text:c="7"/>Japonska je doživljala svoj gospodarski razcvet ob koncu 19 stol. Po II. svetovni vojni je bila oslabljena, ampak se je obnovila in danes ima več kot polovico robotov na svetu. Pridelujejo riž pa tudi krompir, čebulo, mandarine,… Njihovo ribištvo je med največjimi na svetu.</text:p>
      <text:p text:style-name="P4"/>
      <text:p text:style-name="P4"/>
      <text:p text:style-name="P4"/>
      <text:p text:style-name="P5"/>
      <text:p text:style-name="P4"/>
      <text:p text:style-name="Standard"><text:span text:style-name="T7">Viri:</text:span></text:p>
      <text:p text:style-name="P6"><text:soft-page-break/></text:p>
      <text:p text:style-name="Standard"><text:span text:style-name="T8">Enciklopedija za vedoželjne svetovna geografija (založba Prešernova družba)</text:span></text:p>
      <text:p text:style-name="Standard"><text:span text:style-name="T8">Strani: </text:span><text:span text:style-name="T9">290-309</text:span></text:p>
      <text:p text:style-name="P7"/>
      <text:p text:style-name="Standard"><text:span text:style-name="T8">Indokitajski polotok, srednja in vzhodna Azija (dežele in ljudje)</text:span></text:p>
      <text:p text:style-name="Standard"><text:span text:style-name="T8">Strani: </text:span><text:span text:style-name="T9">6,7,8,9,20-33,58-105,112-119,136-166,</text:span></text:p>
      <text:p text:style-name="P7"/>
      <text:p text:style-name="Standard"><text:span text:style-name="T8">Veliki splošni leksikon(v osmih knjigah(G-K,T-Ž))</text:span></text:p>
      <text:p text:style-name="Standard"><text:span text:style-name="T8">Strani: (G-K);</text:span><text:span text:style-name="T9">1809,1810</text:span></text:p>
      <text:p text:style-name="Standard"><text:span text:style-name="T8"><text:s text:c="12"/>(T-Ž);</text:span><text:span text:style-name="T9">4291,4292</text:span></text:p>
      <text:p text:style-name="P7"/>
      <text:p text:style-name="Standard"><text:span text:style-name="T8">Atlas sveta za osnovne in srednje šole</text:span></text:p>
      <text:p text:style-name="Standard"><text:span text:style-name="T8">Strani: </text:span><text:span text:style-name="T9">100,10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Viner Hand ITC" svg:font-family="'Viner Hand ITC'"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4" meta:paragraph-count="82" meta:word-count="1128" meta:character-count="7556" meta:non-whitespace-character-count="6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