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99in" fo:margin-left="-0.0535in" fo:margin-top="0in" fo:margin-bottom="0in" table:align="left" style:writing-mode="lr-tb"/>
    </style:style>
    <style:style style:name="Table1.A" style:family="table-column">
      <style:table-column-properties style:column-width="2.2097in"/>
    </style:style>
    <style:style style:name="Table1.C" style:family="table-column">
      <style:table-column-properties style:column-width="2.21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B1" style:family="table-cell">
      <style:table-cell-properties fo:background-color="#bfbfbf" fo:padding-left="0.0535in" fo:padding-right="0.0486in" fo:padding-top="0in" fo:padding-bottom="0in" fo:border="0.75pt solid #000000">
        <style:background-image/>
      </style:table-cell-properties>
    </style:style>
    <style:style style:name="Table1.A2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none" fo:border-bottom="none">
        <style:background-image/>
      </style:table-cell-properties>
    </style:style>
    <style:style style:name="Table1.B2" style:family="table-cell">
      <style:table-cell-properties fo:padding-left="0.0535in" fo:padding-right="0.0486in" fo:padding-top="0in" fo:padding-bottom="0in" fo:border="0.75pt solid #000000"/>
    </style:style>
    <style:style style:name="Table1.C2" style:family="table-cell">
      <style:table-cell-properties fo:padding-left="0.0535in" fo:padding-right="0.0486in" fo:padding-top="0in" fo:padding-bottom="0in" fo:border="0.75pt solid #000000"/>
    </style:style>
    <style:style style:name="Table1.B3" style:family="table-cell">
      <style:table-cell-properties fo:padding-left="0.0535in" fo:padding-right="0.0486in" fo:padding-top="0in" fo:padding-bottom="0in" fo:border="0.75pt solid #000000"/>
    </style:style>
    <style:style style:name="Table1.C3" style:family="table-cell">
      <style:table-cell-properties fo:padding-left="0.0535in" fo:padding-right="0.0486in" fo:padding-top="0in" fo:padding-bottom="0in" fo:border="0.75pt solid #000000"/>
    </style:style>
    <style:style style:name="Table1.B4" style:family="table-cell">
      <style:table-cell-properties fo:padding-left="0.0535in" fo:padding-right="0.0486in" fo:padding-top="0in" fo:padding-bottom="0in" fo:border="0.75pt solid #000000"/>
    </style:style>
    <style:style style:name="Table1.C4" style:family="table-cell">
      <style:table-cell-properties fo:padding-left="0.0535in" fo:padding-right="0.0486in" fo:padding-top="0in" fo:padding-bottom="0in" fo:border="0.75pt solid #000000"/>
    </style:style>
    <style:style style:name="Table1.B5" style:family="table-cell">
      <style:table-cell-properties fo:padding-left="0.0535in" fo:padding-right="0.0486in" fo:padding-top="0in" fo:padding-bottom="0in" fo:border="0.75pt solid #000000"/>
    </style:style>
    <style:style style:name="Table1.C5" style:family="table-cell">
      <style:table-cell-properties fo:padding-left="0.0535in" fo:padding-right="0.0486in" fo:padding-top="0in" fo:padding-bottom="0in" fo:border="0.75pt solid #000000"/>
    </style:style>
    <style:style style:name="Table1.B6" style:family="table-cell">
      <style:table-cell-properties fo:padding-left="0.0535in" fo:padding-right="0.0486in" fo:padding-top="0in" fo:padding-bottom="0in" fo:border="0.75pt solid #000000"/>
    </style:style>
    <style:style style:name="Table1.C6" style:family="table-cell">
      <style:table-cell-properties fo:padding-left="0.0535in" fo:padding-right="0.0486in" fo:padding-top="0in" fo:padding-bottom="0in" fo:border="0.75pt solid #000000"/>
    </style:style>
    <style:style style:name="Table1.B7" style:family="table-cell">
      <style:table-cell-properties fo:padding-left="0.0535in" fo:padding-right="0.0486in" fo:padding-top="0in" fo:padding-bottom="0in" fo:border="0.75pt solid #000000"/>
    </style:style>
    <style:style style:name="Table1.C7" style:family="table-cell">
      <style:table-cell-properties fo:padding-left="0.0535in" fo:padding-right="0.0486in" fo:padding-top="0in" fo:padding-bottom="0in" fo:border="0.75pt solid #000000"/>
    </style:style>
    <style:style style:name="Table1.B8" style:family="table-cell">
      <style:table-cell-properties fo:padding-left="0.0535in" fo:padding-right="0.0486in" fo:padding-top="0in" fo:padding-bottom="0in" fo:border="0.75pt solid #000000"/>
    </style:style>
    <style:style style:name="Table1.C8" style:family="table-cell">
      <style:table-cell-properties fo:padding-left="0.0535in" fo:padding-right="0.0486in" fo:padding-top="0in" fo:padding-bottom="0in" fo:border="0.75pt solid #000000"/>
    </style:style>
    <style:style style:name="Table1.B9" style:family="table-cell">
      <style:table-cell-properties fo:padding-left="0.0535in" fo:padding-right="0.0486in" fo:padding-top="0in" fo:padding-bottom="0in" fo:border="0.75pt solid #000000"/>
    </style:style>
    <style:style style:name="Table1.C9" style:family="table-cell">
      <style:table-cell-properties fo:padding-left="0.0535in" fo:padding-right="0.0486in" fo:padding-top="0in" fo:padding-bottom="0in" fo:border="0.75pt solid #000000"/>
    </style:style>
    <style:style style:name="Table1.B10" style:family="table-cell">
      <style:table-cell-properties fo:padding-left="0.0535in" fo:padding-right="0.0486in" fo:padding-top="0in" fo:padding-bottom="0in" fo:border="0.75pt solid #000000"/>
    </style:style>
    <style:style style:name="Table1.C10" style:family="table-cell">
      <style:table-cell-properties fo:padding-left="0.0535in" fo:padding-right="0.0486in" fo:padding-top="0in" fo:padding-bottom="0in" fo:border="0.75pt solid #000000"/>
    </style:style>
    <style:style style:name="Table1.A11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B11" style:family="table-cell">
      <style:table-cell-properties fo:padding-left="0.0535in" fo:padding-right="0.0486in" fo:padding-top="0in" fo:padding-bottom="0in" fo:border="0.75pt solid #000000"/>
    </style:style>
    <style:style style:name="Table1.C11" style:family="table-cell">
      <style:table-cell-properties fo:padding-left="0.0535in" fo:padding-right="0.0486in" fo:padding-top="0in" fo:padding-bottom="0in" fo:border="0.75pt solid #000000"/>
    </style:style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loext:graphic-properties draw:fill="solid" draw:fill-color="#bfbfbf"/>
      <style:paragraph-properties fo:margin-top="0.0835in" fo:margin-bottom="0.0835in" loext:contextual-spacing="false" fo:text-align="center" style:justify-single-word="false" fo:background-color="#bfbfbf" fo:padding="0.0138in" fo:border="0.74pt solid #000000"/>
    </style:style>
    <style:style style:name="P7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8" style:family="paragraph" style:parent-style-name="Standard" style:list-style-name="WWNum1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9" style:family="paragraph" style:parent-style-name="Standard" style:list-style-name="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10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zhodna Evropa</text:span></text:p>
      <text:p text:style-name="P1"><text:span text:style-name="T1">Naravnogeografske značilnosti</text:span></text:p>
      <text:p text:style-name="P2"/>
      <text:p text:style-name="P1"><text:span text:style-name="T2">Uvod</text:span></text:p>
      <text:list xml:id="list2185694948" text:style-name="WWNum1">
        <text:list-item>
          <text:p text:style-name="P3"><text:span text:style-name="T2">Vzhodna Evropa obsega ozemlje</text:span>, ki je <text:span text:style-name="T2">omejeno na severu z Belim in Barentsovim morjem, na jugu s Črnim in Azovskim morjem, na zahodu prehaja v Poljsko Nemško nižavje, na vzhodu pa jo omejuje Ural in reka Emba</text:span></text:p>
        </text:list-item>
        <text:list-item>
          <text:p text:style-name="P3"><text:span text:style-name="T2">do leta 1991</text:span> je ozemlje današnje Vzhodne Evrope spadalo <text:span text:style-name="T2">pod okvir tedanje Sovjetske zveze</text:span></text:p>
        </text:list-item>
        <text:list-item>
          <text:p text:style-name="P3"><text:span text:style-name="T2">z razpadom sovjetskega imperija, so se njegove bivše republike osamosvojile</text:span>, večina se jih je združila<text:span text:style-name="T2"> v Skupnost neodvisnih držav in bile so sprejete v OZN</text:span></text:p>
        </text:list-item>
        <text:list-item>
          <text:p text:style-name="P3"><text:span text:style-name="T2">vodilno vlogo v skupnosti je prevzela Rusija</text:span>, ki je med vsemi bivšimi republikamo Sovjetske zveze tudi <text:span text:style-name="T2">največja</text:span></text:p>
        </text:list-item>
        <text:list-item>
          <text:p text:style-name="P3"><text:span text:style-name="T2">v Vzhodno Evropo</text:span> tako danes uvrščamo naslednje države: <text:span text:style-name="T2">Belorusijo, Ukrajino, Moldavijo in Rusijo</text:span></text:p>
        </text:list-item>
        <text:list-item>
          <text:p text:style-name="P3"><text:span text:style-name="T2">največja med njimi, Rusija, sega še daleč proti vzhodu</text:span> (Rusijo delimo na Azijsko-Sibirsko in Evropsko), <text:span text:style-name="T2">zato je obravnava Rusije zgolj kot Vzhodne Evropske države močno vprašljiva</text:span></text:p>
        </text:list-item>
      </text:list>
      <text:p text:style-name="P2"/>
      <text:p text:style-name="P2"/>
      <text:p text:style-name="P2"/>
      <text:p text:style-name="P2"/>
      <text:p text:style-name="P1"><text:span text:style-name="T2">Reliefne značilnosti</text:span></text:p>
      <text:list xml:id="list224750945619615" text:continue-numbering="true" text:style-name="WWNum1">
        <text:list-item>
          <text:p text:style-name="P3">za relief Vzhodne Evrope je <text:span text:style-name="T2">značilna predvsem velika enoličnost na velike razdalje</text:span></text:p>
        </text:list-item>
        <text:list-item>
          <text:p text:style-name="P3"><text:span text:style-name="T2">prevladuje Vzhodnoevropsko nižavje</text:span>, ki ima <text:span text:style-name="T2">za osnovo star uravnan masiv, ki je prekrit z mlajšimi nenagubanimi plastmi</text:span></text:p>
        </text:list-item>
        <text:list-item>
          <text:p text:style-name="P3"><text:span text:style-name="T2">nižavje ima videz rahlo valovitega sveta</text:span>, ki so ga <text:span text:style-name="T2">preoblikovale reke</text:span>, v <text:span text:style-name="T2">severnem delu pa tudi pleistocenska poledenitev</text:span></text:p>
        </text:list-item>
        <text:list-item>
          <text:p text:style-name="P3"><text:soft-page-break/><text:span text:style-name="T2">območja višjega sveta</text:span> na območju Vzhodne Evrope so: <text:span text:style-name="T2">Severnoruske višine, Srednjeruske višine, Privolške višine, Timansko hribovje in polotok Kola</text:span></text:p>
        </text:list-item>
        <text:list-item>
          <text:p text:style-name="P3"><text:span text:style-name="T2">Vzhodnoevropsko nižavje na vzhodu zaključuje Ural, na jugu pa niz mladonagubanih gorstev</text:span> (Karpati, Jaila ali Krimske gore in Kavkaz)</text:p>
        </text:list-item>
      </text:list>
      <text:p text:style-name="P2"/>
      <text:p text:style-name="P1"><text:span text:style-name="T2">Podnebje</text:span></text:p>
      <text:list xml:id="list224749658371136" text:continue-numbering="true" text:style-name="WWNum1">
        <text:list-item>
          <text:p text:style-name="P3"><text:span text:style-name="T2">dejansko je za skoraj celotno Vzhodno Evropo značilno izrazito celinsko podnebje z ostrimi zimami, vročimi poletji</text:span> (velike letne temperaturne amplitude) <text:span text:style-name="T2">in dokaj majhnimi količinami padavin, ki večinoma padejo poleti</text:span></text:p>
        </text:list-item>
        <text:list-item>
          <text:p text:style-name="P3"><text:span text:style-name="T2">proti vzhodu se kontinentalnost podnebja še veča</text:span>, pomembno pa je predvsem to, da <text:span text:style-name="T2">proti vzhodu količina padavin hitro upada</text:span> (masivnost celine)</text:p>
        </text:list-item>
        <text:list-item>
          <text:p text:style-name="P3"><text:span text:style-name="T2">pozimi se ostrost zime ne veča od juga proti severu</text:span>, temveč <text:span text:style-name="T2">predvsem od zahoda proti vzhodu</text:span></text:p>
        </text:list-item>
        <text:list-item>
          <text:p text:style-name="P3"><text:span text:style-name="T2">na severu</text:span> namreč <text:span text:style-name="T2">blaži zimo vpliv atlantskega oceana</text:span>, na<text:span text:style-name="T2"> jugu pa na ostrost zime vplivajo hladni zračni tokovi iz notranjosti</text:span></text:p>
        </text:list-item>
        <text:list-item>
          <text:p text:style-name="P3"><text:span text:style-name="T2">od juga proti severu</text:span> tako <text:span text:style-name="T2">narašča predvsem dolžina zime</text:span></text:p>
        </text:list-item>
        <text:list-item>
          <text:p text:style-name="P3"><text:span text:style-name="T2">na obalah Črnega morja</text:span> najdemo <text:span text:style-name="T2">vlažno subtropsko podnebje z zimskimi padavinami</text:span></text:p>
        </text:list-item>
      </text:list>
      <text:p text:style-name="P2"/>
      <text:p text:style-name="P2"/>
      <text:p text:style-name="P2"/>
      <text:p text:style-name="P2"/>
      <text:p text:style-name="P1"><text:span text:style-name="T2">Rastje in prst</text:span></text:p>
      <text:list xml:id="list224749392073045" text:continue-numbering="true" text:style-name="WWNum1">
        <text:list-item>
          <text:p text:style-name="P8"><text:span text:style-name="T2">zaradi podnebja</text:span> se v Vzhodni Evropi <text:span text:style-name="T2">od severa proti jugu močno spreminjata prst in rastje</text:span></text:p>
        </text:list-item>
        <text:list-item>
          <text:p text:style-name="P8"><text:span text:style-name="T2">pasovi prsti in rastja</text:span>, ki prehajajo brez ostrih meja eden v drugega, <text:span text:style-name="T2">se širijo cel celo Vzhodno Evropo od zahoda proti vzhodu ter jih dejansko ne prekine tudi mogočen greben Urala</text:span></text:p>
        </text:list-item>
        <text:list-item>
          <text:p text:style-name="P8"><text:span text:style-name="T2">na skrajnem severu</text:span> najdemo <text:span text:style-name="T2">pas tundre</text:span> (mahovno lišajno rastje), marsikje pa je tod <text:span text:style-name="T2">svet tudi zamočvirjen</text:span></text:p>
        </text:list-item>
        <text:list-item>
          <text:p text:style-name="P8"><text:soft-page-break/>pasu tundre proti jugu <text:span text:style-name="T2">sledi pas gozdne tundre</text:span>, kjer je <text:span text:style-name="T2">zlasti ob rekah že nekaj drevja</text:span> (gre za t.i. galerijske gozdove, ki jih najdemo ob rečnih strugah)</text:p>
        </text:list-item>
        <text:list-item>
          <text:p text:style-name="P8">pasu gozdne tundre proti jugu <text:span text:style-name="T2">sledi pas iglastega gozda oziroma tajga</text:span></text:p>
        </text:list-item>
        <text:list-item>
          <text:p text:style-name="P8"><text:span text:style-name="T2">pod tajgo</text:span> prevladujejo <text:span text:style-name="T2">podzoli</text:span>, ki so dokaj <text:span text:style-name="T2">slabo rodovitni</text:span></text:p>
        </text:list-item>
        <text:list-item>
          <text:p text:style-name="P8"><text:span text:style-name="T2">pas tajge se proti vzhodu</text:span> (v Sibiriji) <text:span text:style-name="T2">močno razširi, gospodarsko pa je še vedno slabo izkoriščen</text:span></text:p>
        </text:list-item>
        <text:list-item>
          <text:p text:style-name="P8"><text:span text:style-name="T2">iglasti gozd proti jugu prehaja v mešani gozd</text:span>, v katerem se <text:span text:style-name="T2">proti jugu vse bolj uveljavljajo listavci, tla</text:span> so tu <text:span text:style-name="T2">še pretežno podzolasta</text:span>, <text:span text:style-name="T2">pojavljajo</text:span> pa se tudi že <text:span text:style-name="T2">rodovitnejše gozdne sivice</text:span></text:p>
        </text:list-item>
        <text:list-item>
          <text:p text:style-name="P8">kjer je <text:span text:style-name="T2">človek gozd izkrčil</text:span>, se že pojavlja tudi <text:span text:style-name="T2">poljedelstvo</text:span></text:p>
        </text:list-item>
        <text:list-item>
          <text:p text:style-name="P8"><text:span text:style-name="T2">sive gozdne prsti proti jugu prehajajo v černozjom</text:span>, pojavi pa se <text:span text:style-name="T2">že tudi gozdna stepa</text:span>, ki je najbolj <text:span text:style-name="T2">značilna za Srednjo Rusijo med Dnjeprom in Volgo</text:span></text:p>
        </text:list-item>
        <text:list-item>
          <text:p text:style-name="P8"><text:span text:style-name="T2">černozjom</text:span> velja za <text:span text:style-name="T2">najbolj rodovitno prst na Zemlji</text:span></text:p>
        </text:list-item>
        <text:list-item>
          <text:p text:style-name="P8">pas kjer najdemo <text:span text:style-name="T2">černozjom</text:span> je izredno <text:span text:style-name="T2">intenzivno obdelan</text:span></text:p>
        </text:list-item>
        <text:list-item>
          <text:p text:style-name="P8">kjer je tod <text:span text:style-name="T2">padavin za gozd premalo, se pojavlja visokotravna stepa</text:span></text:p>
        </text:list-item>
        <text:list-item>
          <text:p text:style-name="P8">z<text:span text:style-name="T2"> upadanjem količine padavin proti jugu černozjom zamenjajo kostanjeve prsti</text:span>, <text:span text:style-name="T2">visokotravno stepo</text:span> pa <text:span text:style-name="T2">nizkotravna stepa</text:span></text:p>
        </text:list-item>
        <text:list-item>
          <text:p text:style-name="P8"><text:span text:style-name="T2">pokrajina, kjer najdemo kostanjeve prsti, je še vedno rodovitna in obdelana</text:span>, a le <text:span text:style-name="T2">s pomočjo umetnega namakanja</text:span> (npr. pokrajina ob Spodnji Volgi)</text:p>
        </text:list-item>
        <text:list-item>
          <text:p text:style-name="P8"><text:span text:style-name="T2">sušnost se proti jugovzhodu še stopnjuje</text:span> <text:span text:style-name="T2">in v pokrajinah proti Kaspijskemu jezeru že pridemo v pas suhih step</text:span> (malo trave, vse več je grmičevja)</text:p>
        </text:list-item>
        <text:list-item>
          <text:p text:style-name="P8"><text:span text:style-name="T2">prst</text:span> je tod <text:span text:style-name="T2">peščena, rjava ali siva</text:span></text:p>
        </text:list-item>
        <text:list-item>
          <text:p text:style-name="P8"><text:span text:style-name="T2">ob Črnem morju</text:span> je zaradi vlažnega subtropskega podnebja <text:span text:style-name="T2">vegetacija drugačna</text:span></text:p>
        </text:list-item>
        <text:list-item>
          <text:p text:style-name="P8">tod najdemo <text:span text:style-name="T2">zimzeleno subtropsko vegetacijo z značilno subtropsko rdečo prstjo</text:span></text:p>
        </text:list-item>
      </text:list>
      <text:p text:style-name="P9"/>
      <text:list xml:id="list224750294138000" text:continue-numbering="true" text:style-name="WWNum1">
        <text:list-item>
          <text:p text:style-name="P8"><text:span text:style-name="T2">rabo tal v podnebno rastlinskih pasovih pogojujeta mraz na severu </text:span>in<text:span text:style-name="T2"> suša na jugu</text:span></text:p>
        </text:list-item>
        <text:list-item>
          <text:p text:style-name="P8"><text:span text:style-name="T2">mraz oblikuje severno mejo intenzivnega kmetovanja</text:span>, <text:span text:style-name="T2">suša</text:span> pa <text:span text:style-name="T2">južno mejo intenzivnega obdelovanja</text:span></text:p>
        </text:list-item>
      </text:list>
      <text:p text:style-name="P2"><text:soft-page-break/></text:p>
      <text:p text:style-name="P10"><text:span text:style-name="T2">Slike v knjigi na strani 179 nam prikazujejo tundro, tajgo in polpuščavo!</text:span></text:p>
      <text:p text:style-name="P10"><text:span text:style-name="T2">Zgornja slika v knjigi na strani 181 nam prikazuje gozdno stepo v Ukrajini!</text:span></text:p>
      <text:p text:style-name="P10"><text:span text:style-name="T2">Karta v knjigi na strani 181 nam prikazuje podnebno rastlinske pasove v Vzhodni Evropi in t.i. Sovjetski Aziji!</text:span></text:p>
      <text:p text:style-name="P10"><text:span text:style-name="T2">V knjigi na strani 182 imamo shemo, ki nam prikazuje rastlinske pasove v Vzhodni Evropi!</text:span></text:p>
      <text:p text:style-name="P10"><text:span text:style-name="T2">V knjigi na strani 180 imamo prikazane klimograme za Moskvo, Astrahan (ob izlivu Volge v Kaspijsko jezero), Karagando (v Kazahstanu) in Irkutsk (ob Bajkalskem jezeru)!</text:span></text:p>
      <text:p text:style-name="P10"><text:span text:style-name="T2">Karta v knjigi na strani 180 nam prikazuje število dni brez mraza v Vzhodni Evropi in Sovjetski Aziji!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Reliefne značilnosti Vzhodne Evrope</text:span></text:p>
      <text:list xml:id="list224749289119378" text:continue-numbering="true" text:style-name="WWNum1">
        <text:list-item>
          <text:p text:style-name="P3"><text:soft-page-break/><text:span text:style-name="T3">za relief Vzhodne Evrope je značilna predvsem velika enoličnost na velike razdalje,</text:span></text:p>
        </text:list-item>
        <text:list-item>
          <text:p text:style-name="P3"><text:span text:style-name="T3">prevladuje Vzhodnoevropsko nižavje, ki ima za osnovo star uravnan masiv, ki je prekrit z mlajšimi nenagubanimi plastmi,</text:span></text:p>
        </text:list-item>
        <text:list-item>
          <text:p text:style-name="P3"><text:span text:style-name="T3">nižavje ima videz rahlo valovitega sveta, ki so ga preoblikovale reke, v severnem delu pa tudi pleistocenska poledenitev,</text:span></text:p>
        </text:list-item>
        <text:list-item>
          <text:p text:style-name="P3"><text:span text:style-name="T3">območja višjega sveta v Vzhodni Evropi so: Severnoruske višine, Srednjeruske višine, Privolške višine, Timansko hribovje in polotok Kola,</text:span></text:p>
        </text:list-item>
        <text:list-item>
          <text:p text:style-name="P3"><text:span text:style-name="T3">Vzhodnoevropsko nižavje na vzhodu zaključuje Ural, na jugu pa niz mladonagubanih gorstev (Karpati, Jaila ali Krimske gore in Kavkaz).</text:span></text:p>
        </text:list-item>
      </text:list>
      <text:p text:style-name="P4"/>
      <text:p text:style-name="P1"><text:span text:style-name="T1">Podnebje Vzhodne Evrope</text:span></text:p>
      <text:list xml:id="list224749800497509" text:continue-numbering="true" text:style-name="WWNum1">
        <text:list-item>
          <text:p text:style-name="P3"><text:span text:style-name="T3">dejansko je za skoraj celotno Vzhodno Evropo značilno izrazito celinsko podnebje z ostrimi zimami, vročimi poletji (velike letne temperaturne amplitude) in dokaj majhnimi količinami padavin, ki večinoma padejo poleti,</text:span></text:p>
        </text:list-item>
        <text:list-item>
          <text:p text:style-name="P3"><text:span text:style-name="T3">proti vzhodu se kontinentalnost podnebja še veča, pomembno pa je predvsem to, da proti vzhodu količina padavin hitro upada (masivnost celine),</text:span></text:p>
        </text:list-item>
        <text:list-item>
          <text:p text:style-name="P3"><text:span text:style-name="T3">pozimi se ostrost zime ne veča od juga proti severu, temveč predvsem od zahoda proti vzhodu,</text:span></text:p>
        </text:list-item>
        <text:list-item>
          <text:p text:style-name="P3"><text:span text:style-name="T3">na severu namreč blaži zimo vpliv atlantskega oceana, na jugu pa na ostrost zime vplivajo hladni zračni tokovi iz notranjosti,</text:span></text:p>
        </text:list-item>
        <text:list-item>
          <text:p text:style-name="P3"><text:span text:style-name="T3">od juga proti severu tako narašča predvsem dolžina zime,</text:span></text:p>
        </text:list-item>
        <text:list-item>
          <text:p text:style-name="P3"><text:span text:style-name="T3">na obalah Črnega morja najdemo vlažno subtropsko podnebje z zimskimi padavinami.</text:span></text:p>
        </text:list-item>
      </text:list>
      <text:p text:style-name="P6"><text:span text:style-name="T1">Vegetacija in prsti v Vzhodni Evropi</text:span></text:p>
      <text:p text:style-name="P5"><text:soft-page-break/></text:p>
      <text:p text:style-name="P5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2"><text:span text:style-name="T1">vegetacija </text:span></text:p>
          </table:table-cell>
          <table:table-cell table:style-name="Table1.B1" office:value-type="string">
            <text:p text:style-name="P12"><text:span text:style-name="T1">prst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">sever</text:span></text:p>
          </table:table-cell>
          <table:table-cell table:style-name="Table1.B2" office:value-type="string">
            <text:p text:style-name="P12"><text:span text:style-name="T3">tundra</text:span></text:p>
          </table:table-cell>
          <table:table-cell table:style-name="Table1.C2" office:value-type="string">
            <text:p text:style-name="P12"><text:span text:style-name="T3">tundrske prsti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3" office:value-type="string">
            <text:p text:style-name="P12"><text:span text:style-name="T3">gozdna tundra</text:span></text:p>
          </table:table-cell>
          <table:table-cell table:style-name="Table1.C3" office:value-type="string">
            <text:p text:style-name="P12"><text:span text:style-name="T3">tundrske prsti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4" office:value-type="string">
            <text:p text:style-name="P12"><text:span text:style-name="T3">tajga</text:span></text:p>
          </table:table-cell>
          <table:table-cell table:style-name="Table1.C4" office:value-type="string">
            <text:p text:style-name="P12"><text:span text:style-name="T3">podzoli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5" office:value-type="string">
            <text:p text:style-name="P12"><text:span text:style-name="T3">mešani gozd</text:span></text:p>
          </table:table-cell>
          <table:table-cell table:style-name="Table1.C5" office:value-type="string">
            <text:p text:style-name="P12"><text:span text:style-name="T3">podzoli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6" office:value-type="string">
            <text:p text:style-name="P12"><text:span text:style-name="T3">listnati gozd</text:span></text:p>
          </table:table-cell>
          <table:table-cell table:style-name="Table1.C6" office:value-type="string">
            <text:p text:style-name="P12"><text:span text:style-name="T3">sive gozdne prsti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7" office:value-type="string">
            <text:p text:style-name="P12"><text:span text:style-name="T3">gozdna stepa</text:span></text:p>
          </table:table-cell>
          <table:table-cell table:style-name="Table1.C7" office:value-type="string">
            <text:p text:style-name="P12"><text:span text:style-name="T3">černozjom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8" office:value-type="string">
            <text:p text:style-name="P12"><text:span text:style-name="T3">visokotravna stepa</text:span></text:p>
          </table:table-cell>
          <table:table-cell table:style-name="Table1.C8" office:value-type="string">
            <text:p text:style-name="P12"><text:span text:style-name="T3">černozjom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B9" office:value-type="string">
            <text:p text:style-name="P12"><text:span text:style-name="T3">nizkotravna stepa</text:span></text:p>
          </table:table-cell>
          <table:table-cell table:style-name="Table1.C9" office:value-type="string">
            <text:p text:style-name="P12"><text:span text:style-name="T3">kostanjeve prsti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">jug</text:span></text:p>
          </table:table-cell>
          <table:table-cell table:style-name="Table1.B10" office:value-type="string">
            <text:p text:style-name="P12"><text:span text:style-name="T3">suha stepa</text:span></text:p>
          </table:table-cell>
          <table:table-cell table:style-name="Table1.C10" office:value-type="string">
            <text:p text:style-name="P12"><text:span text:style-name="T3">peščene, rjave ali sive</text:span></text:p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2"><text:span text:style-name="T3">zimzelena subtropska</text:span></text:p>
          </table:table-cell>
          <table:table-cell table:style-name="Table1.C11" office:value-type="string">
            <text:p text:style-name="P12"><text:span text:style-name="T3">subtropska rdeč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88" meta:word-count="1061" meta:character-count="6670" meta:non-whitespace-character-count="5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