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6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</style:style>
    <style:style style:name="P7" style:family="paragraph" style:parent-style-name="Standard" style:list-style-name="">
      <style:paragraph-properties fo:margin-left="0.1965in" fo:margin-right="0in" fo:margin-top="0.0835in" fo:margin-bottom="0.0835in" loext:contextual-spacing="false" fo:text-align="center" style:justify-single-word="false" fo:text-indent="-0.1965in" style:auto-text-indent="false" fo:padding-left="0in" fo:padding-right="0in" fo:padding-top="0in" fo:padding-bottom="0.0138in" fo:border-left="none" fo:border-right="none" fo:border-top="none" fo:border-bottom="1.5pt solid #000000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zhodna Evropa</text:span></text:p>
      <text:p text:style-name="P1"><text:span text:style-name="T1">Družbenogeografske značilnosti</text:span></text:p>
      <text:p text:style-name="P2"/>
      <text:p text:style-name="P1"><text:span text:style-name="T2">Rusifikacija</text:span></text:p>
      <text:list xml:id="list4251305128" text:style-name="WWNum1">
        <text:list-item>
          <text:p text:style-name="P3">o problemu rusifikacije smo <text:span text:style-name="T2">nekaj že povedali, ko smo govorili o Severni Evropi, oziroma o pribaltskih državah</text:span> (Litva, Latvija, Estonija), ki so do 90. let sodile pod politični okvir Sovjetske zveze</text:p>
        </text:list-item>
        <text:list-item>
          <text:p text:style-name="P3"><text:span text:style-name="T2">ruski narod</text:span> je bil <text:span text:style-name="T2">znotraj Sovjetske zveze</text:span> daleč <text:span text:style-name="T2">najštevilčnejši</text:span> in kot takšen zato tudi <text:span text:style-name="T2">nosilec državotvornosti</text:span></text:p>
        </text:list-item>
        <text:list-item>
          <text:p text:style-name="P3"><text:span text:style-name="T2">ruščina je bila v vseh republikah nekdanje Sovjetske zveze uradni jezik</text:span>, prav tako je bila <text:span text:style-name="T2">ruščina uradni jezik tudi v armadi</text:span></text:p>
        </text:list-item>
        <text:list-item>
          <text:p text:style-name="P3">takšen <text:span text:style-name="T2">priviligiran položaj</text:span> si je <text:span text:style-name="T2">ruščina pridobila že v carski Rusiji</text:span></text:p>
        </text:list-item>
        <text:list-item>
          <text:p text:style-name="P3"><text:span text:style-name="T2">s širjenjem industrije, kmetijstva, z gradnjo naselij</text:span>, ..., so se <text:span text:style-name="T2">pripadniki ruskega naroda naselili v vseh delih nekdanje Sovjetske zveze</text:span> in <text:span text:style-name="T2">še danes marsikje predstavljajo vodilno elito ali prioritetno socialno skupino</text:span></text:p>
        </text:list-item>
        <text:list-item>
          <text:p text:style-name="P3"><text:span text:style-name="T2">proces rusifikacije</text:span> v nekdanji Sovjetski zvezi je <text:span text:style-name="T2">trajal</text:span> <text:span text:style-name="T2">od konca prve svetovne vojne do 90. let, se pravi kar 70 let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7"><text:span text:style-name="T2">Belorusija</text:span></text:p>
      <text:list xml:id="list223951320069351" text:continue-numbering="true" text:style-name="WWNum1">
        <text:list-item>
          <text:p text:style-name="P3">Belorusija je <text:span text:style-name="T2">med vsemi državami Vzhodne Evrope</text:span> (brez Rusije seveda) <text:span text:style-name="T2">najbolj rusificirana</text:span></text:p>
        </text:list-item>
        <text:list-item>
          <text:p text:style-name="P3"><text:span text:style-name="T2">beloruski jezik se je v glavnem obdržal le na agrarnem podeželju, v mestih </text:span>(urbanem okolju)<text:span text:style-name="T2"> pa močno prevladuje ruščina</text:span></text:p>
        </text:list-item>
        <text:list-item>
          <text:p text:style-name="P3"><text:soft-page-break/><text:span text:style-name="T2">nacionalni preporod</text:span>, ki je v času <text:span text:style-name="T2">Gorbačovove Perestrojke</text:span> zajel skoraj celotno Sovjetsko zvezo, je bil <text:span text:style-name="T2">najšibkejši prav v Belorusiji</text:span></text:p>
        </text:list-item>
        <text:list-item>
          <text:p text:style-name="P3">razlog za to je prav gotovo tudi v tem, da <text:span text:style-name="T2">Belorusiji v zgodovini ni bila nikoli politično samostojna, zato je le tenka plast intelegence nacionalno osveščena</text:span></text:p>
        </text:list-item>
        <text:list-item>
          <text:p text:style-name="P3"><text:span text:style-name="T2">po popisih v Belorusiji sicer prevladujejo Belorusi</text:span> (78%) (prebivalstvo se naradnostno opredeljuje po narodnosti svojih staršev), <text:span text:style-name="T2">precej pa je še Rusov (13%), Poljakov, Ukrajincev, Nemcev, Tatarov in drugih, vendar vsi govorijo ruski jezik</text:span></text:p>
        </text:list-item>
      </text:list>
      <text:p text:style-name="P6"/>
      <text:p text:style-name="P7"><text:span text:style-name="T2">Ukrajina</text:span></text:p>
      <text:list xml:id="list223951437124445" text:continue-numbering="true" text:style-name="WWNum1">
        <text:list-item>
          <text:p text:style-name="P3"><text:span text:style-name="T2">Ukrajina ima</text:span> za razliko od Belorusije <text:span text:style-name="T2">državotvorno tradicijo, zato je naradnostno precej bolj zavedna</text:span></text:p>
        </text:list-item>
        <text:list-item>
          <text:p text:style-name="P3">vendarle pa znotraj Ukrajine <text:span text:style-name="T2">obstajajo velike razlike med zahodnim delom, ki je prešel pod okrilje Sovjetske zveze šele po drugi svetovni vojni, in vzhodnim delom</text:span></text:p>
        </text:list-item>
        <text:list-item>
          <text:p text:style-name="P3"><text:span text:style-name="T2">vzhodni del je bistveno bolj rusificiran</text:span>, še <text:span text:style-name="T2">posebno</text:span> <text:span text:style-name="T2">na industrijskih in rudarskih območjih</text:span></text:p>
        </text:list-item>
        <text:list-item>
          <text:p text:style-name="P3"><text:span text:style-name="T2">popolnoma rusko območje znotraj Ukrajine najdemo na jugu ob Črnem morju</text:span> (Odesa, Krim-Sovjetska črnomorska flota, armada)</text:p>
        </text:list-item>
        <text:list-item>
          <text:p text:style-name="P3">za razliko od Belorusije <text:span text:style-name="T2">v Ukrajini pospešeno uvajajo ukrajinščino v javno življenje</text:span></text:p>
        </text:list-item>
      </text:list>
      <text:p text:style-name="P6"/>
      <text:p text:style-name="P7"><text:span text:style-name="T2">Moldavija</text:span></text:p>
      <text:list xml:id="list223950389968853" text:continue-numbering="true" text:style-name="WWNum1">
        <text:list-item>
          <text:p text:style-name="P3">v Moldaviji <text:span text:style-name="T2">govorijo romunski dialekt</text:span></text:p>
        </text:list-item>
        <text:list-item>
          <text:p text:style-name="P3"><text:span text:style-name="T2">znotraj države najdemo ob Dnjestru skoraj povsem rusko ozemlje</text:span> (velika možnost za nacionalne konflikte v prihodnosti)</text:p>
        </text:list-item>
      </text:list>
      <text:p text:style-name="P1"><text:span text:style-name="T2">Kmetijstvo</text:span></text:p>
      <text:list xml:id="list223951719671549" text:continue-numbering="true" text:style-name="WWNum1">
        <text:list-item>
          <text:p text:style-name="P3">ko govorimo o kmetijstvu v Vzhodni Evropi <text:span text:style-name="T2">moramo omeniti predvsem kolhoze in sovhoze, kajti večji del zemlje je v nekdanji Sovjetski zvezi pripadal državi</text:span></text:p>
        </text:list-item>
        <text:list-item>
          <text:p text:style-name="P3"><text:span text:style-name="T2">v zasebni lasti je bilo le 1.5% obdelovalnih površin</text:span>, na teh pa se je <text:span text:style-name="T2">pridelalo kar 30% živil</text:span></text:p>
        </text:list-item>
        <text:list-item>
          <text:p text:style-name="P3"><text:soft-page-break/><text:span text:style-name="T2">brez pridelkov</text:span>, ki so jih pridelali <text:span text:style-name="T2">na privatnih zemljiških površinah, bi v nekdanji Sovjetski zvezi primanjkovalo hrane</text:span></text:p>
        </text:list-item>
      </text:list>
      <text:p text:style-name="P6"/>
      <text:p text:style-name="P7"><text:span text:style-name="T2">Kolhozi</text:span></text:p>
      <text:list xml:id="list223951810224594" text:continue-numbering="true" text:style-name="WWNum1">
        <text:list-item>
          <text:p text:style-name="P3"><text:span text:style-name="T2">kolhozi</text:span> so v nekdanji Sovjetski zvezi <text:span text:style-name="T2">nastali med letom 1929 in 1934, ko so do tedaj samostojne kmetije združili v zadruge</text:span></text:p>
        </text:list-item>
        <text:list-item>
          <text:p text:style-name="P3"><text:span text:style-name="T2">znotraj vsakega kolhoza</text:span> so <text:span text:style-name="T2">postavili šolo, otroški vrtec in kulturni dom</text:span></text:p>
        </text:list-item>
        <text:list-item>
          <text:p text:style-name="P3"><text:span text:style-name="T2">večji del pridelkov</text:span> so kolhozniki <text:span text:style-name="T2">morali oddati v obvezen odkup</text:span>, <text:span text:style-name="T2">manjši del</text:span> pa jim je ostal <text:span text:style-name="T2">za lastne potrebe ali za morebitno prodajo na trgu</text:span></text:p>
        </text:list-item>
        <text:list-item>
          <text:p text:style-name="P3"><text:span text:style-name="T2">obseg pridelkov je bil predpisan</text:span> (centralna kmetijska politika)</text:p>
        </text:list-item>
        <text:list-item>
          <text:p text:style-name="P3"><text:span text:style-name="T2">kolhozi </text:span>so morali<text:span text:style-name="T2"> sami vzdrževati svoja posestva, skrbeti za stroje, semena in gnojila</text:span></text:p>
        </text:list-item>
        <text:list-item>
          <text:p text:style-name="P3"><text:span text:style-name="T2">posebnost</text:span> znotraj <text:span text:style-name="T2">kolhozov so t.i. ohišnice</text:span></text:p>
        </text:list-item>
        <text:list-item>
          <text:p text:style-name="P3"><text:span text:style-name="T2">ohišnice</text:span> so lahko <text:span text:style-name="T2">imele posamezne družine, šlo pa je za posest veliko do 0.5 hektara, ki jo je družina obdelovala za lastne potrebe</text:span></text:p>
        </text:list-item>
        <text:list-item>
          <text:p text:style-name="P3">prav tako so <text:span text:style-name="T2">posamezne družine lahko imele tudi omejeno število živine</text:span></text:p>
        </text:list-item>
      </text:list>
      <text:p text:style-name="P6"/>
      <text:p text:style-name="P7"><text:span text:style-name="T2">Sovhozi</text:span></text:p>
      <text:list xml:id="list223950944623848" text:continue-numbering="true" text:style-name="WWNum1">
        <text:list-item>
          <text:p text:style-name="P3">sovhozi so bili velika<text:span text:style-name="T2"> državna posestva, ki so nastala na bivših veleposestvih</text:span> (zlasti plemstva in cerkve)</text:p>
        </text:list-item>
        <text:list-item>
          <text:p text:style-name="P3"><text:span text:style-name="T2">namen sovhozov</text:span> je bil predvsem <text:span text:style-name="T2">doseči velik hektarski donos, specializacija in množična uporaba mehanizacije</text:span></text:p>
        </text:list-item>
        <text:list-item>
          <text:p text:style-name="P3"><text:span text:style-name="T2">številni sovhozi so merili več kot 50 000 hektarov</text:span>, mnogi so <text:span text:style-name="T2">imeli celo lastne raziskovalne inštitute</text:span></text:p>
        </text:list-item>
      </text:list>
      <text:p text:style-name="P2"><text:span text:style-name="T2">Zgornji sliki v knjigi na strani 186 nam prikazujeta rabo tal v kolhozu in kmetijo v sklopu zadruge!</text:span></text:p>
      <text:p text:style-name="P2"><text:span text:style-name="T2">Spodnji sliki v knjigi na strani 186 nam prikazujeta rabo tal v sovhozu in centralno naselje sovhoza!</text:span></text:p>
      <text:p text:style-name="P2"/>
      <text:p text:style-name="P4"><text:soft-page-break/><draw:frame draw:style-name="fr1" text:anchor-type="as-char" svg:width="6.1772in" svg:height="9.0209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<text:soft-page-break/><draw:frame draw:style-name="fr1" text:anchor-type="as-char" svg:width="4.3437in" svg:height="9.0209in" draw:z-index="1"><draw:object-ole xlink:href="./Obj101" xlink:type="simple" xlink:show="embed" xlink:actuate="onLoad"/><draw:image xlink:href="./ObjectReplacements/Obj10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5" meta:paragraph-count="45" meta:word-count="642" meta:character-count="4042" meta:non-whitespace-character-count="3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