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.0835in" fo:margin-bottom="0.0835in" loext:contextual-spacing="false" fo:padding="0.0138in" fo:border="1.5pt solid #000000"/>
    </style:style>
    <style:style style:name="P2" style:family="paragraph" style:parent-style-name="Standard">
      <style:paragraph-properties fo:margin-top="0.0835in" fo:margin-bottom="0.0835in" loext:contextual-spacing="false"/>
    </style:style>
    <style:style style:name="P3" style:family="paragraph" style:parent-style-name="Standard" style:list-style-name="WWNum2">
      <style:paragraph-properties fo:margin-top="0.0835in" fo:margin-bottom="0.0835in" loext:contextual-spacing="false"/>
    </style:style>
    <style:style style:name="P4" style:family="paragraph" style:parent-style-name="Standard" style:master-page-name="Standard">
      <style:paragraph-properties fo:margin-top="0.0835in" fo:margin-bottom="0.0835in" loext:contextual-spacing="false" style:page-number="auto" fo:padding="0.0138in" fo:border="1.5pt solid #000000"/>
    </style:style>
    <style:style style:name="P5" style:family="paragraph" style:parent-style-name="Standard">
      <style:paragraph-properties fo:margin-left="0.1965in" fo:margin-right="0in" fo:margin-top="0.0835in" fo:margin-bottom="0.0835in" loext:contextual-spacing="false" fo:text-indent="0in" style:auto-text-indent="false"/>
    </style:style>
    <style:style style:name="P6" style:family="paragraph" style:parent-style-name="Standard">
      <style:paragraph-properties fo:margin-left="0.1965in" fo:margin-right="0in" fo:margin-top="0.0835in" fo:margin-bottom="0.0835in" loext:contextual-spacing="false" fo:text-indent="-0.1965in" style:auto-text-indent="false" fo:padding-left="0in" fo:padding-right="0in" fo:padding-top="0in" fo:padding-bottom="0.0138in" fo:border-left="none" fo:border-right="none" fo:border-top="none" fo:border-bottom="1.5pt solid #000000"/>
    </style:style>
    <style:style style:name="P7" style:family="paragraph" style:parent-style-name="Standard">
      <style:paragraph-properties fo:margin-left="0.1965in" fo:margin-right="0in" fo:margin-top="0.0835in" fo:margin-bottom="0.0835in" loext:contextual-spacing="false" fo:text-indent="-0.1965in" style:auto-text-indent="false" fo:padding-left="0in" fo:padding-right="0in" fo:padding-top="0in" fo:padding-bottom="0.0138in" fo:border-left="none" fo:border-right="none" fo:border-top="none" fo:border-bottom="1.5pt solid #000000"/>
      <style:text-properties fo:font-weight="bold" style:font-weight-asian="bold"/>
    </style:style>
    <style:style style:name="P8" style:family="paragraph" style:parent-style-name="Standard">
      <style:paragraph-properties fo:margin-left="0.1965in" fo:margin-right="0in" fo:margin-top="0.0835in" fo:margin-bottom="0.0835in" loext:contextual-spacing="false" fo:text-indent="-0.1965in" style:auto-text-indent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Arial1" style:font-size-asian="18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Arial1" style:font-weight-asian="bold"/>
    </style:style>
    <style:style style:name="T5" style:family="text">
      <style:text-properties style:font-name-asian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Vzhodna</text:span><text:span text:style-name="T2"> </text:span><text:span text:style-name="T1">Evropa</text:span></text:p>
      <text:p text:style-name="P1"><text:span text:style-name="T1">Naravnogeografske</text:span><text:span text:style-name="T2"> </text:span><text:span text:style-name="T1">značilnosti</text:span></text:p>
      <text:list xml:id="list179291835" text:style-name="WWNum2">
        <text:list-item>
          <text:p text:style-name="P3"><text:span text:style-name="T3">do</text:span><text:span text:style-name="T4"> </text:span><text:span text:style-name="T3">leta</text:span><text:span text:style-name="T4"> </text:span><text:span text:style-name="T3">1991</text:span><text:span text:style-name="T5"> </text:span>je<text:span text:style-name="T5"> </text:span>ozemlje<text:span text:style-name="T5"> </text:span>današnje<text:span text:style-name="T5"> </text:span>Vzhodne<text:span text:style-name="T5"> </text:span>Evrope<text:span text:style-name="T5"> </text:span>spadalo<text:span text:style-name="T5"> </text:span><text:span text:style-name="T3">pod</text:span><text:span text:style-name="T4"> </text:span><text:span text:style-name="T3">okvir</text:span><text:span text:style-name="T4"> </text:span><text:span text:style-name="T3">tedanje</text:span><text:span text:style-name="T4"> </text:span><text:span text:style-name="T3">Sovjetske</text:span><text:span text:style-name="T4"> </text:span><text:span text:style-name="T3">zveze</text:span></text:p>
        </text:list-item>
        <text:list-item>
          <text:p text:style-name="P3"><text:span text:style-name="T3">z</text:span><text:span text:style-name="T4"> </text:span><text:span text:style-name="T3">razpadom</text:span><text:span text:style-name="T4"> </text:span><text:span text:style-name="T3">sovjetskega</text:span><text:span text:style-name="T4"> </text:span><text:span text:style-name="T3">imperija,</text:span><text:span text:style-name="T4"> </text:span><text:span text:style-name="T3">so</text:span><text:span text:style-name="T4"> </text:span><text:span text:style-name="T3">se</text:span><text:span text:style-name="T4"> </text:span><text:span text:style-name="T3">njegove</text:span><text:span text:style-name="T4"> </text:span><text:span text:style-name="T3">bivše</text:span><text:span text:style-name="T4"> </text:span><text:span text:style-name="T3">republike</text:span><text:span text:style-name="T4"> </text:span><text:span text:style-name="T3">osamosvojile</text:span>,<text:span text:style-name="T5"> </text:span>večina<text:span text:style-name="T5"> </text:span>se<text:span text:style-name="T5"> </text:span>jih<text:span text:style-name="T5"> </text:span>je<text:span text:style-name="T5"> </text:span>združila<text:span text:style-name="T4"> </text:span><text:span text:style-name="T3">v</text:span><text:span text:style-name="T4"> </text:span><text:span text:style-name="T3">Skupnost</text:span><text:span text:style-name="T4"> </text:span><text:span text:style-name="T3">neodvisnih</text:span><text:span text:style-name="T4"> </text:span><text:span text:style-name="T3">držav</text:span><text:span text:style-name="T4"> </text:span><text:span text:style-name="T3">in</text:span><text:span text:style-name="T4"> </text:span><text:span text:style-name="T3">bile</text:span><text:span text:style-name="T4"> </text:span><text:span text:style-name="T3">so</text:span><text:span text:style-name="T4"> </text:span><text:span text:style-name="T3">sprejete</text:span><text:span text:style-name="T4"> </text:span><text:span text:style-name="T3">v</text:span><text:span text:style-name="T4"> </text:span><text:span text:style-name="T3">OZN</text:span></text:p>
        </text:list-item>
        <text:list-item>
          <text:p text:style-name="P3"><text:span text:style-name="T3">vodilno</text:span><text:span text:style-name="T4"> </text:span><text:span text:style-name="T3">vlogo</text:span><text:span text:style-name="T4"> </text:span><text:span text:style-name="T3">v</text:span><text:span text:style-name="T4"> </text:span><text:span text:style-name="T3">skupnosti</text:span><text:span text:style-name="T4"> </text:span><text:span text:style-name="T3">-</text:span><text:span text:style-name="T4"> </text:span><text:span text:style-name="T3">Rusija</text:span>,<text:span text:style-name="T5"> </text:span>ki<text:span text:style-name="T5"> </text:span>je<text:span text:style-name="T5"> </text:span>med<text:span text:style-name="T5"> </text:span>vsemi<text:span text:style-name="T5"> </text:span>bivšimi<text:span text:style-name="T5"> </text:span>republikami<text:span text:style-name="T5"> </text:span>Sovjetske<text:span text:style-name="T5"> </text:span>Z<text:span text:style-name="T5"> </text:span><text:span text:style-name="T3">največja</text:span></text:p>
        </text:list-item>
        <text:list-item>
          <text:p text:style-name="P3"><text:span text:style-name="T3">v</text:span><text:span text:style-name="T4"> </text:span><text:span text:style-name="T3">Vzhodno</text:span><text:span text:style-name="T4"> </text:span><text:span text:style-name="T3">Evropo</text:span><text:span text:style-name="T5"> </text:span>tako<text:span text:style-name="T5"> </text:span>danes<text:span text:style-name="T5"> </text:span>uvrščamo<text:span text:style-name="T5"> </text:span>naslednje<text:span text:style-name="T5"> </text:span>države:<text:span text:style-name="T5"> </text:span><text:span text:style-name="T3">Belorusijo,</text:span><text:span text:style-name="T4"> </text:span><text:span text:style-name="T3">Ukrajino,</text:span><text:span text:style-name="T4"> </text:span><text:span text:style-name="T3">Moldavijo</text:span><text:span text:style-name="T4"> </text:span><text:span text:style-name="T3">in</text:span><text:span text:style-name="T4"> </text:span><text:span text:style-name="T3">Rusijo</text:span></text:p>
        </text:list-item>
        <text:list-item>
          <text:p text:style-name="P3">Rusijo<text:span text:style-name="T5"> </text:span>delimo<text:span text:style-name="T5"> </text:span>na<text:span text:style-name="T5"> </text:span>Azijsko-Sibirsko<text:span text:style-name="T5"> </text:span>in<text:span text:style-name="T5"> </text:span>Evropsko</text:p>
        </text:list-item>
      </text:list>
      <text:p text:style-name="P5"/>
      <text:p text:style-name="P1"><text:span text:style-name="T3">Reliefne</text:span><text:span text:style-name="T4"> </text:span><text:span text:style-name="T3">značilnosti</text:span></text:p>
      <text:list xml:id="list164643508701823" text:continue-numbering="true" text:style-name="WWNum2">
        <text:list-item>
          <text:p text:style-name="P3"><text:span text:style-name="T3">značilna</text:span><text:span text:style-name="T4"> </text:span><text:span text:style-name="T3">predvsem</text:span><text:span text:style-name="T4"> </text:span><text:span text:style-name="T3">velika</text:span><text:span text:style-name="T4"> </text:span><text:span text:style-name="T3">enoličnost</text:span><text:span text:style-name="T4"> </text:span><text:span text:style-name="T3">na</text:span><text:span text:style-name="T4"> </text:span><text:span text:style-name="T3">velike</text:span><text:span text:style-name="T4"> </text:span><text:span text:style-name="T3">razdalje</text:span></text:p>
        </text:list-item>
        <text:list-item>
          <text:p text:style-name="P3"><text:span text:style-name="T3">prevladuje</text:span><text:span text:style-name="T4"> </text:span><text:span text:style-name="T3">Vzhodnoevropsko</text:span><text:span text:style-name="T4"> </text:span><text:span text:style-name="T3">nižavje</text:span>,<text:span text:style-name="T5"> </text:span>ki<text:span text:style-name="T5"> </text:span>ima<text:span text:style-name="T5"> </text:span><text:span text:style-name="T3">za</text:span><text:span text:style-name="T4"> </text:span><text:span text:style-name="T3">osnovo</text:span><text:span text:style-name="T4"> </text:span><text:span text:style-name="T3">star</text:span><text:span text:style-name="T4"> </text:span><text:span text:style-name="T3">uravnan</text:span><text:span text:style-name="T4"> </text:span><text:span text:style-name="T3">masiv,</text:span><text:span text:style-name="T4"> </text:span><text:span text:style-name="T3">ki</text:span><text:span text:style-name="T4"> </text:span><text:span text:style-name="T3">je</text:span><text:span text:style-name="T4"> </text:span><text:span text:style-name="T3">prekrit</text:span><text:span text:style-name="T4"> </text:span><text:span text:style-name="T3">z</text:span><text:span text:style-name="T4"> </text:span><text:span text:style-name="T3">mlajšimi</text:span><text:span text:style-name="T4"> </text:span><text:span text:style-name="T3">nenagubanimi</text:span><text:span text:style-name="T4"> </text:span><text:span text:style-name="T3">plastmi</text:span></text:p>
        </text:list-item>
        <text:list-item>
          <text:p text:style-name="P3"><text:span text:style-name="T3">nižavje</text:span><text:span text:style-name="T4"> </text:span><text:span text:style-name="T3">ima</text:span><text:span text:style-name="T4"> </text:span><text:span text:style-name="T3">videz</text:span><text:span text:style-name="T4"> </text:span><text:span text:style-name="T3">rahlo</text:span><text:span text:style-name="T4"> </text:span><text:span text:style-name="T3">valovitega</text:span><text:span text:style-name="T4"> </text:span><text:span text:style-name="T3">sveta</text:span>,<text:span text:style-name="T5"> </text:span>ki<text:span text:style-name="T5"> </text:span>so<text:span text:style-name="T5"> </text:span>ga<text:span text:style-name="T5"> </text:span><text:span text:style-name="T3">preoblikovale</text:span><text:span text:style-name="T4"> </text:span><text:span text:style-name="T3">reke</text:span>,<text:span text:style-name="T5"> </text:span>na<text:span text:style-name="T5"> </text:span>S<text:span text:style-name="T4"> </text:span><text:span text:style-name="T3">tudi</text:span><text:span text:style-name="T4"> </text:span><text:span text:style-name="T3">pleistocenska</text:span><text:span text:style-name="T4"> </text:span><text:span text:style-name="T3">poledenitev</text:span></text:p>
        </text:list-item>
        <text:list-item>
          <text:p text:style-name="P3"><text:span text:style-name="T3">območja</text:span><text:span text:style-name="T4"> </text:span><text:span text:style-name="T3">višjega</text:span><text:span text:style-name="T4"> </text:span><text:span text:style-name="T3">sveta</text:span><text:span text:style-name="T5"> </text:span>na<text:span text:style-name="T5"> </text:span>območju<text:span text:style-name="T5"> </text:span>Vzhodne<text:span text:style-name="T5"> </text:span>Evrope<text:span text:style-name="T5"> </text:span>so:<text:span text:style-name="T5"> </text:span><text:span text:style-name="T3">Severnoruske</text:span><text:span text:style-name="T4"> </text:span><text:span text:style-name="T3">višine,</text:span><text:span text:style-name="T4"> </text:span><text:span text:style-name="T3">Srednjeruske</text:span><text:span text:style-name="T4"> </text:span><text:span text:style-name="T3">višine,</text:span><text:span text:style-name="T4"> </text:span><text:span text:style-name="T3">Privolške</text:span><text:span text:style-name="T4"> </text:span><text:span text:style-name="T3">višine,</text:span><text:span text:style-name="T4"> </text:span><text:span text:style-name="T3">Timansko</text:span><text:span text:style-name="T4"> </text:span><text:span text:style-name="T3">hribovje</text:span><text:span text:style-name="T4"> </text:span><text:span text:style-name="T3">in</text:span><text:span text:style-name="T4"> </text:span><text:span text:style-name="T3">polotok</text:span><text:span text:style-name="T4"> </text:span><text:span text:style-name="T3">Kola</text:span></text:p>
        </text:list-item>
        <text:list-item>
          <text:p text:style-name="P3"><text:span text:style-name="T3">Vzhodnoevropsko</text:span><text:span text:style-name="T4"> </text:span><text:span text:style-name="T3">nižavje</text:span><text:span text:style-name="T4"> </text:span><text:span text:style-name="T3">na</text:span><text:span text:style-name="T4"> </text:span><text:span text:style-name="T3">vzhodu</text:span><text:span text:style-name="T4"> </text:span><text:span text:style-name="T3">zaključuje</text:span><text:span text:style-name="T4"> </text:span><text:span text:style-name="T3">Ural,</text:span><text:span text:style-name="T4"> </text:span><text:span text:style-name="T3">na</text:span><text:span text:style-name="T4"> </text:span><text:span text:style-name="T3">jugu</text:span><text:span text:style-name="T4"> </text:span><text:span text:style-name="T3">pa</text:span><text:span text:style-name="T4"> </text:span><text:span text:style-name="T3">niz</text:span><text:span text:style-name="T4"> </text:span><text:span text:style-name="T3">mladonagubanih</text:span><text:span text:style-name="T4"> </text:span><text:span text:style-name="T3">gorstev</text:span><text:span text:style-name="T5"> </text:span>(Karpati,<text:span text:style-name="T5"> </text:span>Jaila<text:span text:style-name="T5"> </text:span>ali<text:span text:style-name="T5"> </text:span>Krimske<text:span text:style-name="T5"> </text:span>gore<text:span text:style-name="T5"> </text:span>in<text:span text:style-name="T5"> </text:span>Kavkaz)</text:p>
        </text:list-item>
      </text:list>
      <text:p text:style-name="P2"/>
      <text:p text:style-name="P1"><text:span text:style-name="T3">Podnebje</text:span></text:p>
      <text:list xml:id="list164643714831490" text:continue-numbering="true" text:style-name="WWNum2">
        <text:list-item>
          <text:p text:style-name="P3"><text:span text:style-name="T3">za</text:span><text:span text:style-name="T4"> </text:span><text:span text:style-name="T3">skoraj</text:span><text:span text:style-name="T4"> </text:span><text:span text:style-name="T3">celotno</text:span><text:span text:style-name="T4"> </text:span><text:span text:style-name="T3">Vzhodno</text:span><text:span text:style-name="T4"> </text:span><text:span text:style-name="T3">Evropo</text:span><text:span text:style-name="T4"> </text:span><text:span text:style-name="T3">je</text:span><text:span text:style-name="T4"> </text:span><text:span text:style-name="T3">značilno</text:span><text:span text:style-name="T4"> </text:span><text:span text:style-name="T3">izrazito</text:span><text:span text:style-name="T4"> </text:span><text:span text:style-name="T3">celinsko</text:span><text:span text:style-name="T4"> </text:span><text:span text:style-name="T3">podnebje</text:span><text:span text:style-name="T4"> </text:span><text:span text:style-name="T3">z</text:span><text:span text:style-name="T4"> </text:span><text:span text:style-name="T3">ostrimi</text:span><text:span text:style-name="T4"> </text:span><text:span text:style-name="T3">zimami,</text:span><text:span text:style-name="T4"> </text:span><text:span text:style-name="T3">vročimi</text:span><text:span text:style-name="T4"> </text:span><text:span text:style-name="T3">poletji</text:span><text:span text:style-name="T5"> </text:span>(velike<text:span text:style-name="T5"> </text:span>letne<text:span text:style-name="T5"> </text:span>temperaturne<text:span text:style-name="T5"> </text:span>amplitude)<text:span text:style-name="T5"> </text:span><text:span text:style-name="T3">in</text:span><text:span text:style-name="T4"> </text:span><text:span text:style-name="T3">dokaj</text:span><text:span text:style-name="T4"> </text:span><text:span text:style-name="T3">majhnimi</text:span><text:span text:style-name="T4"> </text:span><text:span text:style-name="T3">količinami</text:span><text:span text:style-name="T4"> </text:span><text:span text:style-name="T3">padavin,</text:span><text:span text:style-name="T4"> </text:span><text:span text:style-name="T3">ki</text:span><text:span text:style-name="T4"> </text:span><text:span text:style-name="T3">večinoma</text:span><text:span text:style-name="T4"> </text:span><text:span text:style-name="T3">padejo</text:span><text:span text:style-name="T4"> </text:span><text:span text:style-name="T3">poleti</text:span></text:p>
        </text:list-item>
        <text:list-item>
          <text:p text:style-name="P3"><text:span text:style-name="T3">proti</text:span><text:span text:style-name="T4"> </text:span><text:span text:style-name="T3">V</text:span><text:span text:style-name="T4"> </text:span><text:span text:style-name="T3">se</text:span><text:span text:style-name="T4"> </text:span><text:span text:style-name="T3">kontinentalnost</text:span><text:span text:style-name="T4"> </text:span><text:span text:style-name="T3">podnebja</text:span><text:span text:style-name="T4"> </text:span><text:span text:style-name="T3">veča</text:span><text:span text:style-name="T4"> </text:span><text:span text:style-name="T3">in</text:span><text:span text:style-name="T4"> </text:span><text:span text:style-name="T3">količina</text:span><text:span text:style-name="T4"> </text:span><text:span text:style-name="T3">padavin</text:span><text:span text:style-name="T4"> </text:span><text:span text:style-name="T3">hitro</text:span><text:span text:style-name="T4"> </text:span><text:span text:style-name="T3">upada</text:span><text:span text:style-name="T5"> </text:span>(masivnost<text:span text:style-name="T5"> </text:span>celine)</text:p>
        </text:list-item>
        <text:list-item>
          <text:p text:style-name="P3"><text:span text:style-name="T3">pozimi</text:span><text:span text:style-name="T4"> </text:span><text:span text:style-name="T3">se</text:span><text:span text:style-name="T4"> </text:span><text:span text:style-name="T3">ostrost</text:span><text:span text:style-name="T4"> </text:span><text:span text:style-name="T3">zime</text:span><text:span text:style-name="T4"> </text:span><text:span text:style-name="T3">veča</text:span><text:span text:style-name="T5"> </text:span><text:span text:style-name="T3">predvsem</text:span><text:span text:style-name="T4"> </text:span><text:span text:style-name="T3">od</text:span><text:span text:style-name="T4"> </text:span><text:span text:style-name="T3">zahoda</text:span><text:span text:style-name="T4"> </text:span><text:span text:style-name="T3">proti</text:span><text:span text:style-name="T4"> </text:span><text:span text:style-name="T3">vzhodu</text:span></text:p>
        </text:list-item>
        <text:list-item>
          <text:p text:style-name="P3"><text:soft-page-break/><text:span text:style-name="T3">na</text:span><text:span text:style-name="T4"> </text:span><text:span text:style-name="T3">S</text:span><text:span text:style-name="T5"> </text:span>namreč<text:span text:style-name="T5"> </text:span><text:span text:style-name="T3">blaži</text:span><text:span text:style-name="T4"> </text:span><text:span text:style-name="T3">zimo</text:span><text:span text:style-name="T4"> </text:span><text:span text:style-name="T3">vpliv</text:span><text:span text:style-name="T4"> </text:span><text:span text:style-name="T3">atlantskega</text:span><text:span text:style-name="T4"> </text:span><text:span text:style-name="T3">oceana</text:span>,<text:span text:style-name="T5"> </text:span>na<text:span text:style-name="T4"> </text:span><text:span text:style-name="T3">J</text:span><text:span text:style-name="T4"> </text:span><text:span text:style-name="T3">pa</text:span><text:span text:style-name="T4"> </text:span><text:span text:style-name="T3">na</text:span><text:span text:style-name="T4"> </text:span><text:span text:style-name="T3">ostrost</text:span><text:span text:style-name="T4"> </text:span><text:span text:style-name="T3">zime</text:span><text:span text:style-name="T4"> </text:span><text:span text:style-name="T3">vplivajo</text:span><text:span text:style-name="T4"> </text:span><text:span text:style-name="T3">hladni</text:span><text:span text:style-name="T4"> </text:span><text:span text:style-name="T3">zračni</text:span><text:span text:style-name="T4"> </text:span><text:span text:style-name="T3">tokovi</text:span><text:span text:style-name="T4"> </text:span><text:span text:style-name="T3">iz</text:span><text:span text:style-name="T4"> </text:span><text:span text:style-name="T3">notranjosti</text:span></text:p>
        </text:list-item>
        <text:list-item>
          <text:p text:style-name="P3"><text:span text:style-name="T3">od</text:span><text:span text:style-name="T4"> </text:span><text:span text:style-name="T3">juga</text:span><text:span text:style-name="T4"> </text:span><text:span text:style-name="T3">proti</text:span><text:span text:style-name="T4"> </text:span><text:span text:style-name="T3">severu</text:span><text:span text:style-name="T5"> </text:span>tako<text:span text:style-name="T5"> </text:span><text:span text:style-name="T3">narašča</text:span><text:span text:style-name="T4"> </text:span><text:span text:style-name="T3">predvsem</text:span><text:span text:style-name="T4"> </text:span><text:span text:style-name="T3">dolžina</text:span><text:span text:style-name="T4"> </text:span><text:span text:style-name="T3">zime</text:span></text:p>
        </text:list-item>
        <text:list-item>
          <text:p text:style-name="P3"><text:span text:style-name="T3">na</text:span><text:span text:style-name="T4"> </text:span><text:span text:style-name="T3">obalah</text:span><text:span text:style-name="T4"> </text:span><text:span text:style-name="T3">Črnega</text:span><text:span text:style-name="T4"> </text:span><text:span text:style-name="T3">morja</text:span><text:span text:style-name="T5"> </text:span>najdemo<text:span text:style-name="T5"> </text:span><text:span text:style-name="T3">vlažno</text:span><text:span text:style-name="T4"> </text:span><text:span text:style-name="T3">subtropsko</text:span><text:span text:style-name="T4"> </text:span><text:span text:style-name="T3">podnebje</text:span><text:span text:style-name="T4"> </text:span><text:span text:style-name="T3">z</text:span><text:span text:style-name="T4"> </text:span><text:span text:style-name="T3">zimskimi</text:span><text:span text:style-name="T4"> </text:span><text:span text:style-name="T3">padavinami</text:span></text:p>
        </text:list-item>
      </text:list>
      <text:p text:style-name="P2"/>
      <text:p text:style-name="P2"/>
      <text:p text:style-name="P1"><text:span text:style-name="T1">Vzhodna</text:span><text:span text:style-name="T2"> </text:span><text:span text:style-name="T1">Evropa</text:span></text:p>
      <text:p text:style-name="P1"><text:span text:style-name="T1">Družbenogeografske</text:span><text:span text:style-name="T2"> </text:span><text:span text:style-name="T1">značilnosti</text:span></text:p>
      <text:p text:style-name="P2"/>
      <text:p text:style-name="P1"><text:span text:style-name="T3">Rusifikacija</text:span></text:p>
      <text:list xml:id="list164642207025595" text:continue-numbering="true" text:style-name="WWNum2">
        <text:list-item>
          <text:p text:style-name="P3"><text:span text:style-name="T3">ruski</text:span><text:span text:style-name="T4"> </text:span><text:span text:style-name="T3">narod</text:span><text:span text:style-name="T5"> </text:span>je<text:span text:style-name="T5"> </text:span>bil<text:span text:style-name="T5"> </text:span><text:span text:style-name="T3">znotraj</text:span><text:span text:style-name="T4"> </text:span><text:span text:style-name="T3">SZ</text:span><text:span text:style-name="T5"> </text:span><text:span text:style-name="T3">najštevilčnejši</text:span><text:span text:style-name="T5"> </text:span>in<text:span text:style-name="T5"> </text:span>zato<text:span text:style-name="T5"> </text:span>tudi<text:span text:style-name="T5"> </text:span><text:span text:style-name="T3">nosilec</text:span><text:span text:style-name="T4"> </text:span><text:span text:style-name="T3">državotvornosti</text:span></text:p>
        </text:list-item>
        <text:list-item>
          <text:p text:style-name="P3"><text:span text:style-name="T3">ruščina</text:span><text:span text:style-name="T4"> </text:span><text:span text:style-name="T3">je</text:span><text:span text:style-name="T4"> </text:span><text:span text:style-name="T3">bila</text:span><text:span text:style-name="T4"> </text:span><text:span text:style-name="T3">v</text:span><text:span text:style-name="T4"> </text:span><text:span text:style-name="T3">vseh</text:span><text:span text:style-name="T4"> </text:span><text:span text:style-name="T3">republikah</text:span><text:span text:style-name="T4"> </text:span><text:span text:style-name="T3">nekdanje</text:span><text:span text:style-name="T4"> </text:span><text:span text:style-name="T3">SZ</text:span><text:span text:style-name="T4"> </text:span><text:span text:style-name="T3">uradni</text:span><text:span text:style-name="T4"> </text:span><text:span text:style-name="T3">jezik</text:span>,<text:span text:style-name="T5"> </text:span>prav<text:span text:style-name="T5"> </text:span>tako<text:span text:style-name="T5"> </text:span><text:span text:style-name="T3">tudi</text:span><text:span text:style-name="T4"> </text:span><text:span text:style-name="T3">v</text:span><text:span text:style-name="T4"> </text:span><text:span text:style-name="T3">armadi</text:span></text:p>
        </text:list-item>
        <text:list-item>
          <text:p text:style-name="P3">takšen<text:span text:style-name="T5"> </text:span><text:span text:style-name="T3">privilegiran</text:span><text:span text:style-name="T4"> </text:span><text:span text:style-name="T3">položaj</text:span><text:span text:style-name="T5"> </text:span>si<text:span text:style-name="T5"> </text:span>je<text:span text:style-name="T5"> </text:span><text:span text:style-name="T3">ruščina</text:span><text:span text:style-name="T4"> </text:span><text:span text:style-name="T3">pridobila</text:span><text:span text:style-name="T4"> </text:span><text:span text:style-name="T3">že</text:span><text:span text:style-name="T4"> </text:span><text:span text:style-name="T3">v</text:span><text:span text:style-name="T4"> </text:span><text:span text:style-name="T3">carski</text:span><text:span text:style-name="T4"> </text:span><text:span text:style-name="T3">Rusiji</text:span></text:p>
        </text:list-item>
        <text:list-item>
          <text:p text:style-name="P3"><text:span text:style-name="T3">s</text:span><text:span text:style-name="T4"> </text:span><text:span text:style-name="T3">širjenjem</text:span><text:span text:style-name="T4"> </text:span><text:span text:style-name="T3">industrije,</text:span><text:span text:style-name="T4"> </text:span><text:span text:style-name="T3">kmetijstva,</text:span><text:span text:style-name="T4"> </text:span><text:span text:style-name="T3">z</text:span><text:span text:style-name="T4"> </text:span><text:span text:style-name="T3">gradnjo</text:span><text:span text:style-name="T4"> </text:span><text:span text:style-name="T3">naselij</text:span>,<text:span text:style-name="T5"> </text:span>...,<text:span text:style-name="T5"> </text:span>so<text:span text:style-name="T5"> </text:span>se<text:span text:style-name="T5"> </text:span><text:span text:style-name="T3">pripadniki</text:span><text:span text:style-name="T4"> </text:span><text:span text:style-name="T3">ruskega</text:span><text:span text:style-name="T4"> </text:span><text:span text:style-name="T3">naroda</text:span><text:span text:style-name="T4"> </text:span><text:span text:style-name="T3">naselili</text:span><text:span text:style-name="T4"> </text:span><text:span text:style-name="T3">v</text:span><text:span text:style-name="T4"> </text:span><text:span text:style-name="T3">vseh</text:span><text:span text:style-name="T4"> </text:span><text:span text:style-name="T3">delih</text:span><text:span text:style-name="T4"> </text:span><text:span text:style-name="T3">nekdanje</text:span><text:span text:style-name="T4"> </text:span><text:span text:style-name="T3">Sovjetske</text:span><text:span text:style-name="T4"> </text:span><text:span text:style-name="T3">zveze</text:span><text:span text:style-name="T5"> </text:span>in<text:span text:style-name="T5"> </text:span><text:span text:style-name="T3">še</text:span><text:span text:style-name="T4"> </text:span><text:span text:style-name="T3">danes</text:span><text:span text:style-name="T4"> </text:span><text:span text:style-name="T3">marsikje</text:span><text:span text:style-name="T4"> </text:span><text:span text:style-name="T3">predstavljajo</text:span><text:span text:style-name="T4"> </text:span><text:span text:style-name="T3">vodilno</text:span><text:span text:style-name="T4"> </text:span><text:span text:style-name="T3">elito</text:span><text:span text:style-name="T4"> </text:span><text:span text:style-name="T3">ali</text:span><text:span text:style-name="T4"> </text:span><text:span text:style-name="T3">prioritetno</text:span><text:span text:style-name="T4"> </text:span><text:span text:style-name="T3">socialno</text:span><text:span text:style-name="T4"> </text:span><text:span text:style-name="T3">skupino</text:span></text:p>
        </text:list-item>
        <text:list-item>
          <text:p text:style-name="P3"><text:span text:style-name="T3">proces</text:span><text:span text:style-name="T4"> </text:span><text:span text:style-name="T3">rusifikacije</text:span><text:span text:style-name="T5"> </text:span>v<text:span text:style-name="T5"> </text:span>nekdanji<text:span text:style-name="T5"> </text:span>Sovjetski<text:span text:style-name="T5"> </text:span>zvezi<text:span text:style-name="T5"> </text:span>je<text:span text:style-name="T5"> </text:span><text:span text:style-name="T3">trajal</text:span><text:span text:style-name="T5"> </text:span><text:span text:style-name="T3">od</text:span><text:span text:style-name="T4"> </text:span><text:span text:style-name="T3">konca</text:span><text:span text:style-name="T4"> </text:span><text:span text:style-name="T3">prve</text:span><text:span text:style-name="T4"> </text:span><text:span text:style-name="T3">svetovne</text:span><text:span text:style-name="T4"> </text:span><text:span text:style-name="T3">vojne</text:span><text:span text:style-name="T4"> </text:span><text:span text:style-name="T3">do</text:span><text:span text:style-name="T4"> </text:span><text:span text:style-name="T3">90.</text:span><text:span text:style-name="T4"> </text:span><text:span text:style-name="T3">let</text:span></text:p>
        </text:list-item>
      </text:list>
      <text:p text:style-name="P7"/>
      <text:p text:style-name="P6"><text:span text:style-name="T3">Belorusija</text:span></text:p>
      <text:list xml:id="list164643270281169" text:continue-numbering="true" text:style-name="WWNum2">
        <text:list-item>
          <text:p text:style-name="P3">Belorusija<text:span text:style-name="T5"> </text:span>je<text:span text:style-name="T5"> </text:span><text:span text:style-name="T3">med</text:span><text:span text:style-name="T4"> </text:span><text:span text:style-name="T3">vsemi</text:span><text:span text:style-name="T4"> </text:span><text:span text:style-name="T3">državami</text:span><text:span text:style-name="T4"> </text:span><text:span text:style-name="T3">Vzhodne</text:span><text:span text:style-name="T4"> </text:span><text:span text:style-name="T3">Evrope</text:span><text:span text:style-name="T5"> </text:span><text:span text:style-name="T3">najbolj</text:span><text:span text:style-name="T4"> </text:span><text:span text:style-name="T3">rusificirana</text:span></text:p>
        </text:list-item>
        <text:list-item>
          <text:p text:style-name="P3"><text:span text:style-name="T3">beloruski</text:span><text:span text:style-name="T4"> </text:span><text:span text:style-name="T3">jezik</text:span><text:span text:style-name="T4"> </text:span><text:span text:style-name="T3">se</text:span><text:span text:style-name="T4"> </text:span><text:span text:style-name="T3">je</text:span><text:span text:style-name="T4"> </text:span><text:span text:style-name="T3">v</text:span><text:span text:style-name="T4"> </text:span><text:span text:style-name="T3">glavnem</text:span><text:span text:style-name="T4"> </text:span><text:span text:style-name="T3">obdržal</text:span><text:span text:style-name="T4"> </text:span><text:span text:style-name="T3">le</text:span><text:span text:style-name="T4"> </text:span><text:span text:style-name="T3">na</text:span><text:span text:style-name="T4"> </text:span><text:span text:style-name="T3">agrarnem</text:span><text:span text:style-name="T4"> </text:span><text:span text:style-name="T3">podeželju,</text:span><text:span text:style-name="T4"> </text:span><text:span text:style-name="T3">v</text:span><text:span text:style-name="T4"> </text:span><text:span text:style-name="T3">mestih</text:span><text:span text:style-name="T4"> </text:span>(urbanem<text:span text:style-name="T5"> </text:span>okolju)<text:span text:style-name="T4"> </text:span><text:span text:style-name="T3">pa</text:span><text:span text:style-name="T4"> </text:span><text:span text:style-name="T3">močno</text:span><text:span text:style-name="T4"> </text:span><text:span text:style-name="T3">prevladuje</text:span><text:span text:style-name="T4"> </text:span><text:span text:style-name="T3">ruščina</text:span></text:p>
        </text:list-item>
        <text:list-item>
          <text:p text:style-name="P3"><text:span text:style-name="T3">nacionalni</text:span><text:span text:style-name="T4"> </text:span><text:span text:style-name="T3">preporod</text:span>,<text:span text:style-name="T5"> </text:span>ki<text:span text:style-name="T5"> </text:span>je<text:span text:style-name="T5"> </text:span>v<text:span text:style-name="T5"> </text:span>času<text:span text:style-name="T5"> </text:span><text:span text:style-name="T3">Gorbačovove</text:span><text:span text:style-name="T4"> </text:span><text:span text:style-name="T3">Perestrojke</text:span><text:span text:style-name="T5"> </text:span>zajel<text:span text:style-name="T5"> </text:span>skoraj<text:span text:style-name="T5"> </text:span>celotno<text:span text:style-name="T5"> </text:span>Sovjetsko<text:span text:style-name="T5"> </text:span>zvezo,<text:span text:style-name="T5"> </text:span>je<text:span text:style-name="T5"> </text:span>bil<text:span text:style-name="T5"> </text:span><text:span text:style-name="T3">najšibkejši</text:span><text:span text:style-name="T4"> </text:span><text:span text:style-name="T3">prav</text:span><text:span text:style-name="T4"> </text:span><text:span text:style-name="T3">v</text:span><text:span text:style-name="T4"> </text:span><text:span text:style-name="T3">Belorusiji</text:span></text:p>
        </text:list-item>
        <text:list-item>
          <text:p text:style-name="P3">razlog<text:span text:style-name="T5"> </text:span>za<text:span text:style-name="T5"> </text:span>to<text:span text:style-name="T5"> </text:span>je<text:span text:style-name="T5"> </text:span>prav<text:span text:style-name="T5"> </text:span>gotovo<text:span text:style-name="T5"> </text:span>tudi<text:span text:style-name="T5"> </text:span>v<text:span text:style-name="T5"> </text:span>tem,<text:span text:style-name="T5"> </text:span>da<text:span text:style-name="T5"> </text:span><text:span text:style-name="T3">Belorusija</text:span><text:span text:style-name="T4"> </text:span><text:span text:style-name="T3">v</text:span><text:span text:style-name="T4"> </text:span><text:span text:style-name="T3">zgodovini</text:span><text:span text:style-name="T4"> </text:span><text:span text:style-name="T3">ni</text:span><text:span text:style-name="T4"> </text:span><text:span text:style-name="T3">bila</text:span><text:span text:style-name="T4"> </text:span><text:span text:style-name="T3">nikoli</text:span><text:span text:style-name="T4"> </text:span><text:span text:style-name="T3">politično</text:span><text:span text:style-name="T4"> </text:span><text:span text:style-name="T3">samostojna,</text:span><text:span text:style-name="T4"> </text:span><text:span text:style-name="T3">zato</text:span><text:span text:style-name="T4"> </text:span><text:span text:style-name="T3">je</text:span><text:span text:style-name="T4"> </text:span><text:span text:style-name="T3">le</text:span><text:span text:style-name="T4"> </text:span><text:span text:style-name="T3">tenka</text:span><text:span text:style-name="T4"> </text:span><text:span text:style-name="T3">plast</text:span><text:span text:style-name="T4"> </text:span><text:span text:style-name="T3">inteligence</text:span><text:span text:style-name="T4"> </text:span><text:span text:style-name="T3">nacionalno</text:span><text:span text:style-name="T4"> </text:span><text:span text:style-name="T3">osveščena</text:span></text:p>
        </text:list-item>
        <text:list-item>
          <text:p text:style-name="P3"><text:span text:style-name="T3">v</text:span><text:span text:style-name="T4"> </text:span><text:span text:style-name="T3">Belorusiji</text:span><text:span text:style-name="T4"> </text:span><text:span text:style-name="T3">prevladujejo</text:span><text:span text:style-name="T4"> </text:span><text:span text:style-name="T3">Belorusi</text:span>(78%),<text:span text:style-name="T5"> </text:span><text:span text:style-name="T3">precej</text:span><text:span text:style-name="T4"> </text:span><text:span text:style-name="T3">pa</text:span><text:span text:style-name="T4"> </text:span><text:span text:style-name="T3">je</text:span><text:span text:style-name="T4"> </text:span><text:span text:style-name="T3">še</text:span><text:span text:style-name="T4"> </text:span><text:span text:style-name="T3">Rusov</text:span><text:span text:style-name="T4"> </text:span><text:span text:style-name="T3">(13%),</text:span><text:span text:style-name="T4"> </text:span><text:span text:style-name="T3">Poljakov,</text:span><text:span text:style-name="T4"> </text:span><text:span text:style-name="T3">Ukrajincev,</text:span><text:span text:style-name="T4"> </text:span><text:span text:style-name="T3">Nemcev,</text:span><text:span text:style-name="T4"> </text:span><text:span text:style-name="T3">Tatarov</text:span><text:span text:style-name="T4"> </text:span><text:span text:style-name="T3">in</text:span><text:span text:style-name="T4"> </text:span><text:span text:style-name="T3">drugih,</text:span><text:span text:style-name="T4"> </text:span><text:span text:style-name="T3">vendar</text:span><text:span text:style-name="T4"> </text:span><text:span text:style-name="T3">vsi</text:span><text:span text:style-name="T4"> </text:span><text:span text:style-name="T3">govorijo</text:span><text:span text:style-name="T4"> </text:span><text:span text:style-name="T3">ruski</text:span><text:span text:style-name="T4"> </text:span><text:span text:style-name="T3">jezik</text:span></text:p>
        </text:list-item>
      </text:list>
      <text:p text:style-name="P8"/>
      <text:p text:style-name="P6"><text:soft-page-break/><text:span text:style-name="T3">Ukrajina</text:span></text:p>
      <text:list xml:id="list164643677196397" text:continue-numbering="true" text:style-name="WWNum2">
        <text:list-item>
          <text:p text:style-name="P3"><text:span text:style-name="T3">Ukrajina</text:span><text:span text:style-name="T4"> </text:span><text:span text:style-name="T3">ima</text:span><text:span text:style-name="T5"> </text:span>za<text:span text:style-name="T5"> </text:span>razliko<text:span text:style-name="T5"> </text:span>od<text:span text:style-name="T5"> </text:span>Belorusije<text:span text:style-name="T5"> </text:span><text:span text:style-name="T3">državotvorno</text:span><text:span text:style-name="T4"> </text:span><text:span text:style-name="T3">tradicijo</text:span><text:span text:style-name="T4"> </text:span><text:span text:style-name="T3">-</text:span><text:span text:style-name="T4"> </text:span><text:span text:style-name="T3">narodno</text:span><text:span text:style-name="T4"> </text:span><text:span text:style-name="T3">zavedna</text:span></text:p>
        </text:list-item>
        <text:list-item>
          <text:p text:style-name="P3">vendarle<text:span text:style-name="T5"> </text:span>pa<text:span text:style-name="T5"> </text:span>znotraj<text:span text:style-name="T5"> </text:span>Ukrajine<text:span text:style-name="T5"> </text:span><text:span text:style-name="T3">obstajajo</text:span><text:span text:style-name="T4"> </text:span><text:span text:style-name="T3">velike</text:span><text:span text:style-name="T4"> </text:span><text:span text:style-name="T3">razlike</text:span><text:span text:style-name="T4"> </text:span><text:span text:style-name="T3">med</text:span><text:span text:style-name="T4"> </text:span><text:span text:style-name="T3">zahodnim</text:span><text:span text:style-name="T4"> </text:span><text:span text:style-name="T3">delom,</text:span><text:span text:style-name="T4"> </text:span><text:span text:style-name="T3">ki</text:span><text:span text:style-name="T4"> </text:span><text:span text:style-name="T3">je</text:span><text:span text:style-name="T4"> </text:span><text:span text:style-name="T3">prešel</text:span><text:span text:style-name="T4"> </text:span><text:span text:style-name="T3">pod</text:span><text:span text:style-name="T4"> </text:span><text:span text:style-name="T3">okrilje</text:span><text:span text:style-name="T4"> </text:span><text:span text:style-name="T3">Sovjetske</text:span><text:span text:style-name="T4"> </text:span><text:span text:style-name="T3">zveze</text:span><text:span text:style-name="T4"> </text:span><text:span text:style-name="T3">šele</text:span><text:span text:style-name="T4"> </text:span><text:span text:style-name="T3">po</text:span><text:span text:style-name="T4"> </text:span><text:span text:style-name="T3">drugi</text:span><text:span text:style-name="T4"> </text:span><text:span text:style-name="T3">svetovni</text:span><text:span text:style-name="T4"> </text:span><text:span text:style-name="T3">vojni,</text:span><text:span text:style-name="T4"> </text:span><text:span text:style-name="T3">in</text:span><text:span text:style-name="T4"> </text:span><text:span text:style-name="T3">vzhodnim</text:span><text:span text:style-name="T4"> </text:span><text:span text:style-name="T3">delom</text:span></text:p>
        </text:list-item>
        <text:list-item>
          <text:p text:style-name="P3"><text:span text:style-name="T3">vzhodni</text:span><text:span text:style-name="T4"> </text:span><text:span text:style-name="T3">del</text:span><text:span text:style-name="T4"> </text:span><text:span text:style-name="T3">je</text:span><text:span text:style-name="T4"> </text:span><text:span text:style-name="T3">bistveno</text:span><text:span text:style-name="T4"> </text:span><text:span text:style-name="T3">bolj</text:span><text:span text:style-name="T4"> </text:span><text:span text:style-name="T3">rusificiran</text:span>,<text:span text:style-name="T5"> </text:span>še<text:span text:style-name="T5"> </text:span><text:span text:style-name="T3">posebno</text:span><text:span text:style-name="T5"> </text:span><text:span text:style-name="T3">na</text:span><text:span text:style-name="T4"> </text:span><text:span text:style-name="T3">industrijskih</text:span><text:span text:style-name="T4"> </text:span><text:span text:style-name="T3">in</text:span><text:span text:style-name="T4"> </text:span><text:span text:style-name="T3">rudarskih</text:span><text:span text:style-name="T4"> </text:span><text:span text:style-name="T3">območjih</text:span></text:p>
        </text:list-item>
        <text:list-item>
          <text:p text:style-name="P3"><text:span text:style-name="T3">popolnoma</text:span><text:span text:style-name="T4"> </text:span><text:span text:style-name="T3">rusko</text:span><text:span text:style-name="T4"> </text:span><text:span text:style-name="T3">območje</text:span><text:span text:style-name="T4"> </text:span><text:span text:style-name="T3">znotraj</text:span><text:span text:style-name="T4"> </text:span><text:span text:style-name="T3">Ukrajine</text:span><text:span text:style-name="T4"> </text:span><text:span text:style-name="T3">najdemo</text:span><text:span text:style-name="T4"> </text:span><text:span text:style-name="T3">na</text:span><text:span text:style-name="T4"> </text:span><text:span text:style-name="T3">jugu</text:span><text:span text:style-name="T4"> </text:span><text:span text:style-name="T3">ob</text:span><text:span text:style-name="T4"> </text:span><text:span text:style-name="T3">Črnem</text:span><text:span text:style-name="T4"> </text:span><text:span text:style-name="T3">morju</text:span><text:span text:style-name="T5"> </text:span></text:p>
        </text:list-item>
        <text:list-item>
          <text:p text:style-name="P3">za<text:span text:style-name="T5"> </text:span>razliko<text:span text:style-name="T5"> </text:span>od<text:span text:style-name="T5"> </text:span>Belorusije<text:span text:style-name="T5"> </text:span><text:span text:style-name="T3">v</text:span><text:span text:style-name="T4"> </text:span><text:span text:style-name="T3">Ukrajini</text:span><text:span text:style-name="T4"> </text:span><text:span text:style-name="T3">pospešeno</text:span><text:span text:style-name="T4"> </text:span><text:span text:style-name="T3">uvajajo</text:span><text:span text:style-name="T4"> </text:span><text:span text:style-name="T3">ukrajinščino</text:span><text:span text:style-name="T4"> </text:span><text:span text:style-name="T3">v</text:span><text:span text:style-name="T4"> </text:span><text:span text:style-name="T3">javno</text:span><text:span text:style-name="T4"> </text:span><text:span text:style-name="T3">življenje</text:span></text:p>
        </text:list-item>
      </text:list>
      <text:p text:style-name="P8"/>
      <text:p text:style-name="P6"><text:span text:style-name="T3">Moldavija</text:span></text:p>
      <text:list xml:id="list164642868848945" text:continue-numbering="true" text:style-name="WWNum2">
        <text:list-item>
          <text:p text:style-name="P3"><text:span text:style-name="T3">govorijo</text:span><text:span text:style-name="T4"> </text:span><text:span text:style-name="T3">romunski</text:span><text:span text:style-name="T4"> </text:span><text:span text:style-name="T3">dialekt</text:span></text:p>
        </text:list-item>
        <text:list-item>
          <text:p text:style-name="P3"><text:span text:style-name="T3">znotraj</text:span><text:span text:style-name="T4"> </text:span><text:span text:style-name="T3">države</text:span><text:span text:style-name="T4"> </text:span><text:span text:style-name="T3">najdemo</text:span><text:span text:style-name="T4"> </text:span><text:span text:style-name="T3">ob</text:span><text:span text:style-name="T4"> </text:span><text:span text:style-name="T3">Dnjestru</text:span><text:span text:style-name="T4"> </text:span><text:span text:style-name="T3">skoraj</text:span><text:span text:style-name="T4"> </text:span><text:span text:style-name="T3">povsem</text:span><text:span text:style-name="T4"> </text:span><text:span text:style-name="T3">rusko</text:span><text:span text:style-name="T4"> </text:span><text:span text:style-name="T3">ozemlje</text:span><text:span text:style-name="T5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style:font-name="Arial" fo:font-family="Arial" style:font-family-generic="roman" style:font-pitch="variable" fo:font-size="12pt" style:font-size-asian="12pt" style:language-asian="zh" style:country-asian="CN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weight="bold" style:font-weight-asian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fo:font-weight="bold" style:font-weight-asian="bold"/>
    </style:style>
    <style:style style:name="envelope_20_return" style:display-name="envelope return" style:family="paragraph" style:parent-style-name="Standard" style:default-outline-level=""/>
    <style:style style:name="Default_20_Paragraph_20_Font" style:display-name="Default Paragraph Font" style:family="text"/>
    <style:style style:name="WW8NumSt1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St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St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fo:font-weight="bold" style:font-name-complex="Symbol2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909in" fo:margin-bottom="0.5909in" fo:margin-left="0.6898in" fo:margin-right="0.724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3" meta:word-count="553" meta:character-count="3581" meta:non-whitespace-character-count="31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