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6">
      <style:paragraph-properties fo:text-align="start" style:justify-single-word="false"/>
    </style:style>
    <style:style style:name="P10" style:family="paragraph" style:parent-style-name="Standard" style:list-style-name="WWNum7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size-complex="10.5pt"/>
    </style:style>
    <style:style style:name="P12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complex="10.5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0.5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size-complex="10.5pt"/>
    </style:style>
    <style:style style:name="T6" style:family="text">
      <style:text-properties fo:font-weight="bold" style:font-weight-asian="bold" style:font-size-complex="10.5pt" style:font-weight-complex="bold"/>
    </style:style>
    <style:style style:name="T7" style:family="text">
      <style:text-properties style:text-position="sub 58%" style:font-size-complex="10.5pt"/>
    </style:style>
    <style:style style:name="T8" style:family="text">
      <style:text-properties style:font-name="Droid Sans" style:font-name-complex="Droid Sans1" style:font-size-complex="10.5pt"/>
    </style:style>
    <style:style style:name="T9" style:family="text">
      <style:text-properties style:font-name-complex="Calibri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72076132" text:style-name="WWNum1">
        <text:list-item>
          <text:p text:style-name="P12"><text:bookmark text:name="_GoBack"/>največji del VE zavzema evropski del Rusije, poleg tega pa vanjo uvrščamo tudi Ukrajino, Belorusijo in Moldavijo</text:p>
        </text:list-item>
        <text:list-item>
          <text:p text:style-name="P1">gorovje Ural in istoimenska reka sta dogovorjena vzhodna meja Evrope, s svojimi naravnimi bogastvi postal eno od pomemebnejših gosp. območij in zgostitev preb. v Rusiji</text:p>
        </text:list-item>
        <text:list-item>
          <text:p text:style-name="P1">skrajni sz ob finski meji pripada predkambrijskemu <text:span text:style-name="T1">Baltskemu ščitu</text:span>, od tod proti j in jv preko skoraj celotne VE <text:span text:style-name="T1">Ruska plošča</text:span></text:p>
        </text:list-item>
        <text:list-item>
          <text:p text:style-name="P1">območje Ruske plošče velikanska reliefna enota, znana kot <text:span text:style-name="T1">Vzhodnoevropsko nižavje</text:span></text:p>
        </text:list-item>
        <text:list-item>
          <text:p text:style-name="P1">Sibirija: velikansko ozemlje med Uralom in Tihim oceanom, Rusi pod tem imenom pojmujejo le velikansko azijsko povodje Severnega ledenega morja</text:p>
        </text:list-item>
      </text:list>
      <text:p text:style-name="Standard"/>
      <text:list xml:id="list164022308700831" text:continue-numbering="true" text:style-name="WWNum1">
        <text:list-item>
          <text:p text:style-name="P1">v Ojmjakonu (kotlina sredi gora) izmerili -71,1, kar je najnižja izmerjena temp. v naseljenemu kraju sploh</text:p>
        </text:list-item>
        <text:list-item>
          <text:p text:style-name="P1">podnebni tipi in rastlinski pasovi v Rusiji brez ostrih meja prehajajo drug v drugega (str. 38)</text:p>
          <text:list>
            <text:list-item>
              <text:p text:style-name="P1">skrajni sever ozek par <text:span text:style-name="T1">subpolarnega</text:span> ali <text:span text:style-name="T1">tundrskega podnebja s tundrskim rastlinstvom</text:span></text:p>
            </text:list-item>
            <text:list-item>
              <text:p text:style-name="P1">južno od tod pas<text:span text:style-name="T1"> zmerno hladnega podnebja</text:span> (večina Sibirije) z<text:span text:style-name="T1"> iglastim gozdom ali tajgo</text:span>, prehodno območje je <text:span text:style-name="T1">lesotundra ali gozdna tundra</text:span></text:p>
            </text:list-item>
            <text:list-item>
              <text:p text:style-name="P1">južno od pasu tajge znač. <text:span text:style-name="T1">kontinentalno vlažno podnebje</text:span> s pasom <text:span text:style-name="T1">mešanega gozda</text:span></text:p>
            </text:list-item>
            <text:list-item>
              <text:p text:style-name="P1">j obsežen pas gozdne stepe ali lesostepja, kjer je čedalje manj dreves</text:p>
            </text:list-item>
            <text:list-item>
              <text:p text:style-name="P1">nato <text:span text:style-name="T1">kontinentalno polsuho podnebje</text:span> s pravim stepskim rastlinstvom </text:p>
            </text:list-item>
            <text:list-item>
              <text:p text:style-name="P1"><text:span text:style-name="T1">gorsko podnebje z gorskim rastl.</text:span> znač za nekatere dele Sibirije in Daljnega vzhoda</text:p>
            </text:list-item>
          </text:list>
        </text:list-item>
      </text:list>
      <text:p text:style-name="Standard"/>
      <text:list xml:id="list3452043608" text:style-name="WWNum2">
        <text:list-item>
          <text:p text:style-name="P2">Ukrajina, Belorusija in Moldavija dokaj ugodne naravne razmere za poselitev in kmetijstvo</text:p>
        </text:list-item>
        <text:list-item>
          <text:p text:style-name="P2">Ukrajina nekoč celo veljala za pravo žitnico Evrope</text:p>
        </text:list-item>
        <text:list-item>
          <text:p text:style-name="P2">podn. razmere v Rusiji zelo neugodne, predvsem v azijskem delu</text:p>
        </text:list-item>
        <text:list-item>
          <text:p text:style-name="P2"><text:span text:style-name="T1">merzlota ali permafrost ali trajno zamrznjena tla</text:span>: zavzemajo skoraj polovico površja (47%) v kratkem poletju se zgornja površinska plast stali od nekaj cm do nekaj metrov globoko; ker površinska voda ne more odtekati, nastanejo na površju velikanska močvirja in barja </text:p>
        </text:list-item>
        <text:list-item>
          <text:p text:style-name="P2">spomladansko taljenje povzroči strahotne poplave, vse poti zunaj območje asfaltiranih cest <text:soft-page-break/>se spremenijo v težko prehodno blato</text:p>
        </text:list-item>
        <text:list-item>
          <text:p text:style-name="P2">poselitev v od Urala omejena na ozek pas ob <text:span text:style-name="T1">transsibirski železnici</text:span> in njej vzoporedni <text:span text:style-name="T1">bajkalsko-amurski magistrali</text:span> (BAM)</text:p>
        </text:list-item>
        <text:list-item>
          <text:p text:style-name="P2">najgostejša poselitev v t.i. kmetijskem trikotniku Sankt Peterburg - Rostov - Bajkalsko jezero</text:p>
        </text:list-item>
      </text:list>
      <text:p text:style-name="Standard"/>
      <text:list xml:id="list350872353" text:style-name="WWNum3">
        <text:list-item>
          <text:p text:style-name="P3">predhodnica današnje rusije bila<text:span text:style-name="T1"> Carska Rusija</text:span></text:p>
        </text:list-item>
        <text:list-item>
          <text:p text:style-name="P3">po razpadu <text:span text:style-name="T1">Sovjetske zveze</text:span> l 1991 tedaj nastalo 15 samostojnih držav - 12 držav, izjema pribaltski trojček Litva, Latvija in Estonija, ki so se povezale v <text:span text:style-name="T1">Skupnost neodvisnih držav (SND),</text:span>vodilno vlogo v njej obdržala Rusija</text:p>
        </text:list-item>
      </text:list>
      <text:p text:style-name="Standard"/>
      <text:list xml:id="list164023228879681" text:continue-list="list3452043608" text:style-name="WWNum2">
        <text:list-item>
          <text:p text:style-name="P2">1917 <text:span text:style-name="T1">oktobrska revolucija</text:span> pod vodstvom Lenina, sledila državljanska vojna in nastanek sovjetske države</text:p>
          <text:list>
            <text:list-item>
              <text:p text:style-name="P2">pred razpadom imela SZ poleg največje, ruske republike, še 14 manjših republik</text:p>
              <text:list>
                <text:list-item>
                  <text:p text:style-name="P2">ker so bile te na robu velikanske države so se lahko leta 1991 lažje osamosvojile, manjši narodi dobili različne nižje stopnje avtonomije</text:p>
                </text:list-item>
              </text:list>
            </text:list-item>
          </text:list>
        </text:list-item>
      </text:list>
      <text:p text:style-name="Standard"/>
      <text:list xml:id="list1928204676" text:style-name="WWNum4">
        <text:list-item>
          <text:p text:style-name="P4">kljub uradni enakopravnosti, se v resnici vršil proces <text:span text:style-name="T1">rusifikacije,</text:span>to je politične, jezikovne in kulturne prevlade ruskega naroda</text:p>
          <text:list>
            <text:list-item>
              <text:p text:style-name="P4">novo vodstvo prvič v zgod začelo radikalno uvajati <text:span text:style-name="T1">socialistično dr ureditev</text:span></text:p>
            </text:list-item>
            <text:list-item>
              <text:p text:style-name="P4">izvedlo je <text:span text:style-name="T1">nacionalizacijo</text:span> vseh naravnih virov, tovarn, obrtnih delavniv in veleposestev</text:p>
            </text:list-item>
            <text:list-item>
              <text:p text:style-name="P4">vodstvo si postavilo dva glavna cilja - <text:span text:style-name="T1">kolektivizacijo kmetijstva</text:span> in <text:span text:style-name="T1">industrializacijo države</text:span></text:p>
            </text:list-item>
            <text:list-item>
              <text:p text:style-name="P4">kmetijska proiz bila organizirana v obliki kolhozov in sovhozov</text:p>
            </text:list-item>
            <text:list-item>
              <text:p text:style-name="P4">namesto tržnega gosp uvedli <text:span text:style-name="T1">centralno plansko gosp</text:span> - vso proizv načrtovala gigantska državna agencija za planiranje iz Moskve </text:p>
              <text:list>
                <text:list-item>
                  <text:p text:style-name="P4">načrti za petletna obdobja oz. <text:span text:style-name="T1">petletke</text:span> pa tudi za posam leta</text:p>
                </text:list-item>
                <text:list-item>
                  <text:p text:style-name="P4">posledice številne neracionalnosti, nesmotrna izraba naravnih virov in nizka produktivnost dela, kakovost praviloma slaba</text:p>
                </text:list-item>
              </text:list>
            </text:list-item>
            <text:list-item>
              <text:p text:style-name="P4">glavna težava: preb zgoščeno pretežno v ev delu, največji del naravnih bogastev pa v <text:soft-page-break/>težko dostopnih območjih v azijskem delu države</text:p>
              <text:list>
                <text:list-item>
                  <text:p text:style-name="P4">bilo potrebno razviti osnovno prometno infrastrukturo kar terjalo velikanska vlaganja </text:p>
                </text:list-item>
              </text:list>
            </text:list-item>
            <text:list-item>
              <text:p text:style-name="P4">ind proizvodnja kljub temu naraščala in SZ sčasoma postala druga sv velesila</text:p>
            </text:list-item>
            <text:list-item>
              <text:p text:style-name="P4">usodna pomankljivost sovj ind bila njena enostranka usmerjenost v energetiko in težko ind <text:s/></text:p>
            </text:list-item>
            <text:list-item>
              <text:p text:style-name="P4">s svojim vesoljskim programom SZ celo prehitela ZDA in poslal v vesolje prvo plovilo s človeško posadko</text:p>
            </text:list-item>
            <text:list-item>
              <text:p text:style-name="P4">premog prevažali z železnico, bogata nahajališča nafte in zem plina v Zahodnosib nižavju pa z novimi sistemi naftovodov in plinovodov</text:p>
            </text:list-item>
          </text:list>
        </text:list-item>
      </text:list>
      <text:p text:style-name="Standard"/>
      <text:list xml:id="list2210332137" text:style-name="WWNum5">
        <text:list-item>
          <text:p text:style-name="P5">Gorbačov prvi začel izvajati obsežne reforme, ki so posegle v same temelje sistema</text:p>
          <text:list>
            <text:list-item>
              <text:p text:style-name="P5">glavni moto reform sta bila <text:span text:style-name="T1">perestojka</text:span> ( preobl gospo in dr) in <text:span text:style-name="T1">glasnost </text:span>(odprtost oz večja vloga javnosti)</text:p>
            </text:list-item>
            <text:list-item>
              <text:p text:style-name="P5">spremljala naj bi ju vsesplošna <text:span text:style-name="T1">demokratizacija</text:span> dr življenja</text:p>
            </text:list-item>
            <text:list-item>
              <text:p text:style-name="P5">spremembe niso bile dobrodošle </text:p>
            </text:list-item>
            <text:list-item>
              <text:p text:style-name="P5">stanje se je v letih, ki so sledila le še poslabšalo</text:p>
            </text:list-item>
          </text:list>
        </text:list-item>
        <text:list-item>
          <text:p text:style-name="P5">zaradi pomanj osnovne skrbi za okolje, tehnolođke zaostalosti in nizkih varnostnih ukrepov l 1986 eksplodiral reaktor v <text:span text:style-name="T1">jedrski elektrarni Černobil</text:span></text:p>
        </text:list-item>
      </text:list>
      <text:p text:style-name="P6"/>
      <text:p text:style-name="P8"><text:span text:style-name="T4">RUSIJA</text:span></text:p>
      <text:list xml:id="list363099499" text:style-name="WWNum6">
        <text:list-item>
          <text:p text:style-name="P9"><text:span text:style-name="T5">predsednik Jelcin</text:span></text:p>
          <text:list>
            <text:list-item>
              <text:p text:style-name="P9"><text:span text:style-name="T5">eden prvih ciljev </text:span><text:span text:style-name="T2">privatizacija gosp</text:span><text:span text:style-name="T5"> - pomenilo prenos lastništva večine podjetij, ki jih je lastila država, v roke novim zasebnim lastnikom</text:span></text:p>
            </text:list-item>
            <text:list-item>
              <text:p text:style-name="P9"><text:span text:style-name="T5">podjetniki blago kupovali po nizkih cenah, ki jih je določila država, prodajali pa po mnogo višjih cenah</text:span></text:p>
            </text:list-item>
            <text:list-item>
              <text:p text:style-name="P9"><text:span text:style-name="T5">zaradi razpasle korupcije v kratkem času in pogosto na nezakonit način uspelo pridobiti </text:span><text:soft-page-break/><text:span text:style-name="T5">velikansko premoženje</text:span></text:p>
            </text:list-item>
            <text:list-item>
              <text:p text:style-name="P9"><text:span text:style-name="T5">tako je na eni strani nastal nov sloj izjemno bogatih - im jih </text:span><text:span text:style-name="T2">finančni oligarhi</text:span><text:span text:style-name="T5"> - na drugi strani pa se se živl razmere večine preb dramatično poslabšale</text:span></text:p>
            </text:list-item>
          </text:list>
        </text:list-item>
        <text:list-item>
          <text:p text:style-name="P9"><text:span text:style-name="T5">Putin</text:span></text:p>
          <text:list>
            <text:list-item>
              <text:p text:style-name="P9"><text:span text:style-name="T5">močno omejil politično in gosp moč finančnih oligarhov </text:span></text:p>
            </text:list-item>
            <text:list-item>
              <text:p text:style-name="P9"><text:span text:style-name="T5">izvedel reforme davčnega in pravnega sistema</text:span></text:p>
            </text:list-item>
            <text:list-item>
              <text:p text:style-name="P9"><text:span text:style-name="T5">po letih 1998 in 1999 začel obseh ind in kmet proizd naraščati</text:span></text:p>
            </text:list-item>
            <text:list-item>
              <text:p text:style-name="P9"><text:span text:style-name="T5">h gosp vzponu prispevale višje cene nafte na svet trgu</text:span></text:p>
            </text:list-item>
            <text:list-item>
              <text:p text:style-name="P9"><text:span text:style-name="T5">opozarjajo na možnost intervencionizma: poseg države v delovanje gosp</text:span></text:p>
            </text:list-item>
          </text:list>
        </text:list-item>
        <text:list-item>
          <text:p text:style-name="P9"><text:span text:style-name="T5">v sovj obdobju </text:span><text:span text:style-name="T2">kmet proizv org na 3 načine</text:span><text:span text:style-name="T5">: </text:span></text:p>
          <text:list>
            <text:list-item>
              <text:p text:style-name="P9"><text:span text:style-name="T2">kolhozi</text:span></text:p>
              <text:list>
                <text:list-item>
                  <text:p text:style-name="P9"><text:span text:style-name="T5">zasebnim kmetom odvzeli zemljo in predali v državno last, to zemljo dali v trajen najem kolhozom (v povp nekaj 100 gospodinjstev)</text:span></text:p>
                </text:list-item>
                <text:list-item>
                  <text:p text:style-name="P9"><text:span text:style-name="T5">zemljo obdelovali kolektivno, vsako leto so morali na skupnih zemljiščih delati določeno število dni</text:span></text:p>
                </text:list-item>
                <text:list-item>
                  <text:p text:style-name="P9"><text:span text:style-name="T5">vsakemi kolhozu določili vrsto in količino pridelkov, ki jih je moral pridelati in predati državi, višek lahko prodal državi ali na prostem trgu</text:span></text:p>
                </text:list-item>
                <text:list-item>
                  <text:p text:style-name="P9"><text:span text:style-name="T5">pogosto viška ni bilo in niso mogli deliti dobička, zato bili slabo motivirani za delo in pridelava je upadla </text:span></text:p>
                </text:list-item>
                <text:list-item>
                  <text:p text:style-name="P9"><text:span text:style-name="T5">ker so jim določali vedno večje kvote, so se manjši kolhozi združevali v večje, zato se je njihovo št močno zmanjšalo</text:span></text:p>
                </text:list-item>
              </text:list>
            </text:list-item>
            <text:list-item>
              <text:p text:style-name="P9"><text:span text:style-name="T2">sovhozi</text:span></text:p>
              <text:list>
                <text:list-item>
                  <text:p text:style-name="P9"><text:span text:style-name="T5">državna kmet posestva nastala s podržavljenjem nekdanjih veleposestev</text:span></text:p>
                </text:list-item>
                <text:list-item>
                  <text:p text:style-name="P9"><text:span text:style-name="T5">zaposleni enak položaj kot drž delavci v ind podjetjih</text:span></text:p>
                </text:list-item>
                <text:list-item>
                  <text:p text:style-name="P9"><text:span text:style-name="T5">prejemali plačo, ki jo je določala država, ne glede na obseg proizvodnje</text:span></text:p>
                </text:list-item>
                <text:list-item>
                  <text:p text:style-name="P9"><text:span text:style-name="T5">bili bolj specializirani za pridelavo določene vrste pridelka, bolj opremljeni z mehanizacijo in večji od kolhozov</text:span></text:p>
                </text:list-item>
                <text:list-item>
                  <text:p text:style-name="P9"><text:soft-page-break/><text:span text:style-name="T5">številne kolhoze reorganizirali v sovhoze, zato bili prevl. oblika pred razpadom SZ</text:span></text:p>
                </text:list-item>
              </text:list>
            </text:list-item>
            <text:list-item>
              <text:p text:style-name="P9"><text:span text:style-name="T2">zasebna zemljišča</text:span></text:p>
              <text:list>
                <text:list-item>
                  <text:p text:style-name="P9"><text:span text:style-name="T5">obseg le teh zaradi industrializacije in zmanj deleža kmečkega preb upadal skozi celotno sovj obdobje</text:span></text:p>
                </text:list-item>
                <text:list-item>
                  <text:p text:style-name="P9"><text:span text:style-name="T5">obsegala le 3% vseh obd površin, vendar pridelali več kot polovico krompirja in okoli tretjino vse zelenjave</text:span></text:p>
                </text:list-item>
              </text:list>
            </text:list-item>
          </text:list>
        </text:list-item>
      </text:list>
      <text:p text:style-name="P11"/>
      <text:p text:style-name="P11"/>
      <text:list xml:id="list1850657250" text:style-name="WWNum7">
        <text:list-item>
          <text:p text:style-name="P10"><text:span text:style-name="T5">v Rusiji tretjina svet zalog zemeljskega plina</text:span></text:p>
        </text:list-item>
        <text:list-item>
          <text:p text:style-name="P10"><text:span text:style-name="T5">podobno velja tudi za nafto, po ocenjenih zalogah šesta na svetu (2003), po količini načrpane nafte in njenem izvozu pa druga za Saudovo Arabijo (2002)</text:span></text:p>
        </text:list-item>
        <text:list-item>
          <text:p text:style-name="P10"><text:span text:style-name="T5">težišče črpanje obeh se je preneslo iz ev v azijski del države, natančneje </text:span><text:span text:style-name="T2">Tjumensko oblast,</text:span><text:span text:style-name="T5"> (S Zahodnosibirskega nižavja)</text:span></text:p>
        </text:list-item>
        <text:list-item>
          <text:p text:style-name="P10"><text:span text:style-name="T5">na drugem mestu republika </text:span><text:span text:style-name="T2">Tatarstan</text:span><text:span text:style-name="T5">, energetska regija med Volgo in Uralom </text:span></text:p>
        </text:list-item>
      </text:list>
      <text:p text:style-name="P11"/>
      <text:list xml:id="list164023499208983" text:continue-numbering="true" text:style-name="WWNum7">
        <text:list-item>
          <text:p text:style-name="P10"><text:span text:style-name="T5">Rusija od SZ podedovala seznam okoljskih problemov: strahotno onesnaževanje zraka v mestih, prekomerno onesn velikega dela najpom rek, zastrupljenost tal s kemij, radioakt žarčenje, regionalne klimatske sprem in št druge </text:span></text:p>
        </text:list-item>
        <text:list-item>
          <text:p text:style-name="P10"><text:span text:style-name="T5">po količini CO</text:span><text:span text:style-name="T7">2 </text:span><text:span text:style-name="T5">na tretjem mestu - za ZDA in Kitajsko</text:span></text:p>
        </text:list-item>
        <text:list-item>
          <text:p text:style-name="P10"><text:span text:style-name="T5">poleg avtom za to odg podjetja težke strojne ind, ind barvnih kovin ter kemične in petrokemične ind</text:span></text:p>
        </text:list-item>
        <text:list-item>
          <text:p text:style-name="P10"><text:span text:style-name="T5">eden večjih problemov tudi onesn krhkega arktičnega in subarkt okolja zaradi izlivov nafte na območjih transporta, pretovarjanja in predelave</text:span></text:p>
        </text:list-item>
        <text:list-item>
          <text:p text:style-name="P10"><text:span text:style-name="T5">vse več bolezni pov z degradiranim okoljem</text:span></text:p>
        </text:list-item>
      </text:list>
      <text:p text:style-name="P11"/>
      <text:p text:style-name="P11"/>
      <text:list xml:id="list164023695122893" text:continue-numbering="true" text:style-name="WWNum7">
        <text:list-item>
          <text:p text:style-name="P10"><text:span text:style-name="T5">na začetku 90. let </text:span><text:span text:style-name="T2">rodnost</text:span><text:span text:style-name="T5"> bliskovito upadla </text:span></text:p>
        </text:list-item>
        <text:list-item>
          <text:p text:style-name="P10"><text:span text:style-name="T5">na drugi strani se je skokovito povečala </text:span><text:span text:style-name="T2">umrljivost,</text:span><text:span text:style-name="T5"> zaradi močno poslab zdr razmer in </text:span><text:soft-page-break/><text:span text:style-name="T5">porasta nalezljivih bolezni, bolezni dihal kot posledice degradiranega okolja, alkoholizma in grozljivega št nesreč pri delu</text:span></text:p>
        </text:list-item>
        <text:list-item>
          <text:p text:style-name="P10"><text:span text:style-name="T5">naravni prirast bil leta 1992 prvič negativen in se odtlej ni več dvignil nad ničlo</text:span></text:p>
        </text:list-item>
        <text:list-item>
          <text:p text:style-name="P10"><text:span text:style-name="T5">dramatično se je skrajšala življ doba, zaradi česar št preb v državi upadlo za 7 milijonov</text:span></text:p>
        </text:list-item>
        <text:list-item>
          <text:p text:style-name="P10"><text:span text:style-name="T5">v sovj obdobju so se preseljevali iz Z proti V, kjer je država odpirala nova ind podjetja, z uvajanjem tržnega gosp pa se je smer obrnila</text:span></text:p>
        </text:list-item>
        <text:list-item>
          <text:p text:style-name="P10"><text:span text:style-name="T5">neruski narodi živijo predvsem v srednjem Povolžju, na severnem Kavkazu in v Sibiriji, skupaj tvorijo petino preb</text:span></text:p>
        </text:list-item>
        <text:list-item>
          <text:p text:style-name="P10"><text:span text:style-name="T5">današnjo Rusko federavijo sest. 89 konstituvnih enot, 21 od teh pretežno nerusko preb zato dobile status avtonomnih republik</text:span></text:p>
        </text:list-item>
      </text:list>
      <text:p text:style-name="P7"/>
      <text:p text:style-name="P8"><text:span text:style-name="T4">BELORUSIJA, UKRAJINA IN MOLDAVIJA</text:span></text:p>
      <text:list xml:id="list164022536447214" text:continue-numbering="true" text:style-name="WWNum7">
        <text:list-item>
          <text:p text:style-name="P10"><text:span text:style-name="T5">po razpadu SZ je Belorusija ostala najčvrstejša ruska zaveznica</text:span></text:p>
        </text:list-item>
        <text:list-item>
          <text:p text:style-name="P10"><text:span text:style-name="T5">pomen beloruskega jezika upada, jezik v rabi le še ponekod na podeželju, drugog ga je izpodrinila ruščina</text:span></text:p>
        </text:list-item>
      </text:list>
      <text:p text:style-name="P11"/>
      <text:list xml:id="list164022969667015" text:continue-numbering="true" text:style-name="WWNum7">
        <text:list-item>
          <text:p text:style-name="P10"><text:span text:style-name="T5">v Ukrajini ostali ukrajinske nacionalne zavesti, kjer se je veliko bolj obdržal tudi ukrajinski jezik </text:span></text:p>
        </text:list-item>
        <text:list-item>
          <text:p text:style-name="P10"><text:span text:style-name="T5">drugače v JV Ukrajini, kjer na območju Doneškega bazena nastalo eno največjih ind območij v nekdanji SZ, ki je pritegnilo priseljevanje ruskega preb</text:span></text:p>
        </text:list-item>
        <text:list-item>
          <text:p text:style-name="P10"><text:span text:style-name="T5">polotok Krim na skrajnem J Ukrajina dobila kot darilo Hruščova l 1954, le del pregnanih krimskih Tatarov (ki jih je Stalin dal deportirati kot Čečene) se je vrnil, zato tam prevladuje rusko preb</text:span></text:p>
        </text:list-item>
        <text:list-item>
          <text:p text:style-name="P10"><text:span text:style-name="T5">v posovjetski Ukrajini se je ukrajinščina vrnila na šole, v urade in javne medije, ruščina pa ostala drugi uradni jezik le ne nekat zgoraj omenjenih obm</text:span></text:p>
        </text:list-item>
        <text:list-item>
          <text:p text:style-name="P10"><text:span text:style-name="T5">paradoksalno: vsi javni napisi in tv programi v ukrajinščini, ljudje na ulici pa povečini govorijo rusko</text:span></text:p>
        </text:list-item>
        <text:list-item>
          <text:p text:style-name="P10"><text:span text:style-name="T5">jezikovna podoba se v dobri meri prekriva tudi s politično usm: Z del, ki je stoletja živel pod </text:span><text:soft-page-break/><text:span text:style-name="T5">poljsko ali habsburško vladavino, se skupaj s prestolnico nagiba k zahodu, vzhodni del, ki je bil vedno tesno pov z Moskvo pa k Rusiji</text:span></text:p>
        </text:list-item>
        <text:list-item>
          <text:p text:style-name="P10"><text:span text:style-name="T2">oranžna revolucija:</text:span><text:span text:style-name="T5"> 2004 ponaredili rezultate volitev v prid proruskega </text:span><text:span text:style-name="T8">"</text:span><text:span text:style-name="T9">modrega" tabora, protesti so bili uspešni, ime zaradi </text:span><text:span text:style-name="T8">"oranžne" barve tabora prozahodnega kandidata</text:span></text:p>
        </text:list-item>
        <text:list-item>
          <text:p text:style-name="P10"><text:span text:style-name="T5">Ukrajina ostaja politično razcepljena, nekateri se bojijo da bi to povzročilo razkroj države</text:span></text:p>
        </text:list-item>
      </text:list>
      <text:p text:style-name="P11"/>
      <text:list xml:id="list164023309776110" text:continue-numbering="true" text:style-name="WWNum7">
        <text:list-item>
          <text:p text:style-name="P10"><text:span text:style-name="T5">prav to se je zgodilo posovjetski Moldaviji</text:span></text:p>
        </text:list-item>
        <text:list-item>
          <text:p text:style-name="P10"><text:span text:style-name="T5">po osamosvojitvi so kot svoj knjižni jezik prevzeli romunščino</text:span></text:p>
        </text:list-item>
        <text:list-item>
          <text:p text:style-name="P10"><text:span text:style-name="T5">zaradi dviga nacionalne zavesti in teženj kr priključitvi k Romuniji je slovansko preb V od Dnestra l. 1991 razglasilo </text:span><text:span text:style-name="T2">Pridnestrsko republiko; </text:span><text:span text:style-name="T5">mednarodno nepriznana, jamstvo za njen obstoj ruska armada, ki je Moskva s tega ozemlja noče umakniti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sl" fo:country="SI" style:letter-kerning="false" style:font-name-asian="SimSu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.5pt" fo:language="sl" fo:country="SI" style:letter-kerning="false" style:font-name-asian="SimSu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justify" style:justify-single-word="false" fo:orphans="0" fo:widows="0" style:writing-mode="lr-tb"/>
      <style:text-properties fo:font-size="10.5pt" fo:language="en" fo:country="US" style:letter-kerning="true" style:font-size-asian="10.5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03" meta:word-count="1655" meta:character-count="10298" meta:non-whitespace-character-count="8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