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ab-stops>
          <style:tab-stop style:position="1in"/>
        </style:tab-stops>
      </style:paragraph-properties>
    </style:style>
    <style:style style:name="P4" style:family="paragraph" style:parent-style-name="Standard" style:list-style-name="WWNum1">
      <style:paragraph-properties fo:text-align="justify" style:justify-single-word="false">
        <style:tab-stops>
          <style:tab-stop style:position="1in"/>
        </style:tab-stops>
      </style:paragraph-properties>
    </style:style>
    <style:style style:name="P5" style:family="paragraph" style:parent-style-name="Standard">
      <style:paragraph-properties fo:text-align="justify" style:justify-single-word="false">
        <style:tab-stops>
          <style:tab-stop style:position="1.5in"/>
        </style:tab-stops>
      </style:paragraph-properties>
    </style:style>
    <style:style style:name="P6" style:family="paragraph" style:parent-style-name="Standard" style:list-style-name="WWNum1">
      <style:paragraph-properties fo:text-align="justify" style:justify-single-word="false">
        <style:tab-stops>
          <style:tab-stop style:position="1.5in"/>
        </style:tab-stops>
      </style:paragraph-properties>
    </style:style>
    <style:style style:name="P7" style:family="paragraph" style:parent-style-name="Standard">
      <style:paragraph-properties fo:text-align="justify" style:justify-single-word="false">
        <style:tab-stops>
          <style:tab-stop style:position="1.1252in"/>
        </style:tab-stops>
      </style:paragraph-properties>
    </style:style>
    <style:style style:name="P8" style:family="paragraph" style:parent-style-name="Standard" style:list-style-name="WWNum1">
      <style:paragraph-properties fo:text-align="justify" style:justify-single-word="false">
        <style:tab-stops>
          <style:tab-stop style:position="1.1252in"/>
        </style:tab-stops>
      </style:paragraph-properties>
    </style:style>
    <style:style style:name="P9" style:family="paragraph" style:parent-style-name="Standard">
      <style:paragraph-properties fo:text-align="justify" style:justify-single-word="false">
        <style:tab-stops>
          <style:tab-stop style:position="1.25in"/>
        </style:tab-stops>
      </style:paragraph-properties>
    </style:style>
    <style:style style:name="P10" style:family="paragraph" style:parent-style-name="Standard" style:list-style-name="WWNum1">
      <style:paragraph-properties fo:text-align="justify" style:justify-single-word="false">
        <style:tab-stops>
          <style:tab-stop style:position="1.25in"/>
        </style:tab-stops>
      </style:paragraph-properties>
    </style:style>
    <style:style style:name="P11" style:family="paragraph" style:parent-style-name="Standard">
      <style:paragraph-properties fo:text-align="justify" style:justify-single-word="false">
        <style:tab-stops>
          <style:tab-stop style:position="1.75in"/>
        </style:tab-stops>
      </style:paragraph-properties>
    </style:style>
    <style:style style:name="P12" style:family="paragraph" style:parent-style-name="Standard" style:list-style-name="WWNum1">
      <style:paragraph-properties fo:text-align="justify" style:justify-single-word="false">
        <style:tab-stops>
          <style:tab-stop style:position="1.75in"/>
        </style:tab-stops>
      </style:paragraph-properties>
    </style:style>
    <style:style style:name="P13" style:family="paragraph" style:parent-style-name="Standard">
      <style:paragraph-properties fo:text-align="justify" style:justify-single-word="false">
        <style:tab-stops>
          <style:tab-stop style:position="1.3752in"/>
        </style:tab-stops>
      </style:paragraph-properties>
    </style:style>
    <style:style style:name="P14" style:family="paragraph" style:parent-style-name="Standard" style:list-style-name="WWNum1">
      <style:paragraph-properties fo:text-align="justify" style:justify-single-word="false">
        <style:tab-stops>
          <style:tab-stop style:position="1.3752in"/>
        </style:tab-stops>
      </style:paragraph-properties>
    </style:style>
    <style:style style:name="P15" style:family="paragraph" style:parent-style-name="Standard">
      <style:paragraph-properties fo:text-align="justify" style:justify-single-word="false">
        <style:tab-stops>
          <style:tab-stop style:position="1.6252in"/>
        </style:tab-stops>
      </style:paragraph-properties>
    </style:style>
    <style:style style:name="P16" style:family="paragraph" style:parent-style-name="Standard" style:list-style-name="WWNum1">
      <style:paragraph-properties fo:text-align="justify" style:justify-single-word="false">
        <style:tab-stops>
          <style:tab-stop style:position="1.6252in"/>
        </style:tab-stops>
      </style:paragraph-properties>
    </style:style>
    <style:style style:name="P17" style:family="paragraph" style:parent-style-name="Standard">
      <style:paragraph-properties fo:text-align="justify" style:justify-single-word="false">
        <style:tab-stops>
          <style:tab-stop style:position="2.1252in"/>
        </style:tab-stops>
      </style:paragraph-properties>
    </style:style>
    <style:style style:name="P18" style:family="paragraph" style:parent-style-name="Standard" style:list-style-name="WWNum1">
      <style:paragraph-properties fo:text-align="justify" style:justify-single-word="false">
        <style:tab-stops>
          <style:tab-stop style:position="2.1252in"/>
        </style:tab-stops>
      </style:paragraph-properties>
    </style:style>
    <style:style style:name="P19" style:family="paragraph" style:parent-style-name="Standard" style:list-style-name="WWNum1">
      <style:paragraph-properties fo:text-align="justify" style:justify-single-word="false">
        <style:tab-stops>
          <style:tab-stop style:position="2.5in"/>
        </style:tab-stops>
      </style:paragraph-properties>
    </style:style>
    <style:style style:name="P20" style:family="paragraph" style:parent-style-name="Standard">
      <style:paragraph-properties fo:text-align="justify" style:justify-single-word="false"/>
      <style:text-properties style:font-name="Arial Narrow" fo:font-size="10pt" fo:language="sl" fo:country="SI" style:font-size-asian="10pt"/>
    </style:style>
    <style:style style:name="P21" style:family="paragraph" style:parent-style-name="Standard">
      <style:paragraph-properties fo:text-align="justify" style:justify-single-word="false">
        <style:tab-stops>
          <style:tab-stop style:position="1in"/>
        </style:tab-stops>
      </style:paragraph-properties>
      <style:text-properties style:font-name="Arial Narrow" fo:font-size="10pt" fo:language="sl" fo:country="SI" style:font-size-asian="10pt"/>
    </style:style>
    <style:style style:name="P22" style:family="paragraph" style:parent-style-name="Standard" style:list-style-name="WWNum2">
      <style:paragraph-properties>
        <style:tab-stops>
          <style:tab-stop style:position="1.1252in"/>
        </style:tab-stops>
      </style:paragraph-properties>
    </style:style>
    <style:style style:name="P23" style:family="paragraph" style:parent-style-name="Standard">
      <style:paragraph-properties>
        <style:tab-stops>
          <style:tab-stop style:position="1in"/>
        </style:tab-stops>
      </style:paragraph-properties>
    </style:style>
    <style:style style:name="P24" style:family="paragraph" style:parent-style-name="Standard" style:list-style-name="WWNum2">
      <style:paragraph-properties>
        <style:tab-stops>
          <style:tab-stop style:position="1in"/>
        </style:tab-stops>
      </style:paragraph-properties>
    </style:style>
    <style:style style:name="P25" style:family="paragraph" style:parent-style-name="Standard" style:list-style-name="WWNum2">
      <style:paragraph-properties>
        <style:tab-stops>
          <style:tab-stop style:position="1.3752in"/>
        </style:tab-stops>
      </style:paragraph-properties>
    </style:style>
    <style:style style:name="P26" style:family="paragraph" style:parent-style-name="Standard">
      <style:paragraph-properties fo:margin-left="0.25in" fo:margin-right="0in" fo:text-align="justify" style:justify-single-word="false" fo:text-indent="0in" style:auto-text-indent="false">
        <style:tab-stops>
          <style:tab-stop style:position="1.6252in"/>
        </style:tab-stops>
      </style:paragraph-properties>
    </style:style>
    <style:style style:name="P27" style:family="paragraph" style:parent-style-name="Standard">
      <style:paragraph-properties fo:margin-left="0.25in" fo:margin-right="0in" fo:text-align="justify" style:justify-single-word="false" fo:text-indent="0in" style:auto-text-indent="false">
        <style:tab-stops>
          <style:tab-stop style:position="2.5in"/>
        </style:tab-stops>
      </style:paragraph-properties>
    </style:style>
    <style:style style:name="P28" style:family="paragraph" style:parent-style-name="Standard">
      <style:paragraph-properties fo:margin-left="0.25in" fo:margin-right="0in" fo:text-indent="0in" style:auto-text-indent="false">
        <style:tab-stops>
          <style:tab-stop style:position="1.1252in"/>
        </style:tab-stops>
      </style:paragraph-properties>
    </style:style>
    <style:style style:name="P29" style:family="paragraph" style:parent-style-name="Standard">
      <style:paragraph-properties fo:margin-left="0.25in" fo:margin-right="0in" fo:text-indent="0in" style:auto-text-indent="false">
        <style:tab-stops>
          <style:tab-stop style:position="1.3752in"/>
        </style:tab-stops>
      </style:paragraph-properties>
    </style:style>
    <style:style style:name="P30" style:family="paragraph" style:parent-style-name="Standard" style:master-page-name="Standard">
      <style:paragraph-properties fo:text-align="justify" style:justify-single-word="false" style:page-number="auto"/>
    </style:style>
    <style:style style:name="T1" style:family="text">
      <style:text-properties style:font-name="Arial Narrow" fo:font-size="10pt" fo:language="sl" fo:country="SI" style:font-size-asian="10pt"/>
    </style:style>
    <style:style style:name="T2" style:family="text">
      <style:text-properties style:text-position="super 58%" style:font-name="Arial Narrow" fo:font-size="10pt" fo:language="sl" fo:country="SI"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ZAHODNA EVROPA</text:span></text:p>
      <text:p text:style-name="P20"/>
      <text:p text:style-name="P1"><text:span text:style-name="T1">SKUPNE ZNAČILNOSTI</text:span></text:p>
      <text:p text:style-name="P1"><text:span text:style-name="T1">A)družbenogeografske značilnosti</text:span></text:p>
      <text:list xml:id="list1775612981" text:style-name="WWNum1">
        <text:list-item>
          <text:p text:style-name="P2"><text:span text:style-name="T1">visoka stopnja urbanizacije</text:span></text:p>
        </text:list-item>
        <text:list-item>
          <text:p text:style-name="P2"><text:span text:style-name="T1">visoka stopnja gospodarskega razvoja</text:span></text:p>
        </text:list-item>
        <text:list-item>
          <text:p text:style-name="P2"><text:span text:style-name="T1">vse so bile pomembne kolonialne velesile</text:span></text:p>
        </text:list-item>
        <text:list-item>
          <text:p text:style-name="P2"><text:span text:style-name="T1">zahodnoevropska kultura</text:span></text:p>
        </text:list-item>
        <text:list-item>
          <text:p text:style-name="P2"><text:span text:style-name="T1">neenoten regionalni razvoj</text:span></text:p>
        </text:list-item>
      </text:list>
      <text:p text:style-name="P1"><text:span text:style-name="T1">B)naravnogeografske značilnosti</text:span></text:p>
      <text:list xml:id="list223303360456129" text:continue-numbering="true" text:style-name="WWNum1">
        <text:list-item>
          <text:p text:style-name="P2"><text:span text:style-name="T1">oceansko ponebje</text:span></text:p>
        </text:list-item>
        <text:list-item>
          <text:p text:style-name="P2"><text:span text:style-name="T1">lega ob atlantiku, lega na Z Evrope</text:span></text:p>
        </text:list-item>
        <text:list-item>
          <text:p text:style-name="P2"><text:span text:style-name="T1">ležijo na območju starejših kamnin</text:span></text:p>
        </text:list-item>
        <text:list-item>
          <text:p text:style-name="P2"><text:span text:style-name="T1">enotno narvano rastje (bil je listnati gozd, nato so ga izsekali, prst se je izprala, sedaj travniki)</text:span></text:p>
        </text:list-item>
        <text:list-item>
          <text:p text:style-name="P2"><text:span text:style-name="T1">plovnost rek</text:span></text:p>
        </text:list-item>
      </text:list>
      <text:p text:style-name="P1"><text:span text:style-name="T1">C)tipi obal</text:span></text:p>
      <text:list xml:id="list223303277306084" text:continue-numbering="true" text:style-name="WWNum1">
        <text:list-item>
          <text:p text:style-name="P2"><text:span text:style-name="T1">riaški tip – potopljena rečna dolina</text:span></text:p>
        </text:list-item>
        <text:list-item>
          <text:p text:style-name="P2"><text:span text:style-name="T1">estuarski tip – lijakasto potopljena rečna dolina (navzven odprta in tako daje prostor za izgradnjo pristanišč), pristanišča so na notranjo stran zaščitena; reke: Temza, Sena, Loara, Garona</text:span></text:p>
        </text:list-item>
        <text:list-item>
          <text:p text:style-name="P2"><text:span text:style-name="T1">deltasti tip – omogoča izgradnjo pristanišč in povezavo z notranjostjo; reke: Ren, Maas, Schelda</text:span></text:p>
        </text:list-item>
        <text:list-item>
          <text:p text:style-name="P2"><text:span text:style-name="T1">peščena akomulacijska obala – nasuta obala, morje je prineslo peščene sedimentacije, je nizka obala, značilne so peščene sipine in otoki; Belgija, Nizozemska, V Anglija</text:span></text:p>
        </text:list-item>
        <text:list-item>
          <text:p text:style-name="P2"><text:span text:style-name="T1">fjord – ledeniško preoblikovana potopljena dolina, ledeni pokrov je segal do J Velike Britanije, zato jih najdemo samo na Irskem in Škotskem</text:span></text:p>
        </text:list-item>
        <text:list-item>
          <text:p text:style-name="P2"><text:span text:style-name="T1">klif – tip visoke obale nastale z abrazijo (morje erodira, spodjeda) nastanejo strme stene; Irska, Velika Britanija, Francija</text:span></text:p>
        </text:list-item>
      </text:list>
      <text:p text:style-name="P1"><text:span text:style-name="T1">D)oceansko podnebje</text:span></text:p>
      <text:list xml:id="list223302573915892" text:continue-numbering="true" text:style-name="WWNum1">
        <text:list-item>
          <text:p text:style-name="P2"><text:span text:style-name="T1">celo leto pozitivna temperatura (januarska: cca 5°C, junijska pod 20°C), dež pada celo leto – ni suhih dob</text:span></text:p>
        </text:list-item>
      </text:list>
      <text:p text:style-name="P1"><text:span text:style-name="T1">E)relief</text:span></text:p>
      <text:list xml:id="list223302781177351" text:continue-numbering="true" text:style-name="WWNum1">
        <text:list-item>
          <text:p text:style-name="P2"><text:span text:style-name="T1">zgradbene enote – predkambrijski ščiti, stara grudasta gorovja (starejši paleozoik – kaledonsko gorovje), sredogorja (mlajši paleozoik – hercinsko gorovje), visokogorja (mladonagubana gorovja – terciar, kamnine so nastale v mezozoiku), planote, kotline, doline (kvartarni sedimenti)</text:span></text:p>
        </text:list-item>
        <text:list-item>
          <text:p text:style-name="P2"><text:span text:style-name="T1">pokrajinske enote – krajvna imena</text:span></text:p>
        </text:list-item>
        <text:list-item>
          <text:p text:style-name="P2"><text:span text:style-name="T1">v Z Evropi ni predkambrijskih delov, Evropa si po geoloških dobah sledi od S proti J (S prekambrij, J kvartar):<text:tab/></text:span></text:p>
        </text:list-item>
      </text:list>
      <text:p text:style-name="P3"><text:span text:style-name="T1"><text:tab/>- starejši paleozoik: Britansko otočje, Nizozemska, staro grudasto gorovje (Škotska)</text:span></text:p>
      <text:p text:style-name="P3"><text:span text:style-name="T1"><text:tab/>- mlajši plaeozoik: večji del Francije, Belgije, Luksemburga, J del Britanskega otočja; vsa sredogorja</text:span></text:p>
      <text:p text:style-name="P3"><text:span text:style-name="T1"><text:tab/>- terciar: alpidska gorstva (Pireneji, Alpe)</text:span></text:p>
      <text:p text:style-name="P3"><text:span text:style-name="T1"><text:tab/>- doline, ravnine, dna kotlin: nastalo s kvartarnimi sedimenti</text:span></text:p>
      <text:p text:style-name="P21"/>
      <text:p text:style-name="P3"><text:span text:style-name="T1">BRITANSKO OTOČJE</text:span></text:p>
      <text:p text:style-name="P3"><text:span text:style-name="T1">A)</text:span></text:p>
      <text:list xml:id="list223301857242746" text:continue-numbering="true" text:style-name="WWNum1">
        <text:list-item>
          <text:p text:style-name="P4"><text:span text:style-name="T1">Velika Britanija, Združeno kraljestvo Velike Britanije in S Irske</text:span></text:p>
        </text:list-item>
        <text:list-item>
          <text:p text:style-name="P4"><text:span text:style-name="T1">državi: Irska in VB</text:span></text:p>
        </text:list-item>
        <text:list-item>
          <text:p text:style-name="P4"><text:span text:style-name="T1">ostali otoki: Hebridi, Shetlandski otoki, Orkneyski otoki, kanalski otoki, Man</text:span></text:p>
        </text:list-item>
        <text:list-item>
          <text:p text:style-name="P4"><text:span text:style-name="T1">britansko otočje se od Evrope loči v zadnji ledeni dobi (s transgresijo)</text:span></text:p>
        </text:list-item>
      </text:list>
      <text:p text:style-name="P3"><text:span text:style-name="T1">B)Velika Britanija</text:span></text:p>
      <text:list xml:id="list223303005558540" text:continue-numbering="true" text:style-name="WWNum1">
        <text:list-item>
          <text:p text:style-name="P4"><text:span text:style-name="T1">upravne enote: Wales, Anglija. Škotska, Severna Irska</text:span></text:p>
        </text:list-item>
        <text:list-item>
          <text:p text:style-name="P6"><text:span text:style-name="T1">naravne enote: <text:tab/>- S Škotsko višavje</text:span></text:p>
        </text:list-item>
      </text:list>
      <text:p text:style-name="P5"><text:span text:style-name="T1"><text:tab/>- Škotsko nižavje (Edinburgh, Glasgow)</text:span></text:p>
      <text:p text:style-name="P5"><text:span text:style-name="T1"><text:tab/>- J Škotsko višavje</text:span></text:p>
      <text:p text:style-name="P5"><text:span text:style-name="T1"><text:tab/>- Penini</text:span></text:p>
      <text:p text:style-name="P5"><text:span text:style-name="T1"><text:tab/>- Kambrijsko gorovje (sovpada z Walesom)</text:span></text:p>
      <text:p text:style-name="P5"><text:span text:style-name="T1"><text:tab/>- Cornwall</text:span></text:p>
      <text:p text:style-name="P5"><text:span text:style-name="T1"><text:tab/>- nižinska Anglija (SV)</text:span></text:p>
      <text:p text:style-name="P5"><text:span text:style-name="T1"><text:tab/>- polotok Ulster (sovpada z S Irsko)</text:span></text:p>
      <text:list xml:id="list223302238304877" text:continue-numbering="true" text:style-name="WWNum1">
        <text:list-item>
          <text:p text:style-name="P8"><text:span text:style-name="T1">kmetijstvo: <text:tab/>- dva razloga za visoko razvitost; zgodnja industrijska (krepitev sekundarnega sektorja in gradnja mest) in agrarna <text:tab/>(uvajanje mehanizacije) revolucija ter kolonilna velesila</text:span></text:p>
        </text:list-item>
      </text:list>
      <text:p text:style-name="P7"><text:span text:style-name="T1"><text:tab/>- nizka Britanija – reliefno nizke pokrajine, intenzivno poljedelstvo (žita, krompir, sladkorna pesa)</text:span></text:p>
      <text:p text:style-name="P7"><text:span text:style-name="T1"><text:tab/>- visoka Britanija – blj strm relief, ekstenzivna živinoreja (meso in volna)</text:span></text:p>
      <text:p text:style-name="P7"><text:span text:style-name="T1"><text:tab/>- meja poteka po črti Leeds - Bristol</text:span></text:p>
      <text:p text:style-name="P7"><text:span text:style-name="T1"><text:tab/>- visoka stopnja mehanizacije, specializacijam, tržna usmeritev (večino predelajo sami in izvozijo)</text:span></text:p>
      <text:p text:style-name="P7"><text:span text:style-name="T1"><text:tab/>- majhen deleže zaposlenih v primarnem sektorju (3%)</text:span></text:p>
      <text:list xml:id="list223302307389433" text:continue-numbering="true" text:style-name="WWNum1">
        <text:list-item>
          <text:p text:style-name="P8"><text:span text:style-name="T1">industrija:<text:tab/>- stare industrijske panoge: metalurgija, tekstilna; domače surovine (premog, železova ruda), kolonialni imperij <text:tab/>(dovajanje surovin, ki jih na Otoku ni, bombaž), potrebe trga, industrijska revolucija</text:span></text:p>
        </text:list-item>
      </text:list>
      <text:p text:style-name="P7"><text:span text:style-name="T1"><text:tab/>- nove industrijske panoge: pojavi se po 2. sv. vojni; razlogi: menjava energetskih virov, konkurenca v svetu</text:span></text:p>
      <text:p text:style-name="P7"><text:soft-page-break/><text:span text:style-name="T1"><text:tab/>- fenomen Cambridge: eden prvih industrijskih parkov, proizvodnja hi-tech industrije (letalska, elektronska, <text:tab/>farmacevtska, telekomunikacije...); razvil se je zaradi bližine starega univerzitetnega središča (visokokvalificirana <text:tab/>delovna sila)</text:span></text:p>
      <text:list xml:id="list223302133498171" text:continue-numbering="true" text:style-name="WWNum1">
        <text:list-item>
          <text:p text:style-name="P10"><text:span text:style-name="T1">prebivalstvo:<text:tab/>- neenakomerna poselitev (90% prebivalstva živi v nižinski Angliji, ostale pokrajine so redko poseljene), nastanek <text:tab/>mest ob surovinah, beg ljudi s podeželja</text:span></text:p>
        </text:list-item>
      </text:list>
      <text:p text:style-name="P9"><text:span text:style-name="T1"><text:tab/>- visoka stopnja urbanizacije, 92%</text:span></text:p>
      <text:p text:style-name="P9"><text:span text:style-name="T1"><text:tab/>- povezava mest v aglomeracije; Veliki London (7-10 miljonov), funkcije: sedež vlade in parlamenta, industrijsko <text:tab/>mesto, terciarni sektor, (trgovina, šolstvo, kultura), pristanišče, center zavarovlništva, banćništva, borze, trgovsko <text:tab/>središče</text:span></text:p>
      <text:list xml:id="list223302264893647" text:continue-numbering="true" text:style-name="WWNum1">
        <text:list-item>
          <text:p text:style-name="P10"><text:span text:style-name="T1">evropredor: 50 km dolg predor pod Rokavskim prelivom med Francijo in VB, zgrajen je bil zato, da bi olajšal komunikacijo med Evropsko unijo in Otokom, saj je lega na otoku postala negativna; pozitivno: poslovnemu svetu je olajšač komunikacijo in prometne povezave, tudi turistom; negativno: olajšal je komunikacijo samo med VB in Francijo (ne celotno Unijo), ne posluje s profitom; vlak je elektrificiran, avtovlak, ekološko nesporno</text:span></text:p>
        </text:list-item>
        <text:list-item>
          <text:p text:style-name="P12"><text:span text:style-name="T1">severnoirsko vprašanje: <text:tab/>- nacionalno – Irci niso prizanani kot enakovreden narod ali manjšina, Britanci jih zatirajo</text:span></text:p>
        </text:list-item>
      </text:list>
      <text:p text:style-name="P11"><text:span text:style-name="T1"><text:tab/>- versko – Irci so katoliki, Britanci pa protestanti; večina S Ircev je tudi protestantov</text:span></text:p>
      <text:p text:style-name="P11"><text:span text:style-name="T1"><text:tab/>- gospodarsko – Irci imajo slabši položaj v družbi</text:span></text:p>
      <text:p text:style-name="P11"><text:span text:style-name="T1">E)Irska (3,5 miljona)</text:span></text:p>
      <text:list xml:id="list223303025142104" text:continue-numbering="true" text:style-name="WWNum1">
        <text:list-item>
          <text:p text:style-name="P10"><text:span text:style-name="T1">naravni pogoji – staroplaeozojska zgradba, »zeleni otok«, travniki, hladno oceansko podnebje, klifi, fjordi, ledeniško preoblikovana (morenski material, jezera), popolnoma brez surovin (samo šota)</text:span></text:p>
        </text:list-item>
        <text:list-item>
          <text:p text:style-name="P10"><text:span text:style-name="T1">kmetijstvo – zaradi naravnih razmer je razvita živinoreja: ekstenzivna, tržno usmerjena, ovčjereja, govedoreja; intenzivna mlečna živinoreja je nastala sam v okolici večjih mest</text:span></text:p>
        </text:list-item>
        <text:list-item>
          <text:p text:style-name="P10"><text:span text:style-name="T1">industrija – se ni razvila zaradi pomanjkanja surovin in kolonialnega statusa (ko je bila v svetu industrijska revolucija so bili oni kolonija, neodvisni postanejo šele 1937); razvoj se začne po 2. sv. vojni, delno tudi pomoč EU (cenena delovna sila); prehrambena, elektrotehnična, petrokemična (nova industrija)</text:span></text:p>
        </text:list-item>
        <text:list-item>
          <text:p text:style-name="P10"><text:span text:style-name="T1">izseljevanje – dve fazi: 19.st. krompirjeva lakota (irsko zapustijo 4. miljoni ljudi, krompir je napadla bolezen, premalo hrane), med obema vojnama (neurejena politična situacija, slabo gospodarsko stanje, problem lastništva zemlje, izselijo se več kot 4. miljoni ljudi); v tujini živi okoli 16 miljonov Ircev</text:span></text:p>
        </text:list-item>
        <text:list-item>
          <text:p text:style-name="P10"><text:span text:style-name="T1">Dublin, Cork</text:span></text:p>
        </text:list-item>
      </text:list>
      <text:p text:style-name="P9"><text:span text:style-name="T1">F)Benelux</text:span></text:p>
      <text:list xml:id="list223301924047373" text:continue-numbering="true" text:style-name="WWNum1">
        <text:list-item>
          <text:p text:style-name="P14"><text:span text:style-name="T1">naravne enote:<text:tab/>- Ardeni – del hercinskega sredogorja (mlajši paleozoik), veliko črnega premoga in železove rude</text:span></text:p>
        </text:list-item>
      </text:list>
      <text:p text:style-name="P13"><text:span text:style-name="T1"><text:tab/>- geesti – peščeno prodnati nanosi, rečno ledeniški sedimenti, ki so valovito nanešeni; ustvarile so jih reke, ki so <text:tab/>prišle izpod ledenikov in nanašale nanose, ponekod tudi puhlica; glavna poljedelska regija</text:span></text:p>
      <text:p text:style-name="P13"><text:span text:style-name="T1"><text:tab/>- marši – ko je morje odlagalo sedimente, se je zato kopno širilo v morje, morje sedimetnov ni več doseglo, <text:tab/>posušili so se in nastali marši; marše lahko spremenijo v polderje (ob morju zgradijo obrambni nasip, marš se <text:tab/>umetno izsuši, zgradijo vodne črpalke (da črpajo podtalnico, ker so pod nivojem morja) in namakalne jarke), <text:tab/>polderje uporabljajo za živinorejske namene</text:span></text:p>
      <text:p text:style-name="P13"><text:span text:style-name="T1"><text:tab/>- vatenska (akomulacijska) obala – nizka peščena obala, je pd vplivom plimovanja, ni gospodarske izrabe; plima <text:tab/>maršov ne doseže</text:span></text:p>
      <text:list xml:id="list223303294151912" text:continue-numbering="true" text:style-name="WWNum1">
        <text:list-item>
          <text:p text:style-name="P8"><text:span text:style-name="T1">skupne družbene značilnosti: tri države se po vojni povežejo v gospodarsko unijo (medsebojni sporazum o gospodarskem dopolnjevanju, vsaka država se usmeri na svoje področje in si nato izmenjavajo dobrine), so na prvem mestu po življenjskem standardu (nizke cene, visoki prihodki), največja gostota prebivalstva (NL 470 ljudi/km</text:span><text:span text:style-name="T2">2</text:span><text:span text:style-name="T1">); ravninske dežele, lega ob Atlantiku, kolonialne velesile; avtohtoni narodi (Flamci, Valonci, Luksemburžani, Nizozemci, Frizijci, Nemci</text:span></text:p>
        </text:list-item>
      </text:list>
      <text:p text:style-name="P7"><text:span text:style-name="T1">G)Belgija</text:span></text:p>
      <text:list xml:id="list223301734061816" text:continue-numbering="true" text:style-name="WWNum1">
        <text:list-item>
          <text:p text:style-name="P8"><text:span text:style-name="T1">industrija:<text:tab/>- stara industrija (valonska regija) – razvije se v času industrijske revolucije na območju Ardenov, usmerjenost v <text:tab/>metalurgijo in strojno industrijo, uspešna do 2. sv. vojne (pride do konkurence, pomanjkanja surovin)</text:span></text:p>
        </text:list-item>
      </text:list>
      <text:p text:style-name="P7"><text:span text:style-name="T1"><text:tab/>- nova industrija (flamska regija) – zgradili so jo na novih lokacijah, kjer je veliko pristanišč (pomembna za transport <text:tab/>surovin), sodobne panoge (kemična, električna, prehrambena...); Antwerpen, Gent, Brugge, Bruselj (ima razvito <text:tab/>industrijo tudi v prejšnjem obdoblju)</text:span></text:p>
      <text:p text:style-name="P7"><text:span text:style-name="T1"><text:tab/>- posodabljanje stare industrije – po letu 1970, umiri napetosti med narodoma</text:span></text:p>
      <text:list xml:id="list223303239243332" text:continue-numbering="true" text:style-name="WWNum1">
        <text:list-item>
          <text:p text:style-name="P16"><text:span text:style-name="T1">nacionalna sestava:<text:tab/>- priznanje obeh narodov, dvojezičnost</text:span></text:p>
        </text:list-item>
      </text:list>
      <text:p text:style-name="P26"><text:span text:style-name="T1"><text:tab/>- flamčina in valonščina – notranja avtonomija, lahko razvijeta svoje šolstvo, na zunaj so gospodarsko <text:tab/>enotna država</text:span></text:p>
      <text:p text:style-name="P15"><text:span text:style-name="T1"><text:tab/>- Bruselj – dvojezično območje, »srce Evrope« (sedež NATA in EU)</text:span></text:p>
      <text:p text:style-name="P15"><text:span text:style-name="T1"><text:tab/>- velika stopnja urbanizacije 96%</text:span></text:p>
      <text:p text:style-name="P15"><text:span text:style-name="T1"><text:tab/>- vso zgodovino so propagirali industrijo, ne pa kmetijstvo</text:span></text:p>
      <text:p text:style-name="P15"><text:span text:style-name="T1">H)Nizozemska</text:span></text:p>
      <text:list xml:id="list223301860506190" text:continue-numbering="true" text:style-name="WWNum1">
        <text:list-item>
          <text:p text:style-name="P8"><text:span text:style-name="T1">poselitev:<text:tab/>- visoka gostota poselitve</text:span></text:p>
        </text:list-item>
      </text:list>
      <text:p text:style-name="P7"><text:span text:style-name="T1"><text:tab/>- mestno območje Randstad Holland - <text:s/>povezalo se je več mest v konurbacijo (mesta si razdelijo funkcije); Amsterdam <text:tab/>(glavno mesto, nobene vladne ustanove; Kulturno, poslovno, finančno in turistično središče), Haag (sedež vlade in <text:tab/>parlamenta), Rotterdam (pristaniško in industrijsko mesto, največje svetovno pristanišče – Europort), Utrecht <text:tab/>(univerzitetno središče, raziskovalni inštituti)</text:span></text:p>
      <text:list xml:id="list223303191356350" text:continue-numbering="true" text:style-name="WWNum1">
        <text:list-item>
          <text:p text:style-name="P8"><text:span text:style-name="T1">kmetijstvo:<text:tab/>- specializacija, produktivnost, tržna usmerjenost, najvišji ha donosi</text:span></text:p>
        </text:list-item>
      </text:list>
      <text:p text:style-name="P7"><text:span text:style-name="T1"><text:tab/>- panoge: vrtnarstvo (cvetličarstvo, zelenjava), poljedelstvo (žita, krompir, sladkorna pesa, ječmen, pšenica), <text:tab/>specializirana mlečna živinoreja</text:span></text:p>
      <text:p text:style-name="P7"><text:soft-page-break/><text:span text:style-name="T1"><text:tab/>- vrtnarstvo – je samostojna panoga, značilni so umetni rastlinjaki (steklenjaki), usmerjeni so v proizvodnjo cvetja in <text:tab/>zelenjave; najbolj produktivni, največji ha donosi, umetna klima, visoka specilazacija in mehanizacija; računalniško <text:tab/>vodeni</text:span></text:p>
      <text:list xml:id="list223303251328300" text:continue-numbering="true" text:style-name="WWNum1">
        <text:list-item>
          <text:p text:style-name="P4"><text:span text:style-name="T1">polderji:<text:tab/>- zuiderski zaliv – S od Amsterdama, pregradili so Severno morje, izsušujejo še 100 let in tako pridobivajo nove površine</text:span></text:p>
        </text:list-item>
      </text:list>
      <text:p text:style-name="P3"><text:span text:style-name="T1"><text:tab/>- delta projekt – polderje so z izuševanjem dobili že prej, a so jih poplave in plima uničili; ta projekt so začeli izvajati, da <text:tab/>bi ponovno usposobili polderje (povišali in utrtdili so nasipe in uredili kanale)</text:span></text:p>
      <text:p text:style-name="P3"><text:span text:style-name="T1"><text:tab/>- na polderjih je 40% Nizozemske, delajo jih od 14.st.</text:span></text:p>
      <text:p text:style-name="P3"><text:span text:style-name="T1">I)Luksemburg</text:span></text:p>
      <text:list xml:id="list223303459061581" text:continue-numbering="true" text:style-name="WWNum1">
        <text:list-item>
          <text:p text:style-name="P8"><text:span text:style-name="T1">v celoti leži v Ardenih</text:span></text:p>
        </text:list-item>
        <text:list-item>
          <text:p text:style-name="P8"><text:span text:style-name="T1">prebivalstvo je v glavnem germansko, francoski priseljenci</text:span></text:p>
        </text:list-item>
        <text:list-item>
          <text:p text:style-name="P8"><text:span text:style-name="T1">gospodarstvo – osnova je jeklarstvo, ki se je razvilo zaradi domače železove rude in uvoženega črnega premoga</text:span></text:p>
        </text:list-item>
        <text:list-item>
          <text:p text:style-name="P8"><text:span text:style-name="T1">današnji razvoj je povezan z razvojem turizma in dejstvom, da je luksemburg finančno središče (ugodna davčna politika)</text:span></text:p>
        </text:list-item>
      </text:list>
      <text:p text:style-name="P15"><text:span text:style-name="T1">J)Francija</text:span></text:p>
      <text:list xml:id="list223301775038706" text:continue-numbering="true" text:style-name="WWNum1">
        <text:list-item>
          <text:p text:style-name="P16"><text:span text:style-name="T1">Francija je Z evropska država, ker večjidel ozemlja leži v atlantskem delu Evrope, gospodarsko jedro (Pariz) je v atlantskem selu, ima zahodnoevropsko kulturo</text:span></text:p>
        </text:list-item>
        <text:list-item>
          <text:p text:style-name="P18"><text:span text:style-name="T1">naravnogeografske značilnosti:<text:tab/>- oceansko ponebje – ravnine, listnati gozd</text:span></text:p>
        </text:list-item>
      </text:list>
      <text:p text:style-name="P17"><text:span text:style-name="T1"><text:tab/>- prehodno celinsko podnebje – sredogorja, mešani gozd</text:span></text:p>
      <text:p text:style-name="P17"><text:span text:style-name="T1"><text:tab/>- sredozemske podnebje – zimzeleni listnati gozd</text:span></text:p>
      <text:p text:style-name="P17"><text:span text:style-name="T1"><text:tab/>- gorsko podnebje – gariga (nizko zeliščno rastje), višinski rastlinski pasovi</text:span></text:p>
      <text:list xml:id="list223302196718217" text:continue-numbering="true" text:style-name="WWNum1">
        <text:list-item>
          <text:p text:style-name="P19"><text:span text:style-name="T1">geološke enote in pokrajinska imena:<text:tab/>- hercinska sredogorja iz mlajšega paleozoika – Centralni masiv, Vogezi, Ardeni, <text:tab/>Normandija, Bretanja; hribovit relief, pokrajine bogate z rudami</text:span></text:p>
        </text:list-item>
      </text:list>
      <text:p text:style-name="P27"><text:span text:style-name="T1"><text:tab/>- visokogorja – Alpe in Pireneji; zgrajene so iz karbonatnih kamnin, ni surovin</text:span></text:p>
      <text:p text:style-name="P27"><text:span text:style-name="T1"><text:tab/>- nižavja, rečne doline in kotline, zatrpane s kvartarnimi naplavinami – Pariška kotlina, <text:tab/>Flamsko nižavje, Alzacija, Ronsko-Sonsko podolje, Akvitanija</text:span></text:p>
      <text:list xml:id="list223303336630966" text:continue-numbering="true" text:style-name="WWNum1">
        <text:list-item>
          <text:p text:style-name="P10"><text:span text:style-name="T1">prebivalstvo:<text:tab/>- Francija je redkeje poseljena od Beneluxa in ima tudi nižjo stopnjo urbanizacije (70%)</text:span></text:p>
        </text:list-item>
      </text:list>
      <text:p text:style-name="P9"><text:span text:style-name="T1"><text:tab/>- neenakomerno poseljena (zgostitev v Pariški kotlini), bolj poseljene so nižine, hribovja so neposeljena</text:span></text:p>
      <text:p text:style-name="P9"><text:span text:style-name="T1"><text:tab/>- etnično ni homogena država, veliko avtohtonih držav in tujcev</text:span></text:p>
      <text:p text:style-name="P9"><text:span text:style-name="T1"><text:tab/>- manjšine: Korzičani, Alzačani, Flamci, Bretonci, Baski, Provansalci, Katalonci</text:span></text:p>
      <text:p text:style-name="P9"><text:span text:style-name="T1"><text:tab/>- tujci – priselili so se na delo, Francija se je industrijsko razvila v 19. st. (Italjani, Španci, Portugalci), delali so v <text:tab/>industriji in rudnikih; Francija je potrebovala veliko delovne sile tudi zato, ker se je zapletala v vojne; kasneje so se <text:tab/>tujci priseljevali iz kolonij; Portugalci, Alžirci, Maročani, Turki, Italjani in Jugosovani; problem je, da tujci vzdržujejo <text:tab/>naravni prirastek</text:span></text:p>
      <text:list xml:id="list223301938328656" text:continue-numbering="true" text:style-name="WWNum1">
        <text:list-item>
          <text:p text:style-name="P14"><text:span text:style-name="T1">gospodarstvo:<text:tab/>- heterogeno gospodarstvo (država ni specializirana v eno panogo, ampak v vse približno enako)</text:span></text:p>
        </text:list-item>
        <text:list-item>
          <text:p text:style-name="P8"><text:span text:style-name="T1">kmetijstvo:<text:tab/>- posodobljeno, samooskrbne polikulturne kmetije do 2. sv. vojne, potem jih tržno usmerijo; podkrepljeno je s <text:tab/>prehrambeno industrijo, kmetje vedo v naprej, da bo njihov pridelek odkupljen; pogojeno je s podnebjem</text:span></text:p>
        </text:list-item>
      </text:list>
      <text:p text:style-name="P7"><text:span text:style-name="T1"><text:tab/>- v hribovitih pokrajinah je živinoreja (pašna, ponekod mlečna)</text:span></text:p>
      <text:p text:style-name="P7"><text:span text:style-name="T1"><text:tab/>- nižine so usmerjene v proivodno žit (sladkorna pesa), industrijskih in krmnih rastlin</text:span></text:p>
      <text:p text:style-name="P7"><text:span text:style-name="T1"><text:tab/>- Akvitanija – je polikulturna, kmetije so specializirane</text:span></text:p>
      <text:p text:style-name="P7"><text:span text:style-name="T1"><text:tab/>- vinogradniške pokrajine – Šampanja, Alzacija, Burgundija, Provansa, dolina Loare</text:span></text:p>
      <text:p text:style-name="P7"><text:span text:style-name="T1"><text:tab/>- francosko kmetijstvo je pomembno v EU, v kmetijstvu ima veliko zaposlenih, ker je bila dolgo centralizirana</text:span></text:p>
      <text:list xml:id="list1280211480" text:style-name="WWNum2">
        <text:list-item>
          <text:p text:style-name="P22"><text:span text:style-name="T1">industrija:<text:tab/>- stara industrija - temelji na premogu in železovi rudi </text:span></text:p>
        </text:list-item>
      </text:list>
      <text:p text:style-name="P28"><text:span text:style-name="T1"><text:tab/>- nova industrija se razvije po 2. sv. vojni, problem v oskrbi z energijo (HE je v Alpah, Pirenejih in Centralnem masivu, <text:tab/>a je ni dovolj), zato pridobivanje energije temelji na JE, je zato ekološko čista</text:span></text:p>
      <text:p text:style-name="P28"><text:span text:style-name="T1"><text:tab/>- <text:s/>hi-tech industrija (avtomobilska, letalska, farmacevtska, vesoljska)</text:span></text:p>
      <text:list xml:id="list223301430976653" text:continue-numbering="true" text:style-name="WWNum2">
        <text:list-item>
          <text:p text:style-name="P24"><text:span text:style-name="T1">turizem:<text:tab/>- sredozemska obala – Azurna obala (Nica, Cannes, St. Tropez), Korzika; razvila sta se navtični in klasični turizem</text:span></text:p>
        </text:list-item>
      </text:list>
      <text:p text:style-name="P23"><text:span text:style-name="T1"><text:tab/>- Pariz – kulturno-zgodovinski turizem</text:span></text:p>
      <text:p text:style-name="P23"><text:span text:style-name="T1"><text:tab/>- Alpe – usmerjen v zimske športe, pdobno razvijejo v Pirenejih</text:span></text:p>
      <text:list xml:id="list223302783269885" text:continue-numbering="true" text:style-name="WWNum2">
        <text:list-item>
          <text:p text:style-name="P25"><text:span text:style-name="T1">decentralizacija:<text:tab/>- Pariz je postal preobremenjen, zato so ga konec 70ih začeli razbremenjevati</text:span></text:p>
        </text:list-item>
      </text:list>
      <text:p text:style-name="P29"><text:span text:style-name="T1"><text:tab/>- gospodarska in prebivalstevna razbremenitev – okrepitev ostalih centrov (mest) ali prestavitev prestolnice <text:tab/>(Brasil); v Franciji so okrepili 8 obstoječih mest, da so se vse regije podobno razvile, te centre so nato prometno <text:tab/>povezali z Parizom, vanje pa namestili sodobno industrijo in terciarne panoge (Lyon, Marseille, Toulouse, <text:tab/>Bordeaux, Nantes, Metz, Lille, Strasbourg)</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Narrow" fo:font-family="'Arial Narrow'"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127" meta:word-count="1848" meta:character-count="13167" meta:non-whitespace-character-count="1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