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835in" fo:margin-bottom="0.0835in" loext:contextual-spacing="false" fo:text-align="center" style:justify-single-word="false" fo:padding="0.0138in" fo:border="0.74pt solid #000000"/>
    </style:style>
    <style:style style:name="P2" style:family="paragraph" style:parent-style-name="Standard">
      <style:paragraph-properties fo:margin-top="0.0835in" fo:margin-bottom="0.0835in" loext:contextual-spacing="false" fo:text-align="center" style:justify-single-word="false"/>
      <style:text-properties fo:font-size="14pt" style:text-underline-style="solid" style:text-underline-width="auto" style:text-underline-color="font-color" fo:font-weight="bold" style:font-size-asian="14pt" style:font-weight-asian="bold"/>
    </style:style>
    <style:style style:name="P3" style:family="paragraph" style:parent-style-name="Standard">
      <style:paragraph-properties fo:margin-top="0.0835in" fo:margin-bottom="0.0835in" loext:contextual-spacing="false" fo:text-align="center" style:justify-single-word="false"/>
      <style:text-properties fo:font-size="14pt" fo:font-weight="bold" style:font-size-asian="14pt" style:font-weight-asian="bold"/>
    </style:style>
    <style:style style:name="P4" style:family="paragraph" style:parent-style-name="Standard">
      <style:paragraph-properties fo:margin-top="0.0835in" fo:margin-bottom="0.0835in" loext:contextual-spacing="false" fo:text-align="justify" style:justify-single-word="false"/>
      <style:text-properties fo:font-size="12pt" fo:font-weight="bold" style:font-size-asian="12pt" style:font-weight-asian="bold"/>
    </style:style>
    <style:style style:name="P5" style:family="paragraph" style:parent-style-name="Standard">
      <style:paragraph-properties fo:margin-top="0.0835in" fo:margin-bottom="0.0835in" loext:contextual-spacing="false" fo:text-align="justify" style:justify-single-word="false"/>
    </style:style>
    <style:style style:name="P6" style:family="paragraph" style:parent-style-name="Standard" style:list-style-name="WWNum1">
      <style:paragraph-properties fo:margin-top="0.0835in" fo:margin-bottom="0.0835in" loext:contextual-spacing="false" fo:text-align="justify" style:justify-single-word="false"/>
    </style:style>
    <style:style style:name="P7" style:family="paragraph" style:parent-style-name="Standard">
      <style:paragraph-properties fo:margin-top="0.0835in" fo:margin-bottom="0.0835in" loext:contextual-spacing="false" fo:text-align="center" style:justify-single-word="false" fo:padding="0.0138in" fo:border="2.24pt solid #000000"/>
    </style:style>
    <style:style style:name="P8" style:family="paragraph" style:parent-style-name="Standard">
      <style:paragraph-properties fo:margin-top="0.0835in" fo:margin-bottom="0.0835in" loext:contextual-spacing="false" fo:text-align="justify" style:justify-single-word="false" fo:padding="0.0138in" fo:border="2.24pt solid #000000"/>
    </style:style>
    <style:style style:name="P9" style:family="paragraph" style:parent-style-name="Standard" style:master-page-name="Standard">
      <style:paragraph-properties fo:margin-top="0.0835in" fo:margin-bottom="0.0835in" loext:contextual-spacing="false" fo:text-align="center" style:justify-single-word="false" style:page-number="auto" fo:padding="0.0138in" fo:border="0.74pt solid #000000">
        <style:tab-stops>
          <style:tab-stop style:position="0.2957in"/>
        </style:tab-stops>
      </style:paragraph-properties>
    </style:style>
    <style:style style:name="P10" style:family="paragraph" style:parent-style-name="Standard">
      <style:paragraph-properties fo:margin-left="0.1972in" fo:margin-right="0in" fo:margin-top="0.0835in" fo:margin-bottom="0.0835in" loext:contextual-spacing="false" fo:text-align="justify" style:justify-single-word="false" fo:text-indent="0in" style:auto-text-indent="false"/>
    </style:style>
    <style:style style:name="P11" style:family="paragraph" style:parent-style-name="Standard">
      <style:paragraph-properties fo:margin-left="0.1972in" fo:margin-right="0in" fo:margin-top="0.0835in" fo:margin-bottom="0.0835in" loext:contextual-spacing="false" fo:line-height="150%" fo:text-align="justify" style:justify-single-word="false" fo:text-indent="0in" style:auto-text-indent="false"/>
    </style:style>
    <style:style style:name="P12" style:family="paragraph" style:parent-style-name="Standard">
      <style:paragraph-properties fo:margin-left="0.1972in" fo:margin-right="0in" fo:margin-top="0.0835in" fo:margin-bottom="0.0835in" loext:contextual-spacing="false" fo:line-height="150%" fo:text-align="justify" style:justify-single-word="false" fo:text-indent="0in" style:auto-text-indent="false"/>
      <style:text-properties fo:font-size="12pt" fo:font-weight="bold" style:font-size-asian="12pt" style:font-weight-asian="bold"/>
    </style:style>
    <style:style style:name="P13" style:family="paragraph" style:parent-style-name="Standard">
      <style:paragraph-properties fo:margin-left="0.1972in" fo:margin-right="0in" fo:margin-top="0.0835in" fo:margin-bottom="0.0835in" loext:contextual-spacing="false" fo:text-align="justify" style:justify-single-word="false" fo:text-indent="0in" style:auto-text-indent="false"/>
      <style:text-properties fo:font-size="12pt" fo:font-weight="bold" style:font-size-asian="12pt" style:font-weight-asian="bold"/>
    </style:style>
    <style:style style:name="T1" style:family="text">
      <style:text-properties fo:font-size="18pt" fo:font-weight="bold" style:font-size-asian="18pt" style:font-weight-asian="bold"/>
    </style:style>
    <style:style style:name="T2" style:family="text">
      <style:text-properties fo:font-size="12pt" fo:font-weight="bold" style:font-size-asian="12pt" style:font-weight-asian="bold"/>
    </style:style>
    <style:style style:name="T3" style:family="text">
      <style:text-properties fo:font-size="12pt" style:text-underline-style="solid" style:text-underline-width="auto" style:text-underline-color="font-color" fo:font-weight="bold" style:font-size-asian="12pt" style:font-weight-asian="bold"/>
    </style:style>
    <style:style style:name="T4" style:family="text">
      <style:text-properties fo:font-size="14pt" fo:font-weight="bold" style:font-size-asian="14pt" style:font-weight-asian="bold"/>
    </style:style>
    <style:style style:name="T5" style:family="text">
      <style:text-properties style:text-position="super 58%" fo:font-size="14pt" fo:font-weight="bold" style:font-size-asian="14pt" style:font-weight-asian="bold"/>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Pojem Zahodna Evropa in njene naravnogeografske značilnosti</text:span></text:p>
      <text:p text:style-name="P2"/>
      <text:p text:style-name="P1"><text:span text:style-name="T2">Pojem Zahodna Evropa</text:span></text:p>
      <text:p text:style-name="P4"/>
      <text:list xml:id="list2698078407" text:style-name="WWNum1">
        <text:list-item>
          <text:p text:style-name="P6"><text:span text:style-name="T2">v družbenogeografsko regijo Zahodna Evropa uvrščamo Irsko, Veliko Britanijo, Francijo, Belgijo, Nizozemsko in Luksemburg</text:span></text:p>
        </text:list-item>
        <text:list-item>
          <text:p text:style-name="P6"><text:span text:style-name="T2">skupne značilnosti teh držav so: lega ob atlantskem ocenau, oceansko podnebje, stara industrializacija, zahodnoevropska kultura, visoka gospodarska razvitost, moderna tehnologija, postindustrijska družba</text:span></text:p>
        </text:list-item>
        <text:list-item>
          <text:p text:style-name="P6"><text:span text:style-name="T2">pomembno vlogo pri gospodarskem razvoju so imeli naslednji dejavniki: britanski in francoski kolonialni imeperij, industrijska revolucija ob koncu 18. stoletja, prometna lega ob Atlantiku in Renu, uspešno prilagajanje sodobnim tržnim zakonitostim</text:span></text:p>
        </text:list-item>
        <text:list-item>
          <text:p text:style-name="P6"><text:span text:style-name="T2">države Zahodne Evrope pa se srečujejo tudi z nekaterimi problemi: neenakomeren regionalni razvoj, zgostitev industrije v glavnih mestih, velikih pristaniščih in na starih industrijskih območjih</text:span></text:p>
        </text:list-item>
        <text:list-item>
          <text:p text:style-name="P6"><text:span text:style-name="T2">v Zahodni Evropi najdemo sedeže številnih svetovnih in evropskih instutucij: Pariz (UNESCO-izobraževanje, znanost in kultura), London (IMCO-medvladna pomorska posvetovalna organizacija), Bruselj (Evropski parlament, Evropska komisija), NATO (Severnoatlanska zveza), Luxemburg (Evropska invseticijska banka), ...</text:span></text:p>
        </text:list-item>
        <text:list-item>
          <text:p text:style-name="P6"><text:span text:style-name="T2">skupaj z Nemčijo imajo države Zahodne Evrope vodilno vlogo v Evropski uniji, prav tako sodijo med gospodarsko najmočnejše države sveta, pomembno vlogo pa imajo tudi v svetovni trgovini</text:span></text:p>
        </text:list-item>
        <text:list-item>
          <text:p text:style-name="P6"><text:span text:style-name="T2">Velika Britanija ima vodilno vlogo v Commonwealthu (Britanska skupnost narodov), Francija pa v t.i. frankofonski skupnosti (skupnost francosko govorečih držav, kjer gre za kulturnopolitično povezanost nekdanjih francoskih kolonij in Francije)</text:span></text:p>
        </text:list-item>
      </text:list>
      <text:p text:style-name="P4"/>
      <text:p text:style-name="P10"><text:span text:style-name="T2">Karta v knjigi na strani 61 nam prikazuje francosko skupnost in območja, kjer prevladuje francoski jezik!</text:span></text:p>
      <text:p text:style-name="P4"/>
      <text:p text:style-name="P11"><text:soft-page-break/><text:span text:style-name="T3">Britanski Commonwealth (Britanska skupnost narodov)</text:span></text:p>
      <text:p text:style-name="P11"><text:span text:style-name="T2">Gre za mednarodno skupnost držav, v katero so vključeni Združeno kraljestvo in nekdanje kolonije britanskega kolonialnega imeprija. Vse članice so samostojne države na vseh področjih notranje in zunanje politike, vendar je iz zgodovinskih razlogov britanski monarh simbol njihove prostovoljne vključitve v skupnost in ga priznavajo za vodjo Commonwealtha. Izraz Britanski Commonwealth se je uveljavil po prvi svetovni vojni, ko se je spremenil položaj dominionov (izraz, ki so ga od leta 1867 do 1947 uporabljali za poimenovanje dežel britanskega kolonialnega imperija, ki so imele delno avtonomijo; po drugi svetovni vojni je pojem dominiona zastarel, saj so bile v Britanski Commonwealth vključene države, ki so bile samostojne republike in niso dolgovale zvestobe kroni), potem ko so Veliki Britaniji ponudili vojaško pomoč. S krono jih je poslej vezala le še uradna obljuba zvestobe. Leta 1945 so Britanski Commonwealth sestavljale države, v katerih je prevladovalo belo prebivalstvo. S priznanjem samostojnosti Indiji, Pakistani in Burmi leta 1947 se je sestava Commonwealtha spremenila. Nekaj držav je izstopilo iz Commenwealtha, med njimi leta 1947 Burma, leta 1949 Republika Irska, leta 1972 Pakistan in leta 1987 Fidži. Južnoafriška republika je izstopila leta 1961, ker so druge članice nasprotovale njeni politiki apartheida. </text:span></text:p>
      <text:p text:style-name="P11"><text:span text:style-name="T2">V 50. letih so se v Veliki Britaniji začele krepiti zahteve po odpravi možnosti svobodnega priseljevanja prebivalstva iz držav Commonwealtha. Samo leta 1959 se jih je priselilo 115 000, večinoma iz Zahodne Indije, Indije in Pakistana, zato so po letu 1962 z vrsto zakonskih ukrepov nadaljne priseljevanje omejili. </text:span></text:p>
      <text:p text:style-name="P11"><text:span text:style-name="T2">Z rednimi konferencami ter zaradi povezav na finančnem in kulturnem področju se ohranja enotnost članic Commonwealtha. Prebivalcev držav članic Commonwealtha je 1/4 vsega človeštva.</text:span></text:p>
      <text:p text:style-name="P12"/>
      <text:p text:style-name="P1"><text:span text:style-name="T2">Naravnogeografske značilnosti Zahodne Evrope</text:span></text:p>
      <text:p text:style-name="P4"><text:soft-page-break/></text:p>
      <text:list xml:id="list223908290044821" text:continue-numbering="true" text:style-name="WWNum1">
        <text:list-item>
          <text:p text:style-name="P6"><text:span text:style-name="T2">v geološki zgradbi in reliefu prevladujejo strara grudasta gorovja, nastala s kaledonsko in hercinsko orogenezo, ter vmesne kotline in doline prekrite z mlajšimi sedimenti</text:span></text:p>
        </text:list-item>
      </text:list>
      <text:p text:style-name="P4"/>
      <text:p text:style-name="P5"><text:span text:style-name="T2"><text:s text:c="5"/>Kaj je orogeneza? proces gorotvornosti</text:span></text:p>
      <text:p text:style-name="P4"/>
      <text:list xml:id="list223908131138600" text:continue-numbering="true" text:style-name="WWNum1">
        <text:list-item>
          <text:p text:style-name="P6"><text:span text:style-name="T2">nahajališča črnega premoga v hercinskih gorstvih so bila osnova za začetek industrializacije v Angliji in Belgiji, ravninski svet pa je vplival na razvoj kmetijstva (Nizozemska, Anglija, Irska)</text:span></text:p>
        </text:list-item>
        <text:list-item>
          <text:p text:style-name="P6"><text:span text:style-name="T2">značilni tipi obal v Zahodni Evropi so riasi, estuarji, delte in marši ter peščene akumulacijske obale; vse skupaj je omogočilo razvoj pomorskega prometa; za obale Škotske so značilni tudi fjordi</text:span></text:p>
        </text:list-item>
      </text:list>
      <text:p text:style-name="P4"/>
      <text:p text:style-name="P10"><text:span text:style-name="T2">Razloži riaški tip obale! morje sega v hribovito notranjsot, ustja se spremenijo v široke zalive</text:span></text:p>
      <text:p text:style-name="P10"><text:span text:style-name="T2">Razloži fjordske obale! morski zaliv sega globoko v notranjost, morje je zalilo nekdanjo ledeniško dolino</text:span></text:p>
      <text:p text:style-name="P10"><text:span text:style-name="T2">Razloži estuarijski tip obale! gre za potopljene rečne doline, globoko v notranjost sega plimovanje, primerne za plovbo</text:span></text:p>
      <text:p text:style-name="P10"><text:span text:style-name="T2">Razloži tip obale marš! skoraj raven svet blizu morske obale in ob rečnih ustjih, zgrajen iz drobnega peska in gline; pred poplavami so zavarovani z nasipi</text:span></text:p>
      <text:p text:style-name="P10"><text:span text:style-name="T2">Razloži deltasti tip obale! širok, rokavast rečni izliv</text:span></text:p>
      <text:p text:style-name="P4"/>
      <text:list xml:id="list223907562236163" text:continue-numbering="true" text:style-name="WWNum1">
        <text:list-item>
          <text:p text:style-name="P6"><text:span text:style-name="T2">pleistocenska poledenitev je preoblikovala večino Britanskega otočja in območje francoskih Alp</text:span></text:p>
        </text:list-item>
        <text:list-item>
          <text:p text:style-name="P6"><text:span text:style-name="T2">pomemben skupni element Zahodne Evrope je oceansko podnebje z zahodnimi vetrovi in potujočimi cikloni, med klimatskimi dejavniki je pomemben topel Atlantski (Zalivski) tok</text:span></text:p>
        </text:list-item>
      </text:list>
      <text:p text:style-name="P13"/>
      <text:p text:style-name="P10"><text:span text:style-name="T2">Na karti pokaži pot Zalivskega toka!</text:span></text:p>
      <text:p text:style-name="P10"><text:soft-page-break/><text:span text:style-name="T2">Katera je prevladujoča kmetijska panoga v Zahodni Evropi, če vemo da so zanjo značilne mile in vlažne zime? intenzivna, tržno usmerjena živinoreja</text:span></text:p>
      <text:p text:style-name="P10"><text:span text:style-name="T2">Razloži pojem “tržna usmerjenost”!</text:span></text:p>
      <text:p text:style-name="P13"/>
      <text:list xml:id="list223908154319224" text:continue-numbering="true" text:style-name="WWNum1">
        <text:list-item>
          <text:p text:style-name="P6"><text:span text:style-name="T2">nekdanje naravno rastje (listnati gozdovi) je v Zahodni Evropi že močno izkrčeno, v pokrajini danes prevladujejo travniki, pašniki in njive (od tod ime “zelena” Evropa)</text:span></text:p>
        </text:list-item>
      </text:list>
      <text:p text:style-name="P4"/>
      <text:p text:style-name="P1"><text:span text:style-name="T2">Vprašanja za ponavljanje</text:span></text:p>
      <text:p text:style-name="P4"/>
      <text:list xml:id="list223908324478301" text:continue-numbering="true" text:style-name="WWNum1">
        <text:list-item>
          <text:p text:style-name="P6"><text:span text:style-name="T2">Katera gorstva prevladujejo v zgradbi in reliefu Zahodne Evrope in kako so le-ta nastala?</text:span></text:p>
        </text:list-item>
        <text:list-item>
          <text:p text:style-name="P6"><text:span text:style-name="T2">Naštej značilne tipe obal v Zahodni Evropi!</text:span></text:p>
        </text:list-item>
        <text:list-item>
          <text:p text:style-name="P6"><text:span text:style-name="T2">Kako vpliva na podnebje Zahodne Evrope Zalivski tok?</text:span></text:p>
        </text:list-item>
        <text:list-item>
          <text:p text:style-name="P6"><text:span text:style-name="T2">Kakšno kmetijstvo prevladuje v Zahodni Evropi?</text:span></text:p>
        </text:list-item>
        <text:list-item>
          <text:p text:style-name="P6"><text:span text:style-name="T2">Kakšno je bilo naravno rastje Zahodne Evrope in kakšen je izgled pokrajine danes?</text:span></text:p>
        </text:list-item>
      </text:list>
      <text:p text:style-name="P4"/>
      <text:p text:style-name="P4"/>
      <text:p text:style-name="P1"><text:span text:style-name="T1">Pojem Zahodna Evropa</text:span></text:p>
      <text:p text:style-name="P4"/>
      <text:p text:style-name="P4"/>
      <text:list xml:id="list223909376778778" text:continue-numbering="true" text:style-name="WWNum1">
        <text:list-item>
          <text:p text:style-name="P6"><text:span text:style-name="T4">v družbenogeografsko regijo Zahodna Evropa uvrščamo Irsko, Veliko Britanijo, Francijo, Belgijo, Nizozemsko in Luksemburg</text:span></text:p>
        </text:list-item>
        <text:list-item>
          <text:p text:style-name="P6"><text:span text:style-name="T4">skupne značilnosti teh držav so: lega ob atlantskem ocenau, oceansko podnebje, stara industrializacija, zahodnoevropska kultura, visoka gospodarska razvitost, moderna tehnologija, postindustrijska družba</text:span></text:p>
        </text:list-item>
        <text:list-item>
          <text:p text:style-name="P6"><text:soft-page-break/><text:span text:style-name="T4">pomembno vlogo pri gospodarskem razvoju so imeli naslednji dejavniki: britanski in francoski kolonialni imeperij, industrijska revolucija ob koncu 18. stoletja, prometna lega ob Atlantiku in Renu, uspešno prilagajanje sodobnim tržnim zakonitostim</text:span></text:p>
        </text:list-item>
        <text:list-item>
          <text:p text:style-name="P6"><text:span text:style-name="T4">države Zahodne Evrope pa se srečujejo tudi z nekaterimi problemi: neenakomeren regionalni razvoj, zgostitev industrije v glavnih mestih, velikih pristaniščih in na starih industrijskih območjih</text:span></text:p>
        </text:list-item>
        <text:list-item>
          <text:p text:style-name="P6"><text:span text:style-name="T4">v Zahodni Evropi najdemo sedeže številnih svetovnih in evropskih instutucij: Pariz (UNESCO-izobraževanje, znanost in kultura), London (IMCO-medvladna pomorska posvetovalna organizacija), Bruselj (Evropski parlament, Evropska komisija), NATO (Severnoatlanska zveza), Luxemburg (Evropska invseticijska banka), ...</text:span></text:p>
        </text:list-item>
        <text:list-item>
          <text:p text:style-name="P6"><text:span text:style-name="T4">skupaj z Nemčijo imajo države Zahodne Evrope vodilno vlogo v Evropski uniji, prav tako sodijo med gospodarsko najmočnejše države sveta, pomembno vlogo pa imajo tudi v svetovni trgovini</text:span></text:p>
        </text:list-item>
        <text:list-item>
          <text:p text:style-name="P6"><text:span text:style-name="T4">Velika Britanija ima vodilno vlogo v Commonwealthu (Britanska skupnost narodov), Francija pa v t.i. frankofonski skupnosti (skupnost francosko govorečih držav, kjer gre za kulturnopolitično povezanost nekdanjih francoskih kolonij in Francije)</text:span></text:p>
        </text:list-item>
      </text:list>
      <text:p text:style-name="P4"/>
      <text:p text:style-name="P4"/>
      <text:p text:style-name="P4"/>
      <text:p text:style-name="P4"/>
      <text:p text:style-name="P4"/>
      <text:p text:style-name="P1"><text:span text:style-name="T1">Naravnogeografske značilnosti Zahodne Evrope</text:span></text:p>
      <text:p text:style-name="P4"/>
      <text:p text:style-name="P4"/>
      <text:list xml:id="list223908953277918" text:continue-numbering="true" text:style-name="WWNum1">
        <text:list-item>
          <text:p text:style-name="P6"><text:span text:style-name="T4">v geološki zgradbi in reliefu prevladujejo strara grudasta gorovja, nastala s kaledonsko in hercinsko orogenezo, ter vmesne kotline in doline prekrite z mlajšimi sedimenti</text:span></text:p>
        </text:list-item>
        <text:list-item>
          <text:p text:style-name="P6"><text:soft-page-break/><text:span text:style-name="T4">nahajališča črnega premoga v hercinskih gorstvih so bila osnova za začetek industrializacije v Angliji in Belgiji, ravninski svet pa je vplival na razvoj kmetijstva (Nizozemska, Anglija, Irska)</text:span></text:p>
        </text:list-item>
        <text:list-item>
          <text:p text:style-name="P6"><text:span text:style-name="T4">značilni tipi obal v Zahodni Evropi so riasi, estuarji, delte in marši ter peščene akumulacijske obale; vse skupaj je omogočilo razvoj pomorskega prometa; za obale Škotske so značilni tudi fjordi</text:span></text:p>
        </text:list-item>
        <text:list-item>
          <text:p text:style-name="P6"><text:span text:style-name="T4">marši: skoraj raven svet blizu morske obale in ob rečnih ustjih, zgrajen iz drobnega peska in gline; pred poplavami so zavarovani z nasipi</text:span></text:p>
        </text:list-item>
        <text:list-item>
          <text:p text:style-name="P6"><text:span text:style-name="T4">pleistocenska poledenitev je preoblikovala večino Britanskega otočja in območje francoskih Alp</text:span></text:p>
        </text:list-item>
        <text:list-item>
          <text:p text:style-name="P6"><text:span text:style-name="T4">pomemben skupni element Zahodne Evrope je oceansko podnebje z zahodnimi vetrovi in potujočimi cikloni, med klimatskimi dejavniki je pomemben topel Atlantski (Zalivski) tok</text:span></text:p>
        </text:list-item>
        <text:list-item>
          <text:p text:style-name="P6"><text:span text:style-name="T4">nekdanje naravno rastje (listnati gozdovi) je v Zahodni Evropi že močno izkrčeno, v pokrajini danes prevladujejo travniki, pašniki in njive (od tod ime “zelena” Evropa)</text:span></text:p>
        </text:list-item>
      </text:list>
      <text:p text:style-name="P4"/>
      <text:p text:style-name="P4"/>
      <text:p text:style-name="P4"/>
      <text:p text:style-name="P7"><text:span text:style-name="T4">Primerjava velikosti držav Zahodne Evrope (podatki v km</text:span><text:span text:style-name="T5">2</text:span><text:span text:style-name="T4">)</text:span></text:p>
      <text:p text:style-name="P8"><text:soft-page-break/><draw:frame draw:style-name="fr1" text:anchor-type="as-char" svg:width="6.5209in" svg:height="3.5728in" draw:z-index="0"><draw:object-ole xlink:href="./Obj100" xlink:type="simple" xlink:show="embed" xlink:actuate="onLoad"/><draw:image xlink:href="./ObjectReplacements/Obj100" xlink:type="simple" xlink:show="embed" xlink:actuate="onLoad"/></draw:frame></text:p>
      <text:p text:style-name="P3"/>
      <text:p text:style-name="P7"><text:span text:style-name="T4">Primerjava števila prebivalcev držav Zahodne Evrope (leta 1994)</text:span></text:p>
      <text:p text:style-name="P8"><draw:frame draw:style-name="fr1" text:anchor-type="as-char" svg:width="6.5209in" svg:height="3.5728in" draw:z-index="1"><draw:object-ole xlink:href="./Obj101" xlink:type="simple" xlink:show="embed" xlink:actuate="onLoad"/><draw:image xlink:href="./ObjectReplacements/Obj10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Arial" fo:font-family="Arial" style:font-family-generic="roman" style:font-pitch="variable" fo:font-size="11pt" style:font-size-asian="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1181in" fo:margin-right="0in" fo:margin-top="0.0835in" fo:margin-bottom="0.0835in" loext:contextual-spacing="false" fo:line-height="150%" fo:text-align="center" style:justify-single-word="false" fo:text-indent="0.1181in" style:auto-text-indent="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left="0.1181in" fo:margin-right="0in" fo:margin-top="0.0835in" fo:margin-bottom="0.0835in" loext:contextual-spacing="false" fo:line-height="150%" fo:text-align="center" style:justify-single-word="false" fo:text-indent="0.1181in" style:auto-text-indent="false" fo:keep-with-next="always"/>
      <style:text-properties fo:font-size="12pt" fo:font-weight="bold" style:font-size-asian="12pt" style:font-weight-asian="bold"/>
    </style:style>
    <style:style style:name="envelope_20_address" style:display-name="envelope address" style:family="paragraph" style:parent-style-name="Standard" style:default-outline-level="">
      <style:paragraph-properties fo:margin-left="2in" fo:margin-right="0in" fo:text-indent="0in" style:auto-text-indent="false"/>
      <style:text-properties fo:font-size="12pt" fo:font-weight="bold" style:font-size-asian="12pt" style:font-weight-asian="bold"/>
    </style:style>
    <style:style style:name="envelope_20_return" style:display-name="envelope return" style:family="paragraph" style:parent-style-name="Standard" style:default-outline-level=""/>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46in" fo:margin-bottom="0.9846in" fo:margin-left="0.9846in" fo:margin-right="0.9846in" style:writing-mode="lr-tb" style:layout-grid-color="#c0c0c0" style:layout-grid-lines="22938"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2" meta:page-count="7" meta:paragraph-count="56" meta:word-count="1193" meta:character-count="8571" meta:non-whitespace-character-count="74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