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ize="20pt" style:font-size-asian="20pt" style:font-size-complex="20pt"/>
    </style:style>
    <style:style style:name="P3" style:family="paragraph" style:parent-style-name="Standard">
      <style:paragraph-properties fo:text-align="center" style:justify-single-word="false"/>
      <style:text-properties style:font-name="Comic Sans MS" fo:font-size="20pt" fo:font-weight="bold" style:font-size-asian="20pt" style:font-weight-asian="bold" style:font-size-complex="20pt"/>
    </style:style>
    <style:style style:name="P4" style:family="paragraph" style:parent-style-name="Standard">
      <style:text-properties style:font-name="Comic Sans MS" fo:font-size="16pt" fo:font-weight="bold" style:font-size-asian="16pt" style:font-weight-asian="bold" style:font-size-complex="16pt"/>
    </style:style>
    <style:style style:name="P5" style:family="paragraph" style:parent-style-name="Standard" style:list-style-name="WWNum1"/>
    <style:style style:name="P6" style:family="paragraph" style:parent-style-name="Standard">
      <style:text-properties fo:font-size="16pt" style:font-size-asian="16pt" style:font-size-complex="16pt"/>
    </style:style>
    <style:style style:name="P7" style:family="paragraph" style:parent-style-name="Standard" style:list-style-name="WWNum2"/>
    <style:style style:name="P8" style:family="paragraph" style:parent-style-name="Standard" style:list-style-name="WWNum3"/>
    <style:style style:name="P9" style:family="paragraph" style:parent-style-name="Standard" style:list-style-name="WWNum4"/>
    <style:style style:name="P10" style:family="paragraph" style:parent-style-name="Standard" style:list-style-name="WWNum5"/>
    <style:style style:name="P11" style:family="paragraph" style:parent-style-name="Standard" style:list-style-name="WWNum6"/>
    <style:style style:name="P12" style:family="paragraph" style:parent-style-name="Standard" style:list-style-name="WWNum7"/>
    <style:style style:name="P13" style:family="paragraph" style:parent-style-name="Standard" style:list-style-name="WWNum8"/>
    <style:style style:name="P14" style:family="paragraph" style:parent-style-name="Standard" style:list-style-name="WWNum9"/>
    <style:style style:name="P15" style:family="paragraph" style:parent-style-name="Standard" style:list-style-name="WWNum10"/>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indent="0in" style:auto-text-indent="false"/>
      <style:text-properties style:font-name="Comic Sans MS" fo:font-size="16pt" fo:font-weight="bold" style:font-size-asian="16pt" style:font-weight-asian="bold" style:font-size-complex="16pt"/>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Comic Sans MS" fo:font-size="20pt" fo:font-weight="bold" style:font-size-asian="20pt" style:font-weight-asian="bold" style:font-size-complex="20pt"/>
    </style:style>
    <style:style style:name="T2" style:family="text">
      <style:text-properties style:font-name="Comic Sans MS" fo:font-size="16pt" fo:font-weight="bold" style:font-size-asian="16pt" style:font-weight-asian="bold" style:font-size-complex="16pt"/>
    </style:style>
    <style:style style:name="T3" style:family="text">
      <style:text-properties style:font-name="Comic Sans M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LEGA in VELIKOST</text:span></text:p>
      <text:p text:style-name="P2"/>
      <text:list xml:id="list761726959" text:style-name="WWNum1">
        <text:list-item>
          <text:p text:style-name="P5"><text:span text:style-name="T2">ob Atlantskem oceanu</text:span></text:p>
        </text:list-item>
        <text:list-item>
          <text:p text:style-name="P5"><text:span text:style-name="T2">sestavljajo jo šest držav: Francija, Belgija, Nizozemska in Luksemburg (ležijo na kopenskem delu Evrope), Velika Britanija in Irska (sta otoški državi in skupaj tvorita Britansko otočje)</text:span></text:p>
        </text:list-item>
      </text:list>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pan text:style-name="T1">VELIKA BRITANIJA NI ISTO KOT ANGLIJA</text:span></text:p>
      <text:p text:style-name="P4"><text:soft-page-break/></text:p>
      <text:list xml:id="list223606034773310" text:continue-numbering="true" text:style-name="WWNum1">
        <text:list-item>
          <text:p text:style-name="P5"><text:span text:style-name="T2">Anglija zajema le južni in srednji del države. Na goratem severu leži Škotska, samostojni enoti pa sta tudi polotok Wales na zahodu in severna Irska, ki je del sosednjega otoka Irske.</text:span></text:p>
        </text:list-item>
        <text:list-item>
          <text:p text:style-name="P5"><text:span text:style-name="T2">Uradno ime Velike Britanije je ZDRUŽENO KRALJESTVO ANGLIJE, ŠKOTSKE, WALESA IN SEVERNE IRSKE.</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GOSPODARSTVO</text:span></text:p>
      <text:p text:style-name="P4"/>
      <text:list xml:id="list223605086085372" text:continue-numbering="true" text:style-name="WWNum1">
        <text:list-item>
          <text:p text:style-name="P5"><text:span text:style-name="T2">ker je zgradila najmočnejše ladjevje na svetu, je postala prva pomorska sila na svetu</text:span></text:p>
        </text:list-item>
        <text:list-item>
          <text:p text:style-name="P5"><text:span text:style-name="T2">z izgradnjo Evropredora, je bilo njene delne izoliranosti od dogajanja na kopnem delu Evrope, za vedno konec</text:span></text:p>
        </text:list-item>
      </text:list>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POVRŠJE</text:span></text:p>
      <text:p text:style-name="P4"/>
      <text:list xml:id="list223604484938908" text:continue-numbering="true" text:style-name="WWNum1">
        <text:list-item>
          <text:p text:style-name="P5"><text:span text:style-name="T2">dokaj enolično</text:span></text:p>
        </text:list-item>
        <text:list-item>
          <text:p text:style-name="P5"><text:span text:style-name="T2">ločimo tri osnovne tipe površja: </text:span></text:p>
        </text:list-item>
      </text:list>
      <text:list xml:id="list188503543" text:style-name="WWNum2">
        <text:list-item>
          <text:p text:style-name="P7"><text:span text:style-name="T2">nižji svet (najpomembnejši za življenje- Nizozemska)</text:span></text:p>
        </text:list-item>
        <text:list-item>
          <text:p text:style-name="P7"><text:span text:style-name="T2">stara uravnavana gorovja (peninsko gorovje v Veliki Britaniji, Ardeni v Belgiji in Centralni masiv v Franciji)</text:span></text:p>
        </text:list-item>
        <text:list-item>
          <text:p text:style-name="P7"><text:span text:style-name="T2">mladonagubana gorovja (Francoski del Alp in Pirenejev, Mont Blanc- najvišja gora v Evropi- 4807 m)</text:span></text:p>
        </text:list-item>
      </text:list>
      <text:p text:style-name="P4"/>
      <text:p text:style-name="Standard"><text:soft-page-break/><text:span text:style-name="T2">- V času ledenih dob je bil prekrit velik del Britanskega otočja. Ledene gmote so s svojo težo preoblikovale površje. Posledica tega so številna ledeniška jezera (največ jezer je na </text:span></text:p>
      <text:p text:style-name="Standard"><text:span text:style-name="T2">Škotskem).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PODNEBJE</text:span></text:p>
      <text:p text:style-name="P4"/>
      <text:list xml:id="list223604853786962" text:continue-list="list223604484938908" text:style-name="WWNum1">
        <text:list-item>
          <text:p text:style-name="P5"><text:span text:style-name="T2">tipično oceansko podnebje (imenujemo ga tudi atlantsko podnebje). </text:span></text:p>
        </text:list-item>
        <text:list-item>
          <text:p text:style-name="P5"><text:span text:style-name="T2">Zanj so značilne:</text:span></text:p>
        </text:list-item>
      </text:list>
      <text:list xml:id="list4040558446" text:style-name="WWNum3">
        <text:list-item>
          <text:p text:style-name="P8"><text:span text:style-name="T2">majhne temperaturne razlike med poletjem in zimo, dnevom in nočjo</text:span></text:p>
        </text:list-item>
        <text:list-item>
          <text:p text:style-name="P8"><text:span text:style-name="T2">dež pada celo leto- ni suhih dob</text:span></text:p>
        </text:list-item>
      </text:list>
      <text:list xml:id="list223604677429931" text:continue-list="list223604853786962" text:style-name="WWNum1">
        <text:list-item>
          <text:p text:style-name="P5"><text:span text:style-name="T2">Vzrok za tako podnebje:</text:span></text:p>
        </text:list-item>
      </text:list>
      <text:list xml:id="list3640309499" text:style-name="WWNum4">
        <text:list-item>
          <text:p text:style-name="P9"><text:span text:style-name="T2">stalni zahodni vetrovi, ki iznad oceana prek Britanskega otočja prinašajo vlažen zrak v notranjost Evrope</text:span></text:p>
        </text:list-item>
        <text:list-item>
          <text:p text:style-name="P9"><text:span text:style-name="T2">ker zadenejo ob nekoliko višje površje, je padavin več (zahodni del Irske in VB)</text:span></text:p>
        </text:list-item>
        <text:list-item>
          <text:p text:style-name="P9"><text:span text:style-name="T2">pomemben klimatski dejavnik je močan vpliv zalivskega toka</text:span></text:p>
        </text:list-item>
      </text:list>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RASTJE</text:span></text:p>
      <text:p text:style-name="P4"/>
      <text:list xml:id="list223605929417424" text:continue-list="list223604677429931" text:style-name="WWNum1">
        <text:list-item>
          <text:p text:style-name="P5"><text:span text:style-name="T2">nekdanje naravno rastje (listnati gozdovi) je v zahodni Evropi že močno izkrčeno, v pokrajini danes prevladujejo travniki, pašniki in njive in od tod tudi ime ZELENA EVROPA (angleška travica)</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1"><text:span text:style-name="T1">ZNAČILNOSTI POSAMEZNIH DRŽAV V ZAHODNI EVROPI</text:span></text:p>
      <text:p text:style-name="P3"/>
      <text:p text:style-name="P4"/>
      <text:p text:style-name="P4"/>
      <text:p text:style-name="P1"><text:span text:style-name="T1">NIZOZEMSKA:</text:span></text:p>
      <text:p text:style-name="P4"/>
      <text:list xml:id="list223606525833749" text:continue-numbering="true" text:style-name="WWNum1">
        <text:list-item>
          <text:p text:style-name="P5"><text:span text:style-name="T2">glavno mesto je Amsterdam</text:span></text:p>
        </text:list-item>
        <text:list-item>
          <text:p text:style-name="P5"><text:span text:style-name="T2">visoka gostota poselitve</text:span></text:p>
        </text:list-item>
        <text:list-item>
          <text:p text:style-name="P5"><text:span text:style-name="T2">HAAG (sedež vlade in parlamenta)</text:span></text:p>
        </text:list-item>
        <text:list-item>
          <text:p text:style-name="P5"><text:span text:style-name="T2">Kmetijske panoge:</text:span></text:p>
        </text:list-item>
      </text:list>
      <text:list xml:id="list58975807" text:style-name="WWNum5">
        <text:list-item>
          <text:p text:style-name="P10"><text:span text:style-name="T2">vrtnarstvo (cvetličarstvo, zelenjava)</text:span></text:p>
        </text:list-item>
        <text:list-item>
          <text:p text:style-name="P10"><text:span text:style-name="T2">poljedelstvo (žita, krompir, sladkorna pesa, ječmen, pšenica)</text:span></text:p>
        </text:list-item>
        <text:list-item>
          <text:p text:style-name="P10"><text:span text:style-name="T2">specializirana mlečna živinoreja</text:span></text:p>
        </text:list-item>
      </text:list>
      <text:list xml:id="list223604630924137" text:continue-list="list223606525833749" text:style-name="WWNum1">
        <text:list-item>
          <text:p text:style-name="P5"><text:span text:style-name="T2">največja znamenitost na Nizozemskem so mlini na veter</text:span></text:p>
        </text:list-item>
      </text:list>
      <text:p text:style-name="P17"/>
      <text:p text:style-name="P17"/>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text:span text:style-name="T1">LUKSEMBURG</text:span></text:p>
      <text:p text:style-name="P17"/>
      <text:p text:style-name="P16"><text:span text:style-name="T2">- <text:s text:c="4"/>glavno mesto je Luksemburg</text:span></text:p>
      <text:list xml:id="list223606246121174" text:continue-numbering="true" text:style-name="WWNum1">
        <text:list-item>
          <text:p text:style-name="P5"><text:span text:style-name="T2">germansko prebivalstvo, francoski priseljenci</text:span></text:p>
        </text:list-item>
        <text:list-item>
          <text:p text:style-name="P5"><text:span text:style-name="T2">gospodarstvo: osnova je jeklarstvo (razvila zaradi domače železove rude in uvoženega črnega premoga)</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FRANCIJA</text:span></text:p>
      <text:p text:style-name="P4"/>
      <text:list xml:id="list223605104425219" text:continue-numbering="true" text:style-name="WWNum1">
        <text:list-item>
          <text:p text:style-name="P5"><text:span text:style-name="T2">glavno mesto je Pariz</text:span></text:p>
        </text:list-item>
        <text:list-item>
          <text:p text:style-name="P5"><text:soft-page-break/><text:span text:style-name="T2">je redkeje poseljena od Beneluxa (Belgija, Nizozemska, Luksenburg) in ima nižjo stopnjo urbanizacije (70%)</text:span></text:p>
        </text:list-item>
        <text:list-item>
          <text:p text:style-name="P5"><text:span text:style-name="T2">bolj poseljene so nižine, hribovja so neposeljena</text:span></text:p>
        </text:list-item>
        <text:list-item>
          <text:p text:style-name="P5"><text:span text:style-name="T2">kmetijstvo:</text:span></text:p>
        </text:list-item>
      </text:list>
      <text:list xml:id="list1749501799" text:style-name="WWNum6">
        <text:list-item>
          <text:p text:style-name="P11"><text:span text:style-name="T2">posodobljeno, samooskrbne polikulturne do 2 sv. Vojne, potem jih tržno usmerijo</text:span></text:p>
        </text:list-item>
        <text:list-item>
          <text:p text:style-name="P11"><text:span text:style-name="T2">v hribovitih pokrajinah je živinoreja (pašna, ponekod mlečna)</text:span></text:p>
        </text:list-item>
        <text:list-item>
          <text:p text:style-name="P11"><text:span text:style-name="T2">pomembna je predelava pšenice in je tudi največja izvoznica pšenice</text:span></text:p>
        </text:list-item>
        <text:list-item>
          <text:p text:style-name="P11"><text:span text:style-name="T2">Francozi so znani, kot največji sladokusci v Evropi. Specializirani so za prehrambene izdelke (francoski siri in vina)</text:span></text:p>
        </text:list-item>
        <text:list-item>
          <text:p text:style-name="P11"><text:span text:style-name="T2">Leta 1993 so v bližini Ponza odprli zabaviščni park Disneyland.</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IRSKA</text:span></text:p>
      <text:p text:style-name="P4"/>
      <text:list xml:id="list223605089551422" text:continue-list="list223605104425219" text:style-name="WWNum1">
        <text:list-item>
          <text:p text:style-name="P5"><text:span text:style-name="T2">glavno mesto je Dublin</text:span></text:p>
        </text:list-item>
        <text:list-item>
          <text:p text:style-name="P5"><text:span text:style-name="T2">to je zeleni otok (poplnoma brez surovin, samo šota)</text:span></text:p>
        </text:list-item>
        <text:list-item>
          <text:p text:style-name="P5"><text:span text:style-name="T2">kmetijstvo:</text:span></text:p>
        </text:list-item>
      </text:list>
      <text:list xml:id="list159974286" text:style-name="WWNum7">
        <text:list-item>
          <text:p text:style-name="P12"><text:soft-page-break/><text:span text:style-name="T2">tržno usmerjena ovčjereja, govedoreja</text:span></text:p>
        </text:list-item>
        <text:list-item>
          <text:p text:style-name="P12"><text:span text:style-name="T2">intenzivna mlečna živinoreja je nastala samo v okolici večjih mest</text:span></text:p>
        </text:list-item>
      </text:list>
      <text:list xml:id="list223604888224766" text:continue-list="list223605089551422" text:style-name="WWNum1">
        <text:list-item>
          <text:p text:style-name="P5"><text:span text:style-name="T2">industrija se ni razvila zaradi pomanjkanja surovin</text:span></text:p>
        </text:list-item>
        <text:list-item>
          <text:p text:style-name="P5"><text:span text:style-name="T2">v tujini živi okoli 16 milj. Ircev.</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BELGIJA</text:span></text:p>
      <text:p text:style-name="P4"/>
      <text:list xml:id="list223606379296877" text:continue-numbering="true" text:style-name="WWNum1">
        <text:list-item>
          <text:p text:style-name="P5"><text:span text:style-name="T2">glavno mesto je Bruselj</text:span></text:p>
        </text:list-item>
        <text:list-item>
          <text:p text:style-name="P5"><text:span text:style-name="T2">stara industrija: usmerjenost v metalurgijo in strojno industrijo (uspešno do 2. svetovne vojne)</text:span></text:p>
        </text:list-item>
        <text:list-item>
          <text:p text:style-name="P5"><text:span text:style-name="T2">nova industrija:</text:span></text:p>
        </text:list-item>
      </text:list>
      <text:list xml:id="list390696363" text:style-name="WWNum8">
        <text:list-item>
          <text:p text:style-name="P13"><text:span text:style-name="T2"><text:s/>nova lokacija, kjer je veliko pristanišč (pomembna za transport surovin)</text:span></text:p>
        </text:list-item>
        <text:list-item>
          <text:p text:style-name="P13"><text:soft-page-break/><text:span text:style-name="T2">Sodobne panoge (kemična, električna, prehrambena,..)</text:span></text:p>
        </text:list-item>
      </text:list>
      <text:list xml:id="list223606159950976" text:continue-list="list223606379296877" text:style-name="WWNum1">
        <text:list-item>
          <text:p text:style-name="P5"><text:span text:style-name="T2">velika stopnja urbanizacije (96%)</text:span></text:p>
        </text:list-item>
      </text:list>
      <text:p text:style-name="P17"/>
      <text:p text:style-name="P17"/>
      <text:p text:style-name="P1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VELIKA BRITANIJA:</text:span></text:p>
      <text:p text:style-name="P4"/>
      <text:list xml:id="list223604645107043" text:continue-numbering="true" text:style-name="WWNum1">
        <text:list-item>
          <text:p text:style-name="P5"><text:span text:style-name="T2">glavno mesto je London</text:span></text:p>
        </text:list-item>
        <text:list-item>
          <text:p text:style-name="P5"><text:span text:style-name="T2">kmetijstvo: glavna panoga je živinoreja. V poljedelstvu prevladuje pšenica, ječmen, krompir in sladkorna pesa. Ribištvo. <text:s/>Dva razloga za visoko razvitost kmetijstva:</text:span></text:p>
        </text:list-item>
      </text:list>
      <text:list xml:id="list3718004771" text:style-name="WWNum9">
        <text:list-item>
          <text:p text:style-name="P14"><text:span text:style-name="T2">zgodnja industrijska revolucija (gradnja mest)</text:span></text:p>
        </text:list-item>
        <text:list-item>
          <text:p text:style-name="P14"><text:span text:style-name="T2">Agram (uvajanje mehanizacije)</text:span></text:p>
        </text:list-item>
      </text:list>
      <text:list xml:id="list223605562569540" text:continue-list="list223604645107043" text:style-name="WWNum1">
        <text:list-item>
          <text:p text:style-name="P5"><text:span text:style-name="T2">visoka stopnja tržne usmeritve (večino pridelajo samo in izvozijo)</text:span></text:p>
        </text:list-item>
        <text:list-item>
          <text:p text:style-name="P5"><text:span text:style-name="T2">industrija.</text:span></text:p>
        </text:list-item>
      </text:list>
      <text:list xml:id="list1668312345" text:style-name="WWNum10">
        <text:list-item>
          <text:p text:style-name="P15"><text:soft-page-break/><text:span text:style-name="T2">stare industrijske panoge (metalurgija, tekstilna, domače surovine- železova ruda)</text:span></text:p>
        </text:list-item>
        <text:list-item>
          <text:p text:style-name="P15"><text:span text:style-name="T2">nove industrijske panoge: pojavijo se po 2. svetovni vojni. Razlogi: menjava energetskih virov, konkurenca v svetu. Črna in barvna metalurgija, avtomobilska, letalska, ladjedelniška, kemična,…</text:span></text:p>
        </text:list-item>
      </text:list>
      <text:list xml:id="list223606437279883" text:continue-list="list223605562569540" text:style-name="WWNum1">
        <text:list-item>
          <text:p text:style-name="P5"><text:span text:style-name="T2">prebivalstvo: neenakomerna poselitev (90% živi v nižinski Angliji, ostale pokrajine so redko poseljene)</text:span></text:p>
        </text:list-item>
        <text:list-item>
          <text:p text:style-name="P5"><text:span text:style-name="T2">turizem: največ obiskovalcev privabljajo znamenitosti londonskega notranjega mesta. V Londonskem stolpu (Tower of London), nekdanja ječa, zdaj hranijo kronske dragulje. V Westministru so stavbe parlamenta (Westministerska opatija, Westministerska stolnica in Buchinghamska palača)</text:span></text:p>
        </text:list-item>
      </text:list>
      <text:p text:style-name="P4"/>
      <text:p text:style-name="P4"/>
      <text:p text:style-name="P4"/>
      <text:p text:style-name="P4"/>
      <text:p text:style-name="P1"><text:span text:style-name="T1">NESSIE - pošast iz jezera Loch Ness</text:span></text:p>
      <text:p text:style-name="P4"/>
      <text:p text:style-name="Standard"><text:span text:style-name="T2">V Loch Nessu živi dolgovratna pošast, ki ji je ime Nessie, se je in se še vedno govori po škotskih pubih. Ta mit pa se je konec sedemdesetih preselil tudi v britanski parlament, kjer je več tednov zaposloval misli poslancev. Britanski konservativci so znani po svoji trezni glavi, zato se članek, ki ga je objavil Daily Mirror, sliši res neverjetno. Leta 1979 naj bi britanska vlada razmišljala o nakupu delfinov s pomočjo katerih bi v Loch Nessu izsledili pošast. Tedanje ministrstvo za okolje, je bilo namreč prepričano, </text:span><text:soft-page-break/><text:span text:style-name="T2">da bi se na škotskem povečal turizem, če bi svetu dokazali, da v temačni vodi res prebiva Nessie</text:span></text:p>
      <text:p text:style-name="Standard"><text:span text:style-name="T2">Akademija je celo priznala, da je leta 1972 trenirala delfine, na katere so namestili kamere, ki bi posnele vsak večji predmet v vodi. </text:span></text:p>
      <text:p text:style-name="Standard"><text:span text:style-name="T2">Čeprav se je vlada v preteklosti trudila za Nessijino nedotakljivost, jim to ni uspelo. Po zakonu o divjadi iz leta 1981 lahko Nessie ujamete, ustrelite ali razstrelite. Pa uspešen lov!</text:span></text:p>
      <text:p text:style-name="P4"/>
      <text:p text:style-name="P4"/>
      <text:p text:style-name="P4"/>
      <text:p text:style-name="P4"/>
      <text:p text:style-name="P4"/>
      <text:p text:style-name="P4"/>
      <text:p text:style-name="P4"/>
      <text:p text:style-name="P4"/>
      <text:p text:style-name="P4"/>
      <text:p text:style-name="P4"/>
      <text:p text:style-name="P1"><text:span text:style-name="T1">LEGENDA O DEČKU, KI LULA</text:span></text:p>
      <text:p text:style-name="P4"/>
      <text:p text:style-name="Standard"><text:span text:style-name="T2">Nedaleč stran od Velikega trga stoji znameniti kip dečka, ki lula (Manneken – Pis). O njem kroži kar nekaj legend, najbolj pa se je »prijela« tista, ki pravi da je šlo za sina enega od bogatih plemičev, ki se je izgubil. Oče ga je več dni iskal, nato ga je našel ravno v trenutku, ko je deček lulal. Veseli oče je trenutek, ko je našel sina, s kipom ovekovečil za vedno. Po drugi legendi pa se je deček polulal <text:s/>na vžigalno vrvico za eksploziv in tako rešil mestno hišo pred porušenjem.</text:span></text:p>
      <text:p text:style-name="P4"/>
      <text:p text:style-name="P4"/>
      <text:p text:style-name="P4"/>
      <text:p text:style-name="P4"/>
      <text:p text:style-name="P4"/>
      <text:p text:style-name="P4"/>
      <text:p text:style-name="Standard"><text:soft-page-break/><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6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2335in" fo:text-indent="-0.25in" fo:margin-left="1.2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3" meta:paragraph-count="85" meta:word-count="965" meta:character-count="6167" meta:non-whitespace-character-count="5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