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name-complex="Arial1"/>
    </style:style>
    <style:style style:name="T2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weight-complex="bold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KMETIJSTVO V ZDA</text:h>
      <text:p text:style-name="Standard"><text:span text:style-name="T1">100. poldnevnik = dead line. Z padavine se</text:span></text:p>
      <text:p text:style-name="Standard"><text:span text:style-name="T1">izločajo v/pred gorami-&gt; ne pridejo do 100. pol.</text:span></text:p>
      <text:p text:style-name="Standard"><text:span text:style-name="T1">V del padavin se izčrpa do 100. pold.</text:span></text:p>
      <text:p text:style-name="Standard"><text:span text:style-name="T1">V od 100. p.: več kot 500 mm padavin = poljedel.</text:span></text:p>
      <text:p text:style-name="Standard"><text:span text:style-name="T1">Z od 100. p.: manj kot 500 mm = živinoreja.</text:span></text:p>
      <text:p text:style-name="Standard"><text:span text:style-name="T1">Po osamosvojitvi državna blagajna prazna.</text:span></text:p>
      <text:p text:style-name="Standard"><text:span text:style-name="T1">Ozemlje od Apalačev proti Z prodajali. Razdelili</text:span></text:p>
      <text:p text:style-name="Standard"><text:span text:style-name="T1">na kvadrate 6x6 milj. TOWNSHIP-sekcije 1x1 milja.</text:span></text:p>
      <text:p text:style-name="Standard"><text:span text:style-name="T1">1 sekcija vedno izločena iz prodaje,35 pa v prodajo.</text:span></text:p>
      <text:p text:style-name="Standard"><text:span text:style-name="T1">Minimalna količina za kupit ½ sekcije (128 ha).</text:span></text:p>
      <text:p text:style-name="Standard"><text:span text:style-name="T1">Nastale velike kmetije, pridelki za na trg in prodajo,</text:span></text:p>
      <text:p text:style-name="Standard"><text:span text:style-name="T1">Kmetijstvo prilagojeno podnebju.</text:span></text:p>
      <text:p text:style-name="Standard"><text:span text:style-name="T2">1.Mlečni pas</text:span><text:span text:style-name="T1">: SV ZDA-J obala Velikih jezer</text:span></text:p>
      <text:p text:style-name="Standard"><text:span text:style-name="T1">vlažno,hladno podnebje, manj rodovitne ,</text:span></text:p>
      <text:p text:style-name="Standard"><text:span text:style-name="T1">siromašne prsti,gozdovi (obdelovanlne površine)</text:span></text:p>
      <text:p text:style-name="Standard"><text:span text:style-name="T1">50% farm-mlečna govedoreja, 50% farm-</text:span></text:p>
      <text:p text:style-name="Standard"><text:span text:style-name="T1">pridelovanje zelenjave, sadja, jagodičevja, </text:span></text:p>
      <text:p text:style-name="Standard"><text:span text:style-name="T1">perutninarstva, cvetja. Farme do 60 ha, vasi</text:span></text:p>
      <text:p text:style-name="Standard"><text:span text:style-name="T1">kot v Evropi.</text:span></text:p>
      <text:p text:style-name="Standard"><text:span text:style-name="T2">2. Koruzni pas</text:span><text:span text:style-name="T1">: JZ in J od mlečnega pasu.</text:span></text:p>
      <text:p text:style-name="Standard"><text:span text:style-name="T1">Koruza, soja, premajhne farme preusmerile</text:span></text:p>
      <text:p text:style-name="Standard"><text:span text:style-name="T1">V govedorejo in prašičjerejo.</text:span></text:p>
      <text:p text:style-name="Standard"><text:span text:style-name="T2">3. Pšenični pas</text:span><text:span text:style-name="T1">: od Texasa na J v Kanado na S.</text:span></text:p>
      <text:p text:style-name="Standard"><text:span text:style-name="T1">Padavin nekaj več kot 500 mm, celinsko podneb.</text:span></text:p>
      <text:p text:style-name="Standard"><text:span text:style-name="T1">Rastje bilo prerijsko, danes pšenica. V preteklosti</text:span></text:p>
      <text:p text:style-name="Standard"><text:span text:style-name="T1">črede bizonov (belci pobili), uredili obdelovalne </text:span></text:p>
      <text:p text:style-name="Standard"><text:span text:style-name="T1">površine. Sodobno extenzivno kmetijstvo, pridelek</text:span></text:p>
      <text:p text:style-name="Standard"><text:span text:style-name="T1">niha-(odv. vremenski pogoji) zato farme velike </text:span></text:p>
      <text:p text:style-name="Standard"><text:span text:style-name="T1">(250-1000 ha), monokulturne. Pridelek do žetve – <text:s/></text:span></text:p>
      <text:p text:style-name="Standard"><text:span text:style-name="T1">kvaliteten,naknadno kemično dodelajo.</text:span></text:p>
      <text:p text:style-name="Standard"><text:span text:style-name="T2">4. Bombažni pas:</text:span><text:span text:style-name="T1"> J/JV, v bližini Mississippi.</text:span></text:p>
      <text:p text:style-name="Standard"><text:span text:style-name="T1">V 18. stol. plantaže bombaža (200-400 ha)</text:span></text:p>
      <text:p text:style-name="Standard"><text:span text:style-name="T1">Sužnji trali ročno, 1863 – državljanska vojna.</text:span></text:p>
      <text:p text:style-name="Standard"><text:span text:style-name="T1">Plantaže razdelili in dali v najem črnskim sužnjem.</text:span></text:p>
      <text:p text:style-name="Standard"><text:span text:style-name="T1">Po osvoboditvi sužnjev je cena zelo padla.</text:span></text:p>
      <text:p text:style-name="Standard"><text:span text:style-name="T1">Izvoz bombaža v Evropo, AO zgradila železnico.</text:span></text:p>
      <text:p text:style-name="Standard"><text:span text:style-name="T1">Danes: strojna pridelava bombaža, perutninarstvo,</text:span></text:p>
      <text:p text:style-name="Standard"><text:span text:style-name="T1">Govedoreja,prašičjereja,delno tobak,riž.prve gozdne</text:span></text:p>
      <text:p text:style-name="Standard"><text:span text:style-name="T1">farme (gojenje iglavcev, listavcev za les). Del površin</text:span></text:p>
      <text:p text:style-name="Standard"><text:span text:style-name="T1">prerasel subtropski gozd.</text:span></text:p>
      <text:p text:style-name="Standard"><text:span text:style-name="T2">5. Extenzivna živinoreja</text:span><text:span text:style-name="T1">: Z od 100. poldnevnika.</text:span></text:p>
      <text:p text:style-name="Standard"><text:span text:style-name="T1">Subtropsko celinsko, suho, polsuho podnebje. Malo</text:span></text:p>
      <text:p text:style-name="Standard"><text:span text:style-name="T1">padavin, rastja-nar. Trava,španska,redka trava.</text:span></text:p>
      <text:p text:style-name="Standard"><text:span text:style-name="T1">Živina pase prosto zunaj,farme izredno velike </text:span></text:p>
      <text:p text:style-name="Standard"><text:span text:style-name="T1">(1000 + ha, več kot 1000 glav na 1 farmo)</text:span></text:p>
      <text:p text:style-name="Standard"><text:span text:style-name="T1">Podtalnice -&gt; pas namakalnih kultur, voda izhlapeva,</text:span></text:p>
      <text:p text:style-name="Standard"><text:span text:style-name="T1">zasoljevanje.</text:span></text:p>
      <text:p text:style-name="Standard"><text:span text:style-name="T2">6. Obalni pas</text:span><text:span text:style-name="T1">: J-Mehiški zaliv, Florida, SV, Kalifornija.</text:span></text:p>
      <text:p text:style-name="Standard"><text:span text:style-name="T1">Kalifornija-&gt; sredozem. Podnebje-&gt;agrumi,trta,sadje,</text:span></text:p>
      <text:p text:style-name="Standard"><text:span text:style-name="T1">zelenjava. Mehiški zaliv/ Florida-&gt;agrumi,jagodičevje,</text:span></text:p>
      <text:p text:style-name="Standard"><text:span text:style-name="T1">SV-&gt;jabolka.</text:span></text:p>
      <text:p text:style-name="Standard"><text:span text:style-name="T3">Revolucije:</text:span><text:span text:style-name="T1"> </text:span></text:p>
      <text:p text:style-name="Standard"><text:span text:style-name="T4">1. agrarna</text:span><text:span text:style-name="T1"> (1920)-&gt; pojav strojev, mehanizacija kmetijstva,</text:span></text:p>
      <text:p text:style-name="Standard"><text:span text:style-name="T1">manj potreb po delovni sili, večji pridelek, večji dobiček, </text:span></text:p>
      <text:p text:style-name="Standard"><text:span text:style-name="T1">ljudje so odhajali v mesta.</text:span></text:p>
      <text:p text:style-name="Standard"><text:span text:style-name="T4">2. agrarna</text:span><text:span text:style-name="T1"> (1930)-&gt;pridelek koruze podvojil, ker se pojavi</text:span></text:p>
      <text:p text:style-name="Standard"><text:span text:style-name="T1">hibridna koruza = mešanec (vzgojena nova vrsta koruze).</text:span></text:p>
      <text:p text:style-name="Standard"><text:span text:style-name="T4">3. agrarna</text:span><text:span text:style-name="T1"> (1960)-&gt; mehanizacija, nove vrste rastlin, umetna</text:span></text:p>
      <text:p text:style-name="Standard"><text:span text:style-name="T1">gnojila, škropiva. Vedno manj delovne sile potrebne; manjše </text:span></text:p>
      <text:p text:style-name="Standard"><text:span text:style-name="T1">farme propadle-velike širile; vedno manj družinskih farm, </text:span></text:p>
      <text:p text:style-name="Standard"><text:span text:style-name="T1">vedno več ind. (nadnacionalne družbe, banke, zavarovalnice)</text:span></text:p>
      <text:p text:style-name="Standard"><text:span text:style-name="T1">Ind. banke v rokah pridelavo, predelavo, prodajo v lastni mrež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3" meta:word-count="397" meta:character-count="2805" meta:non-whitespace-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