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GEOGRAFIJA-1. SEMESTER</text:p>
      <text:p text:style-name="Standard"/>
      <text:list xml:id="list2056000696" text:style-name="WWNum1">
        <text:list-item>
          <text:p text:style-name="P1">ZGRADBA ZEMLJE</text:p>
        </text:list-item>
      </text:list>
      <text:p text:style-name="Standard">Notranje ali endogene sile in preoblikovalni procesi imajo svoj izvor v notranjosti Zemlje. Povzročajo vulkansko delovanje, potrese ter gubanja in prelamljanja zemeljskega površja. Vse to imenujemo tektonsko delovanje.</text:p>
      <text:p text:style-name="Standard">Zunanje ali eksogene sile in preoblikovani procesi imajo svoj izvor zunaj Zemlje. Sem prištevamo delovanje Sonca. Sončna energija vpliva na temperaturne razlike na površju in s tem na preperevanje kamnin, delovanje vode, vetra idr. </text:p>
      <text:p text:style-name="Standard">Notranje sile in procesi površje večinoma dvigujejo in tako ustvarjajo gorstva, zunanje sile in procesi pa ta gorstva znižujejo in težijo k temu, da bi bilo površje čim bolj uravnano. </text:p>
      <text:p text:style-name="Standard"/>
      <text:p text:style-name="Standard">Zunanja plast Zemlje je Zemljina skorja. Pod kontinenti jo sestavljata dve plasti, med katerima ni ostre meje. Zgoraj je granitna plast spodaj pa bazaltna plast.</text:p>
      <text:p text:style-name="Standard"><text:s/>Pod oceani jo sestavlja le ena plast in sicer bazaltna. Stik med zemljino skorjo in plaščem je zelo razločen. Pod skorjo leži plašč, ki sega do globine 2900km. </text:p>
      <text:p text:style-name="Standard">V primerjavi s skorjo je bolj vroč in gostejši, saj temperatura in tlak v notranjosti Zemlje naraščata. V središču Zemlje je jedro, ki sega do globine 6400km.</text:p>
      <text:p text:style-name="Standard"><text:s/>Jedro je dvakrat gostejše od plašča, saj ga bolj kot raztaljene kamnine sestavljajo kovine, predvsem železo in nikelj.</text:p>
      <text:p text:style-name="Standard"/>
      <text:p text:style-name="Standard">Zgornja plast Zemlje-litosfera. Sestavljata jo skorja in zgornji del plašča. Ta je hladnejši in trdnejši od spodnjih delov plašča. </text:p>
      <text:p text:style-name="Standard">Litosfera je trdna, na več delov razdrobljena lupina Zemlje. Te dele imenujemo litosferske plošče. Med seboj se tesno stikajo in plavajo na niže ležeči mehkejši podlagi, imenovani astenosfera. </text:p>
      <text:p text:style-name="Standard">Ta mehkejša plast je v plastični oz. v skoraj tekoči obliki. Litosferske plošče so razločno velike. V razmerjih druga od druge se premikajo nekaj cm na leto in pri tem spreminjajo svojo velikost. </text:p>
      <text:p text:style-name="Standard">Zemljina litosfera je razdeljena na šest velikih in vsaj devet manjših plošč.</text:p>
      <text:p text:style-name="Standard"/>
      <text:list xml:id="list225251914220654" text:continue-numbering="true" text:style-name="WWNum1">
        <text:list-item>
          <text:p text:style-name="P1">TEORIJA O TEKTONIKI PLOŠČ</text:p>
        </text:list-item>
      </text:list>
      <text:p text:style-name="Standard">Prvo teorijo o tem, da so bili kontinenti nekoč združeni je leta 1912 razvil Alfred Wagner. Domneval je, da so bili vsi današnji kontinenti nekoč združeni v velikanskem prakontinentu. Ki ga je poimenoval Pangea. Pred 200 milijoni let je ta začela razpadati, posamezni deli pa so potem potovali v različne smeri. </text:p>
      <text:p text:style-name="Standard">Nastala je teorija o tektoniki plošč. Ki jo danes priznavajo po vsem svetu in je glede na pomembnost primerljiva z razvojnim naukom pri biologiji.</text:p>
      <text:p text:style-name="Standard">Z njeno pomočjo lahko pojasnimo številna ključna dogajanja na zemeljskem površju in pod njim, kot so premikanje kontinentov, nastajanje gorstev, vulkani, potresi in podobno. 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391" meta:character-count="2528" meta:non-whitespace-character-count="2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