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800080" style:font-name="Comic Sans MS" fo:font-size="12pt" fo:font-weight="bold" style:font-size-asian="12pt" style:font-weight-asian="bold"/>
    </style:style>
    <style:style style:name="P2" style:family="paragraph" style:parent-style-name="Standard" style:list-style-name="WWNum2"/>
    <style:style style:name="P3" style:family="paragraph" style:parent-style-name="Standard">
      <style:text-properties style:font-name="Comic Sans MS" fo:font-size="9pt" fo:font-weight="bold" style:font-size-asian="9pt" style:font-weight-asian="bold"/>
    </style:style>
    <style:style style:name="P4" style:family="paragraph" style:parent-style-name="Standard" style:list-style-name="WWNum1"/>
    <style:style style:name="P5" style:family="paragraph" style:parent-style-name="Standard" style:list-style-name="WWNum6">
      <style:paragraph-properties>
        <style:tab-stops>
          <style:tab-stop style:position="0.2957in"/>
        </style:tab-stops>
      </style:paragraph-properties>
    </style:style>
    <style:style style:name="P6" style:family="paragraph" style:parent-style-name="Standard" style:list-style-name="WWNum7">
      <style:paragraph-properties>
        <style:tab-stops>
          <style:tab-stop style:position="0.2957in"/>
        </style:tab-stops>
      </style:paragraph-properties>
    </style:style>
    <style:style style:name="P7" style:family="paragraph" style:parent-style-name="Standard" style:list-style-name="WWNum3">
      <style:paragraph-properties fo:margin-left="0.3126in" fo:margin-right="0in" fo:text-indent="-0.25in" style:auto-text-indent="false">
        <style:tab-stops>
          <style:tab-stop style:position="0.3126in"/>
        </style:tab-stops>
      </style:paragraph-properties>
    </style:style>
    <style:style style:name="P8" style:family="paragraph" style:parent-style-name="Standard" style:list-style-name="WWNum4">
      <style:paragraph-properties fo:margin-left="0.3126in" fo:margin-right="0in" fo:text-indent="-0.25in" style:auto-text-indent="false">
        <style:tab-stops>
          <style:tab-stop style:position="0.3126in"/>
        </style:tab-stops>
      </style:paragraph-properties>
    </style:style>
    <style:style style:name="P9" style:family="paragraph" style:parent-style-name="Standard">
      <style:paragraph-properties fo:margin-left="0.0626in" fo:margin-right="0in" fo:text-indent="0in" style:auto-text-indent="false"/>
    </style:style>
    <style:style style:name="P10" style:family="paragraph" style:parent-style-name="Standard">
      <style:paragraph-properties fo:margin-left="0.0626in" fo:margin-right="0in" fo:text-indent="0in" style:auto-text-indent="false"/>
      <style:text-properties style:font-name="Comic Sans MS" fo:font-size="9pt" fo:font-weight="bold" style:font-size-asian="9pt" style:font-weight-asian="bold"/>
    </style:style>
    <style:style style:name="P11" style:family="paragraph" style:parent-style-name="Standard" style:list-style-name="WWNum5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12" style:family="paragraph" style:parent-style-name="Text_20_body">
      <style:text-properties fo:color="#000080"/>
    </style:style>
    <style:style style:name="P13" style:family="paragraph" style:parent-style-name="Text_20_body">
      <style:text-properties fo:color="#008000" fo:font-size="10pt" style:font-size-asian="10pt"/>
    </style:style>
    <style:style style:name="P14" style:family="paragraph" style:parent-style-name="Text_20_body">
      <style:text-properties fo:color="#008000"/>
    </style:style>
    <style:style style:name="P15" style:family="paragraph" style:parent-style-name="Text_20_body" style:list-style-name="WWNum14">
      <style:paragraph-properties>
        <style:tab-stops>
          <style:tab-stop style:position="0.2957in"/>
        </style:tab-stops>
      </style:paragraph-properties>
    </style:style>
    <style:style style:name="P16" style:family="paragraph" style:parent-style-name="Text_20_body" style:list-style-name="WWNum15">
      <style:paragraph-properties>
        <style:tab-stops>
          <style:tab-stop style:position="0.2957in"/>
        </style:tab-stops>
      </style:paragraph-properties>
    </style:style>
    <style:style style:name="P17" style:family="paragraph" style:parent-style-name="Text_20_body" style:list-style-name="WWNum16">
      <style:paragraph-properties>
        <style:tab-stops>
          <style:tab-stop style:position="0.2957in"/>
        </style:tab-stops>
      </style:paragraph-properties>
    </style:style>
    <style:style style:name="P18" style:family="paragraph" style:parent-style-name="Text_20_body">
      <style:text-properties fo:color="#808080"/>
    </style:style>
    <style:style style:name="P19" style:family="paragraph" style:parent-style-name="Text_20_body">
      <style:text-properties fo:color="#800000" fo:font-size="12pt" style:font-size-asian="12pt"/>
    </style:style>
    <style:style style:name="P20" style:family="paragraph" style:parent-style-name="Text_20_body">
      <style:paragraph-properties fo:margin-left="0in" fo:margin-right="0in" fo:text-indent="0.7874in" style:auto-text-indent="false"/>
    </style:style>
    <style:style style:name="P21" style:family="paragraph" style:parent-style-name="Text_20_body" style:list-style-name="WWNum8">
      <style:paragraph-properties fo:margin-left="0.3681in" fo:margin-right="0in" fo:text-indent="-0.3681in" style:auto-text-indent="false">
        <style:tab-stops>
          <style:tab-stop style:position="0.2957in"/>
        </style:tab-stops>
      </style:paragraph-properties>
    </style:style>
    <style:style style:name="P22" style:family="paragraph" style:parent-style-name="Text_20_body" style:list-style-name="WWNum17">
      <style:paragraph-properties fo:margin-left="0.3681in" fo:margin-right="0in" fo:text-indent="-0.3681in" style:auto-text-indent="false">
        <style:tab-stops>
          <style:tab-stop style:position="0.2957in"/>
        </style:tab-stops>
      </style:paragraph-properties>
    </style:style>
    <style:style style:name="P23" style:family="paragraph" style:parent-style-name="Text_20_body" style:list-style-name="WWNum9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4" style:family="paragraph" style:parent-style-name="Text_20_body" style:list-style-name="WWNum10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5" style:family="paragraph" style:parent-style-name="Text_20_body" style:list-style-name="WWNum11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6" style:family="paragraph" style:parent-style-name="Text_20_body" style:list-style-name="WWNum12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7" style:family="paragraph" style:parent-style-name="Text_20_body" style:list-style-name="WWNum13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8" style:family="paragraph" style:parent-style-name="Text_20_body" style:list-style-name="WWNum18">
      <style:paragraph-properties fo:margin-left="0.3126in" fo:margin-right="0in" fo:text-indent="-0.25in" style:auto-text-indent="false">
        <style:tab-stops>
          <style:tab-stop style:position="0.3126in"/>
        </style:tab-stops>
      </style:paragraph-properties>
    </style:style>
    <style:style style:name="P29" style:family="paragraph" style:parent-style-name="Text_20_body" style:list-style-name="WWNum19">
      <style:paragraph-properties fo:margin-left="0.3126in" fo:margin-right="0in" fo:text-indent="-0.25in" style:auto-text-indent="false">
        <style:tab-stops>
          <style:tab-stop style:position="0.3126in"/>
        </style:tab-stops>
      </style:paragraph-properties>
    </style:style>
    <style:style style:name="P30" style:family="paragraph" style:parent-style-name="Heading_20_1" style:master-page-name="Standard">
      <style:paragraph-properties style:page-number="auto"/>
    </style:style>
    <style:style style:name="P31" style:family="paragraph">
      <loext:graphic-properties draw:fill="none"/>
    </style:style>
    <style:style style:name="T1" style:family="text">
      <style:text-properties fo:color="#800000"/>
    </style:style>
    <style:style style:name="T2" style:family="text">
      <style:text-properties fo:color="#800000" fo:font-size="12pt" style:font-size-asian="12pt"/>
    </style:style>
    <style:style style:name="T3" style:family="text">
      <style:text-properties fo:color="#800080" style:font-name="Comic Sans MS" fo:font-weight="bold" style:font-weight-asian="bold"/>
    </style:style>
    <style:style style:name="T4" style:family="text">
      <style:text-properties fo:color="#800080" fo:font-size="10pt" style:font-size-asian="10pt"/>
    </style:style>
    <style:style style:name="T5" style:family="text">
      <style:text-properties fo:color="#008000" style:font-name="Comic Sans MS" fo:font-size="9pt" fo:font-weight="bold" style:font-size-asian="9pt" style:font-weight-asian="bold"/>
    </style:style>
    <style:style style:name="T6" style:family="text">
      <style:text-properties fo:color="#008000"/>
    </style:style>
    <style:style style:name="T7" style:family="text">
      <style:text-properties fo:color="#008000" fo:font-size="10pt" style:font-size-asian="10pt"/>
    </style:style>
    <style:style style:name="T8" style:family="text">
      <style:text-properties fo:color="#008000" style:font-name="Symbol" style:font-name-asian="Symbol2" style:font-name-complex="Symbol2"/>
    </style:style>
    <style:style style:name="T9" style:family="text">
      <style:text-properties fo:color="#000080"/>
    </style:style>
    <style:style style:name="T10" style:family="text">
      <style:text-properties fo:color="#000080" style:font-name="Comic Sans MS" fo:font-size="9pt" fo:font-weight="bold" style:font-size-asian="9pt" style:font-weight-asian="bold"/>
    </style:style>
    <style:style style:name="T11" style:family="text">
      <style:text-properties fo:color="#000080" style:font-name="Symbol" style:font-name-asian="Symbol2" style:font-name-complex="Symbol2"/>
    </style:style>
    <style:style style:name="T12" style:family="text">
      <style:text-properties style:font-name="Symbol" style:font-name-asian="Symbol2" style:font-name-complex="Symbol2"/>
    </style:style>
    <style:style style:name="T13" style:family="text">
      <style:text-properties fo:color="#808080" style:font-name="Comic Sans MS" fo:font-size="9pt" fo:font-weight="bold" style:font-size-asian="9pt" style:font-weight-asian="bold"/>
    </style:style>
    <style:style style:name="T14" style:family="text">
      <style:text-properties fo:color="#808080"/>
    </style:style>
    <style:style style:name="T15" style:family="text">
      <style:text-properties fo:color="#808080" style:font-name="Symbol" style:font-name-asian="Symbol2" style:font-name-complex="Symbol2"/>
    </style:style>
    <style:style style:name="T16" style:family="text">
      <style:text-properties style:font-name="Comic Sans MS" fo:font-size="9pt" fo:font-weight="bold" style:font-size-asian="9pt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8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bookmark text:name="_GoBack"/><text:span text:style-name="T1">ZGRADBA ZEMLJE</text:span></text:h>
      <text:p text:style-name="P1"/>
      <text:list xml:id="list782414671" text:style-name="WWNum2">
        <text:list-item>
          <text:p text:style-name="P2"><text:span text:style-name="T3">NOTRANJE IN ZUNANJE SILE TER PREOBLIKOVALNI PROCESI:</text:span></text:p>
        </text:list-item>
      </text:list>
      <text:list xml:id="list3533354701" text:style-name="WWNum3">
        <text:list-item>
          <text:p text:style-name="P7"><text:span text:style-name="T5">NOTRANJE ALI ENDOGENE SILE IN PREOBLIKOVALNI PROCESI:</text:span></text:p>
        </text:list-item>
      </text:list>
      <text:p text:style-name="Text_20_body"><text:span text:style-name="T9">izvor v notranjosti Zemlje; vulkansko delovanje, potresi, gubanja in prelamljanja zemeljskega površja; vse to-tektonsko delovanje - TEKTONIKA</text:span></text:p>
      <text:list xml:id="list224453603280362" text:continue-numbering="true" text:style-name="WWNum3">
        <text:list-item>
          <text:p text:style-name="P7"><text:span text:style-name="T5">ZUNANJE ALI EKSOGENE SILE IN PREOBLIKOVALNI PROCESI:</text:span></text:p>
        </text:list-item>
      </text:list>
      <text:p text:style-name="Standard"><text:span text:style-name="T10">izvor zunaj Zemlje; delovanje Sonca in Lune</text:span></text:p>
      <text:p text:style-name="P3"/>
      <text:list xml:id="list4061495529" text:style-name="WWNum1">
        <text:list-item>
          <text:p text:style-name="P4"><text:span text:style-name="T3">TRIJE KONCENTRIČNI OVOJI:</text:span></text:p>
        </text:list-item>
      </text:list>
      <text:list xml:id="list3062092065" text:style-name="WWNum4">
        <text:list-item>
          <text:p text:style-name="P8"><text:span text:style-name="T5">ZEMLJINA SKORJA:</text:span></text:p>
        </text:list-item>
      </text:list>
      <text:p text:style-name="Text_20_body"><text:span text:style-name="T9">8-40km; sestavljena iz dveh plasti: GRANITNA (sial) in BAZALTNA (sima); skorja pod kontinenti debelejša (gorski sistemi); stik med skorjo in plaščem - MOHO)</text:span></text:p>
      <text:list xml:id="list224454378660304" text:continue-numbering="true" text:style-name="WWNum4">
        <text:list-item>
          <text:p text:style-name="P8"><text:span text:style-name="T5">PLAŠČ:</text:span></text:p>
        </text:list-item>
      </text:list>
      <text:p text:style-name="P9"><text:span text:style-name="T10">2900km; bolj vroč in gostejši</text:span></text:p>
      <text:list xml:id="list224453026723255" text:continue-numbering="true" text:style-name="WWNum4">
        <text:list-item>
          <text:p text:style-name="P8"><text:span text:style-name="T5">JEDRO:</text:span></text:p>
        </text:list-item>
      </text:list>
      <text:p text:style-name="P9"><text:span text:style-name="T10">3500km; dvakrat gostejše od plašča - poimenovanje NIFE</text:span></text:p>
      <text:p text:style-name="P10"/>
      <text:list xml:id="list224454636270845" text:continue-list="list4061495529" text:style-name="WWNum1">
        <text:list-item>
          <text:p text:style-name="P4"><text:span text:style-name="T3">LITOSFERSKE PLOŠČE:</text:span></text:p>
        </text:list-item>
      </text:list>
      <text:list xml:id="list3622936369" text:style-name="WWNum5">
        <text:list-item>
          <text:p text:style-name="P11"><text:span text:style-name="T5">ZEMLJO RAZDELIMO NA TRI OVOJE:</text:span></text:p>
        </text:list-item>
      </text:list>
      <text:list xml:id="list643205390" text:style-name="WWNum6">
        <text:list-item>
          <text:p text:style-name="P5"><text:span text:style-name="T10">LITOSFERA:</text:span></text:p>
        </text:list-item>
      </text:list>
      <text:p text:style-name="Body_20_Text_20_2">Zemljina skorja + zgornji del plašča<text:span text:style-name="T12"></text:span>hladnejši, trdnejši od drugih delov; razdrobljena na več delov<text:span text:style-name="T12"></text:span>LITOSFERSKE PLOŠČE, ki plavajo na niže ležeči mehki podlagi – ASTENOSFERA</text:p>
      <text:list xml:id="list224452693288445" text:continue-numbering="true" text:style-name="WWNum6">
        <text:list-item>
          <text:p text:style-name="P5"><text:span text:style-name="T10">ASTENOSFERA:</text:span></text:p>
        </text:list-item>
      </text:list>
      <text:p text:style-name="Standard"><text:span text:style-name="T13">v skoraj tekoči obliki; mehkejši vložek med trdo litosfero in plastjo pod astenosfero</text:span></text:p>
      <text:list xml:id="list224454657630714" text:continue-numbering="true" text:style-name="WWNum6">
        <text:list-item>
          <text:p text:style-name="P5"><text:span text:style-name="T10">PLAST POD ASTENOSFERO:</text:span></text:p>
        </text:list-item>
      </text:list>
      <text:p text:style-name="Standard"><text:span text:style-name="T13">spodnji del plašča + jedro</text:span></text:p>
      <text:list xml:id="list224453519900028" text:continue-list="list3622936369" text:style-name="WWNum5">
        <text:list-item>
          <text:p text:style-name="P11"><text:span text:style-name="T5">LITOSFERSKE PLOŠČE:</text:span></text:p>
        </text:list-item>
      </text:list>
      <text:list xml:id="list1488437516" text:style-name="WWNum7">
        <text:list-item>
          <text:p text:style-name="P6"><text:span text:style-name="T10">Evrazijska plošča</text:span></text:p>
        </text:list-item>
        <text:list-item>
          <text:p text:style-name="P6"><text:span text:style-name="T10">Severnoameriška plošča </text:span></text:p>
        </text:list-item>
        <text:list-item>
          <text:p text:style-name="P6"><text:span text:style-name="T10">Južnoameriška plošča</text:span></text:p>
        </text:list-item>
        <text:list-item>
          <text:p text:style-name="P6"><text:span text:style-name="T10">Tihooceanska plošča</text:span></text:p>
        </text:list-item>
        <text:list-item>
          <text:p text:style-name="P6"><text:span text:style-name="T10">Afriška plošča</text:span></text:p>
        </text:list-item>
        <text:list-item>
          <text:p text:style-name="P6"><text:span text:style-name="T10">Indoavstralska plošča</text:span></text:p>
        </text:list-item>
        <text:list-item>
          <text:p text:style-name="P6"><text:span text:style-name="T10">Antarktična plošča</text:span></text:p>
        </text:list-item>
      </text:list>
      <text:p text:style-name="Text_20_body"><text:span text:style-name="T9">(plošča Juan De Fuca, plošča Kokos, Karibska plošča, plošča Nazca, Grško-Turška plošča, Iranska plošča, Arabska plošča, Filipinska plošča)</text:span></text:p>
      <text:p text:style-name="P12"/>
      <text:p text:style-name="P12"/>
      <text:p text:style-name="P20"><text:span text:style-name="T2">TEORIJA O TEKTONIKI PLOŠČ</text:span></text:p>
      <text:p text:style-name="P13"/>
      <text:list xml:id="list1094634777" text:style-name="WWNum8">
        <text:list-item>
          <text:p text:style-name="P21"><text:span text:style-name="T4">OD WEGNERJEVE TEORIJE O POTOVANJU KONTINENTOV DO TEORIJE O TEKTONIKI PLOŠČ:</text:span></text:p>
        </text:list-item>
      </text:list>
      <text:list xml:id="list1595523642" text:style-name="WWNum9">
        <text:list-item>
          <text:p text:style-name="P23"><text:span text:style-name="T6">WEGNERJEVA TEORIJA:</text:span></text:p>
        </text:list-item>
      </text:list>
      <text:p text:style-name="Text_20_body"><text:span text:style-name="T9">Alfred Wegner; prakontinent – PANGEA, pred 200 milijoni let</text:span><text:span text:style-name="T11"></text:span><text:span text:style-name="T9">razpadati (Lavrazija, Gondvana); zrcalna podobnost + podobna geološka sestava + razširjenost fosilov med Afriško in Južnoameriško obalo</text:span></text:p>
      <text:list xml:id="list224454429596815" text:continue-numbering="true" text:style-name="WWNum9">
        <text:list-item>
          <text:p text:style-name="P23"><text:span text:style-name="T6">TEORIJA O TEKTONIKI PLOŠČ:</text:span></text:p>
        </text:list-item>
      </text:list>
      <text:p text:style-name="Text_20_body"><text:span text:style-name="T9">premikanje kontinentov, nastajanje gorstev, vulkani, potresi,…</text:span><text:span text:style-name="T11"></text:span><text:span text:style-name="T9">pomaga pri razlagi</text:span></text:p>
      <text:p text:style-name="P12"/>
      <text:list xml:id="list224452695732553" text:continue-list="list1094634777" text:style-name="WWNum8">
        <text:list-item>
          <text:p text:style-name="P21"><text:span text:style-name="T4">NA ČEM TEMELJI TEORIJA TEKTONIKE PLOŠČ:</text:span></text:p>
        </text:list-item>
      </text:list>
      <text:list xml:id="list2801589090" text:style-name="WWNum10">
        <text:list-item>
          <text:p text:style-name="P24"><text:span text:style-name="T6">SISTEM SREDNJEOCEANSKIH HRBTOV:</text:span></text:p>
        </text:list-item>
      </text:list>
      <text:p text:style-name="Text_20_body"><text:span text:style-name="T9">širi zemeljsko površje; nastaja novo površje</text:span></text:p>
      <text:list xml:id="list224453503031436" text:continue-numbering="true" text:style-name="WWNum10">
        <text:list-item>
          <text:p text:style-name="P24"><text:span text:style-name="T6">OCEANSKI GLOBOKOMORSKI JARKI:</text:span></text:p>
        </text:list-item>
      </text:list>
      <text:p text:style-name="Text_20_body"><text:span text:style-name="T9">krči zemeljsko površje; površje izginja v notranjost</text:span></text:p>
      <text:list xml:id="list224453254311703" text:continue-numbering="true" text:style-name="WWNum10">
        <text:list-item>
          <text:p text:style-name="P24"><text:span text:style-name="T6">STIKI (šivi):</text:span></text:p>
        </text:list-item>
      </text:list>
      <text:p text:style-name="Text_20_body"><text:span text:style-name="T9">različnih litosferskih plošč (hrbti in jarki)</text:span></text:p>
      <text:p text:style-name="P14"/>
      <text:list xml:id="list224453238327252" text:continue-list="list224452695732553" text:style-name="WWNum8">
        <text:list-item>
          <text:p text:style-name="P21"><text:span text:style-name="T4">GLAVNI NAČINI STIKANJA LITOSFERSKIH PLOŠČ:</text:span></text:p>
        </text:list-item>
      </text:list>
      <text:list xml:id="list1514961919" text:style-name="WWNum11">
        <text:list-item>
          <text:p text:style-name="P25"><text:span text:style-name="T6">RAZMIKANJE PLOŠČ</text:span><text:span text:style-name="T9"> (Srednjeatlantski hrbet)</text:span></text:p>
        </text:list-item>
        <text:list-item>
          <text:p text:style-name="P25"><text:span text:style-name="T6">PRIBLIŽEVANJE PLOŠČ </text:span><text:span text:style-name="T9">(subdukcija/spodrivanje; Japonska)</text:span></text:p>
        </text:list-item>
        <text:list-item>
          <text:p text:style-name="P25"><text:span text:style-name="T6">TRK </text:span><text:span text:style-name="T9">(Indija + Himalaja)</text:span></text:p>
        </text:list-item>
        <text:list-item>
          <text:p text:style-name="P25"><text:span text:style-name="T6">PREMIKANJE PLOŠČ DRUGE OB DRUGI </text:span><text:span text:style-name="T9">(drseči stik; prelomnica sv. Andreja v Kaliforniji)</text:span></text:p>
        </text:list-item>
      </text:list>
      <text:p text:style-name="P14"/>
      <text:list xml:id="list224453872502690" text:continue-list="list224453238327252" text:style-name="WWNum8">
        <text:list-item>
          <text:p text:style-name="P21"><text:span text:style-name="T4">»NEPRAVILNOSTI« O TEKTONIKI PLOŠČ:</text:span></text:p>
        </text:list-item>
      </text:list>
      <text:list xml:id="list2271241743" text:style-name="WWNum12">
        <text:list-item>
          <text:p text:style-name="P26"><text:span text:style-name="T6">VROČE TOČKE:</text:span></text:p>
        </text:list-item>
      </text:list>
      <text:p text:style-name="Text_20_body"><text:span text:style-name="T9">Havajski otoki; iz nje prodira lava, otoček, dno se premika, več otočkov</text:span></text:p>
      <text:p text:style-name="P12"/>
      <text:list xml:id="list224454745248673" text:continue-list="list224453872502690" text:style-name="WWNum8">
        <text:list-item>
          <text:p text:style-name="P21"><text:span text:style-name="T4">TEKTONSKO AKTIVNA IN NEAKTIVNA OBMOČJA:</text:span></text:p>
        </text:list-item>
      </text:list>
      <text:list xml:id="list391093977" text:style-name="WWNum13">
        <text:list-item>
          <text:p text:style-name="P27"><text:span text:style-name="T6">TEKTONSKO AKTIVNA OBMOČJA:</text:span></text:p>
        </text:list-item>
      </text:list>
      <text:list xml:id="list1149332739" text:style-name="WWNum14">
        <text:list-item>
          <text:p text:style-name="P15"><text:span text:style-name="T9">ne mirujejo, nekaj se dogaja</text:span></text:p>
        </text:list-item>
        <text:list-item>
          <text:p text:style-name="P15"><text:span text:style-name="T9">običajno nastajanje gorstev (z gubanjem ali razlamljanjem + tudi vulkanizmom)</text:span></text:p>
        </text:list-item>
        <text:list-item>
          <text:p text:style-name="P15"><text:span text:style-name="T9">območja MLADONAGUBANIH gorstev (mlada gorstva):</text:span></text:p>
        </text:list-item>
      </text:list>
      <text:list xml:id="list2978001339" text:style-name="WWNum15">
        <text:list-item>
          <text:p text:style-name="P16"><draw:custom-shape text:anchor-type="char" draw:z-index="0" draw:style-name="gr1" draw:text-style-name="P31" svg:width="0.2004in" svg:height="0.8004in" svg:x="1.6063in" svg:y="0.0516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4">Atlas v Afriki</text:span></text:p>
        </text:list-item>
        <text:list-item>
          <text:p text:style-name="P16"><draw:frame draw:style-name="fr1" text:anchor-type="char" svg:x="1.9063in" svg:y="0.0772in" svg:width="1.4in" svg:height="0.3in" draw:z-index="1"><draw:text-box><text:p text:style-name="Frame_20_contents"><text:span text:style-name="T13">1.LOK (gubanje)</text:span></text:p></draw:text-box></draw:frame><text:soft-page-break/><text:span text:style-name="T14">Alpe</text:span></text:p>
        </text:list-item>
        <text:list-item>
          <text:p text:style-name="P16"><text:span text:style-name="T14">Dinarsko gorstvo</text:span></text:p>
        </text:list-item>
        <text:list-item>
          <text:p text:style-name="P16"><text:span text:style-name="T14">Himalaja</text:span></text:p>
        </text:list-item>
        <text:list-item>
          <text:p text:style-name="P16"><text:span text:style-name="T14">Indonezijsko otočje</text:span></text:p>
        </text:list-item>
      </text:list>
      <text:p text:style-name="P18"/>
      <text:list xml:id="list224453197813993" text:continue-numbering="true" text:style-name="WWNum15">
        <text:list-item>
          <text:p text:style-name="P16"><draw:frame draw:style-name="fr1" text:anchor-type="char" svg:x="3.6063in" svg:y="0.0063in" svg:width="2.1in" svg:height="0.3in" draw:z-index="3"><draw:text-box><text:p text:style-name="Frame_20_contents"><text:s/><text:span text:style-name="T13">2.LOK (gubanje + vulkanizem)</text:span></text:p></draw:text-box></draw:frame><draw:custom-shape text:anchor-type="char" draw:z-index="2" draw:style-name="gr1" draw:text-style-name="P31" svg:width="0.1004in" svg:height="0.3004in" svg:x="3.5063in" svg:y="0.006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4">Kordiljere v S in J Ameriki</text:span></text:p>
        </text:list-item>
      </text:list>
      <text:list xml:id="list3073949438" text:style-name="WWNum16">
        <text:list-item>
          <text:p text:style-name="P17"><text:span text:style-name="T14">otočja ob vzhodnih obalah Azije (Japonska, Filipini)</text:span></text:p>
        </text:list-item>
      </text:list>
      <text:list xml:id="list224453303120753" text:continue-list="list391093977" text:style-name="WWNum13">
        <text:list-item>
          <text:p text:style-name="P27"><text:span text:style-name="T6">TEKTONSKO NEAKTIVNA OBMOČJA:</text:span></text:p>
        </text:list-item>
      </text:list>
      <text:list xml:id="list224453085201351" text:continue-list="list1149332739" text:style-name="WWNum14">
        <text:list-item>
          <text:p text:style-name="P15"><text:span text:style-name="T9">sestavljajo jih ščiti in plošče</text:span></text:p>
        </text:list-item>
        <text:list-item>
          <text:p text:style-name="P15"><text:span text:style-name="T9">ŠČITI</text:span> <text:span text:style-name="T14">(uravnani del kontinentov)</text:span><text:span text:style-name="T9">:</text:span></text:p>
        </text:list-item>
      </text:list>
      <text:list xml:id="list224453104957269" text:continue-list="list224453197813993" text:style-name="WWNum15">
        <text:list-item>
          <text:p text:style-name="P16"><text:span text:style-name="T14">Kanadski ščit</text:span></text:p>
        </text:list-item>
        <text:list-item>
          <text:p text:style-name="P16"><text:span text:style-name="T14">Baltski ščit</text:span></text:p>
        </text:list-item>
        <text:list-item>
          <text:p text:style-name="P16"><text:span text:style-name="T14">Indijski ščit</text:span></text:p>
        </text:list-item>
        <text:list-item>
          <text:p text:style-name="P16"><text:span text:style-name="T14">Afriški ščit</text:span></text:p>
        </text:list-item>
        <text:list-item>
          <text:p text:style-name="P16"><text:span text:style-name="T14">Avstralski ščit</text:span></text:p>
        </text:list-item>
        <text:list-item>
          <text:p text:style-name="P16"><text:span text:style-name="T14">Brazilski ščit</text:span></text:p>
        </text:list-item>
        <text:list-item>
          <text:p text:style-name="P16"><text:span text:style-name="T14">Gvajanski ščit</text:span></text:p>
        </text:list-item>
      </text:list>
      <text:list xml:id="list224454440528599" text:continue-list="list224453085201351" text:style-name="WWNum14">
        <text:list-item>
          <text:p text:style-name="P15"><text:span text:style-name="T9">PLOŠČE</text:span> <text:span text:style-name="T14">(uravnane, iz najstarejših kamnin)</text:span><text:span text:style-name="T9">:</text:span></text:p>
        </text:list-item>
      </text:list>
      <text:list xml:id="list224453767727900" text:continue-list="list224453104957269" text:style-name="WWNum15">
        <text:list-item>
          <text:p text:style-name="P16"><text:span text:style-name="T14">Ruska plošča</text:span></text:p>
        </text:list-item>
        <text:list-item>
          <text:p text:style-name="P16"><text:span text:style-name="T14">Sibirska plošča</text:span></text:p>
        </text:list-item>
        <text:list-item>
          <text:p text:style-name="P16"><text:span text:style-name="T14">Arabska plošča</text:span></text:p>
        </text:list-item>
      </text:list>
      <text:list xml:id="list224453010231491" text:continue-list="list224454440528599" text:style-name="WWNum14">
        <text:list-item>
          <text:p text:style-name="P15"><text:span text:style-name="T9"><text:s/>»KORENINE« STARIH GORSTEV: </text:span></text:p>
        </text:list-item>
      </text:list>
      <text:list xml:id="list224454701696434" text:continue-list="list224453767727900" text:style-name="WWNum15">
        <text:list-item>
          <text:p text:style-name="P16"><text:span text:style-name="T14">kaledonska gorstva</text:span><text:span text:style-name="T15"></text:span><text:span text:style-name="T14">Britansko otočje, Skandinavija</text:span></text:p>
        </text:list-item>
        <text:list-item>
          <text:p text:style-name="P16"><text:span text:style-name="T14">hercinska gorstva</text:span><text:span text:style-name="T15"></text:span><text:span text:style-name="T14">Z in srednja Evropa </text:span></text:p>
        </text:list-item>
      </text:list>
      <text:p text:style-name="P18"/>
      <text:p text:style-name="P18"/>
      <text:p text:style-name="P20"><text:span text:style-name="T2">GUBANJA IN RAZLAMLJANJA</text:span></text:p>
      <text:p text:style-name="P19"/>
      <text:list xml:id="list652732492" text:style-name="WWNum17">
        <text:list-item>
          <text:p text:style-name="P22"><text:span text:style-name="T4">NASTAJANJE NAGUBANIH GORSTEV </text:span><text:span text:style-name="T7">(z gubanjem)</text:span><text:span text:style-name="T4">:</text:span></text:p>
        </text:list-item>
      </text:list>
      <text:list xml:id="list2013558472" text:style-name="WWNum18">
        <text:list-item>
          <text:p text:style-name="P28"><text:span text:style-name="T6">NASTAJANJE GORSTEV Z GUBANJI IMENUJEMO OROGENEZA ALI GOROTVORNI PROCES</text:span></text:p>
        </text:list-item>
        <text:list-item>
          <text:p text:style-name="P28"><draw:frame draw:style-name="fr1" text:anchor-type="char" svg:x="2.9063in" svg:y="0.0161in" svg:width="1.5in" svg:height="0.3in" draw:z-index="5"><draw:text-box><text:p text:style-name="Frame_20_contents"><text:span text:style-name="T5">POPOLNA GUBA</text:span></text:p></draw:text-box></draw:frame><draw:custom-shape text:anchor-type="char" draw:z-index="4" draw:style-name="gr2" draw:text-style-name="P31" svg:width="0.1004in" svg:height="0.3004in" svg:x="2.7063in" svg:y="0.016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IZBOČEN DEL GUBE</text:span><text:span text:style-name="T8"></text:span><text:span text:style-name="T6">ANTIKLINALA</text:span></text:p>
        </text:list-item>
        <text:list-item>
          <text:p text:style-name="P28"><text:span text:style-name="T6">VBOČEN DEL GUBE</text:span><text:span text:style-name="T8"></text:span><text:span text:style-name="T6">SINKLINALA</text:span></text:p>
        </text:list-item>
        <text:list-item>
          <text:p text:style-name="P28"><text:span text:style-name="T6">NAGUBANE KAMNINE SE TUDI RAZLAMLJAJO (neenakomerno gubanje)</text:span></text:p>
        </text:list-item>
        <text:list-item>
          <text:p text:style-name="P28"><text:span text:style-name="T6">ALPIDSKA OROGENEZA <text:s/>(po Alpah; z njo nastala vsa mladonagubana gorstva)</text:span></text:p>
        </text:list-item>
        <text:list-item>
          <text:p text:style-name="P28"><text:span text:style-name="T6">DVIG ALP:</text:span></text:p>
        </text:list-item>
      </text:list>
      <text:list xml:id="list224454075453584" text:continue-list="list224453010231491" text:style-name="WWNum14">
        <text:list-item>
          <text:p text:style-name="P15"><text:span text:style-name="T9">na stiku dveh kontinentalnih plošč (Afriške in Evrazijske)</text:span></text:p>
        </text:list-item>
        <text:list-item>
          <text:p text:style-name="P15"><text:span text:style-name="T9">v mezozoiku plošči še daleč narazen (med njima sredozemsko morje TETIS)</text:span></text:p>
        </text:list-item>
        <text:list-item>
          <text:p text:style-name="P15"><text:span text:style-name="T9">v Tetisu več sto metrov debele skladovnice sedimentov</text:span></text:p>
        </text:list-item>
        <text:list-item>
          <text:p text:style-name="P15"><text:span text:style-name="T9">pozneje plošči približali</text:span><text:span text:style-name="T11"></text:span><text:span text:style-name="T9">gubanje </text:span></text:p>
        </text:list-item>
      </text:list>
      <text:list xml:id="list224454661571763" text:continue-list="list2013558472" text:style-name="WWNum18">
        <text:list-item>
          <text:p text:style-name="P28"><text:span text:style-name="T6">ZA NAGUBANA GORSTVA BISTVENA SLEMENITEV</text:span></text:p>
        </text:list-item>
      </text:list>
      <text:p text:style-name="P14"/>
      <text:list xml:id="list224453145198774" text:continue-list="list652732492" text:style-name="WWNum17">
        <text:list-item>
          <text:p text:style-name="P22"><text:span text:style-name="T4">NASTAJANJE GRUDASTIH GORSTEV </text:span><text:span text:style-name="T7">(z razlamljanji)</text:span><text:span text:style-name="T4">:</text:span></text:p>
        </text:list-item>
      </text:list>
      <text:list xml:id="list22863340" text:style-name="WWNum19">
        <text:list-item>
          <text:p text:style-name="P29"><text:span text:style-name="T6">deli površja se ob PRELOMIH dvigajo ali spuščajo</text:span></text:p>
        </text:list-item>
        <text:list-item>
          <text:p text:style-name="P29"><text:span text:style-name="T6">dvignjeni deli – KOTLINE (v enotni črti 10-100km daleč</text:span><text:span text:style-name="T8"></text:span><text:span text:style-name="T6">TEKTONSKI JARKI)</text:span></text:p>
        </text:list-item>
        <text:list-item>
          <text:p text:style-name="P29"><text:span text:style-name="T6">ni slemenitve</text:span></text:p>
        </text:list-item>
        <text:list-item>
          <text:p text:style-name="P29"><text:span text:style-name="T6">GRUDE</text:span></text:p>
        </text:list-item>
        <text:list-item>
          <text:p text:style-name="P29"><text:span text:style-name="T6">rudninska bogastva, toplice,…</text:span><text:span text:style-name="T8"></text:span><text:span text:style-name="T6">ob prelomi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family="'Comic Sans MS'" style:font-family-generic="roman" style:font-pitch="variable"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0in" fo:text-indent="0.7874in" style:auto-text-indent="false" fo:keep-with-next="always"/>
      <style:text-properties fo:color="#800080" style:font-name="Comic Sans MS" fo:font-family="'Comic Sans MS'" style:font-family-generic="roman" style:font-pitch="variable"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text-properties fo:color="#808080" style:font-name="Comic Sans MS" fo:font-family="'Comic Sans MS'" style:font-family-generic="roman" style:font-pitch="variable" fo:font-size="9pt" fo:font-weight="bold" style:font-size-asian="9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681in" fo:text-indent="-0.1319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681in" fo:text-indent="-0.1319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681in" fo:text-indent="-0.1319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4075in" fo:text-indent="-0.09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4075in" fo:text-indent="-0.09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2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2" meta:word-count="626" meta:character-count="4032" meta:non-whitespace-character-count="3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