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d5d88" fo:font-size="14pt" fo:language="sl" fo:country="SI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fo:language="sl" fo:country="SI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language="en" fo:country="GB" style:font-weight-complex="bold"/>
    </style:style>
    <style:style style:name="T2" style:family="text">
      <style:text-properties fo:color="#800080" fo:font-size="14pt" fo:language="sl" fo:country="SI" fo:font-weight="bold" style:font-size-asian="14pt" style:font-weight-asian="bold" style:font-weight-complex="bold"/>
    </style:style>
    <style:style style:name="T3" style:family="text">
      <style:text-properties fo:color="#800080" fo:language="sl" fo:country="SI"/>
    </style:style>
    <style:style style:name="T4" style:family="text">
      <style:text-properties style:use-window-font-color="true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GEOGRAFIJA</text:span></text:p>
      <text:p text:style-name="P1"><text:span text:style-name="T2">(zgradba zemlje in značilnosti njenega površja)</text:span></text:p>
      <text:p text:style-name="P2"/>
      <text:p text:style-name="P3"><text:span text:style-name="T3">GEOGRAFIJA</text:span><text:span text:style-name="T4">- veda o zemeljskem površju, o gospodarskih in kulturnih razmerah na <text:s/>njem</text:span></text:p>
      <text:p text:style-name="P3"><text:span text:style-name="T3">LITOSFERA- </text:span><text:span text:style-name="T4">zunanja plast zemeljske oble, ki jo sestavljajo trdne kamnine, zemeljska skorja</text:span></text:p>
      <text:p text:style-name="P3"><text:span text:style-name="T3">HIDROSFERA- </text:span><text:span text:style-name="T4">vodovje na zemeljskem površju</text:span></text:p>
      <text:p text:style-name="P3"><text:span text:style-name="T3">ATMOSFERA- </text:span><text:span text:style-name="T4">zračna plast, ki obdaja zemljo, ozračje</text:span></text:p>
      <text:p text:style-name="P3"><text:span text:style-name="T3">BIOSFERA- </text:span><text:span text:style-name="T4">ves prostor na zemlji, v katerem živijo organizmi</text:span></text:p>
      <text:p text:style-name="P3"><text:span text:style-name="T3">OBMOČJE-</text:span><text:span text:style-name="T4"> ozemlje z določenimi značilnostmi</text:span></text:p>
      <text:p text:style-name="P3"><text:span text:style-name="T3">POKRAJINA-</text:span><text:span text:style-name="T4"> manjše ali večje ozemlje glede na oblikovanost</text:span></text:p>
      <text:p text:style-name="P3"><text:span text:style-name="T3">REGIJA-</text:span><text:span text:style-name="T4"> področje, območje</text:span></text:p>
      <text:p text:style-name="P3"><text:span text:style-name="T3">RELIEF-</text:span><text:span text:style-name="T4"> oblikovanost zemeljskega površja</text:span></text:p>
      <text:p text:style-name="P3"><text:span text:style-name="T3">ENDOGENE SILE</text:span><text:span text:style-name="T4">- imajo svoj izvor v zemeljski obli</text:span></text:p>
      <text:p text:style-name="P3"><text:span text:style-name="T3">MAGMA</text:span><text:span text:style-name="T4">- žareča tekoča snov v zemeljski notranjosti</text:span></text:p>
      <text:p text:style-name="P3"><text:span text:style-name="T3">SEDIMENT-</text:span><text:span text:style-name="T4"> kamnina, nastala iz naplavin odmrlih mikroorganizmov v morju ali jezeru, usedlina</text:span></text:p>
      <text:p text:style-name="P3"><text:span text:style-name="T3">METAMORFNA KAMNINA</text:span><text:span text:style-name="T4">- kamnina, ki se je zaradi velikega pritiska, visoke temperature spremenila</text:span></text:p>
      <text:p text:style-name="P3"><text:span text:style-name="T3">VULKANIZEM</text:span><text:span text:style-name="T4">- pojavi, ki so v zvezi s prodiranjem magme iz zemeljske notranjosti</text:span></text:p>
      <text:p text:style-name="P3"><text:span text:style-name="T3">PLUTONIZEM</text:span><text:span text:style-name="T4">- nanašajoč se na delovanje magme pod zemeljsko površino</text:span></text:p>
      <text:p text:style-name="P3"><text:span text:style-name="T3">DENUDACIJA-</text:span><text:span text:style-name="T4"> odnašanje površinskih zemeljskih plasti zaradi delovanja padavin, vetra, ledenikov</text:span></text:p>
      <text:p text:style-name="P3"><text:span text:style-name="T3">EROZIJA-</text:span><text:span text:style-name="T4"> dolbenje, razjedanje zemeljske površine, zlasti delovanje tekoče vode</text:span></text:p>
      <text:p text:style-name="P3"><text:span text:style-name="T3">FLUVIALNA EROZIJA</text:span><text:span text:style-name="T4">- nanašajoč se na delovanje tekoče vode</text:span></text:p>
      <text:p text:style-name="P3"><text:span text:style-name="T3">GLACIALNA EROZIJA</text:span><text:span text:style-name="T4">- erozija zaradi delovanja ledenika</text:span></text:p>
      <text:p text:style-name="P3"><text:span text:style-name="T3">EOLSKA EROZIJA-</text:span><text:span text:style-name="T4"> nanašajoč se na veter</text:span></text:p>
      <text:p text:style-name="P3"><text:span text:style-name="T3">ABRAZIJA-</text:span><text:span text:style-name="T4"> izpodjedanje, rušenje morske obale zaradi razdiralnega delovanja valov</text:span></text:p>
      <text:p text:style-name="P3"><text:span text:style-name="T3">AKUMULACIJA-</text:span><text:span text:style-name="T4"> odlaganje materiala, ki ga nosijo s seboj reke, ledeniki, veter</text:span></text:p>
      <text:p text:style-name="P3"><text:span text:style-name="T3">EKSOGENE SILE-</text:span><text:span text:style-name="T4"> sile, ki imajo svoj izvor zunaj zemeljske oble</text:span></text:p>
      <text:p text:style-name="P3"><text:span text:style-name="T3">GREBEN-</text:span><text:span text:style-name="T4"> podolgovata, strma gorska vzpetina</text:span></text:p>
      <text:p text:style-name="P3"><text:span text:style-name="T3">PLANOTA-</text:span><text:span text:style-name="T4"> višji precej raven ali rahlo razgiban svet v gorovju</text:span></text:p>
      <text:p text:style-name="P3"><text:span text:style-name="T3">POBOČJE-</text:span><text:span text:style-name="T4"> nagnjen svet med vznožjem in vrhom gore</text:span></text:p>
      <text:p text:style-name="P3"><text:span text:style-name="T3">POMOL-</text:span><text:span text:style-name="T4"> del višje ležeče zemeljske površine, ki sega v ravnino, morje, jezero ali v vijugo reke</text:span></text:p>
      <text:p text:style-name="P3"><text:span text:style-name="T3">OSAMELEC-</text:span><text:span text:style-name="T4"> osamljena višja vzpetina v ravnini</text:span></text:p>
      <text:p text:style-name="P3"><text:span text:style-name="T3">SOTESKA-</text:span><text:span text:style-name="T4"> ozek gorski prelaz</text:span></text:p>
      <text:p text:style-name="P3"><text:span text:style-name="T3">GOROVJE-</text:span><text:span text:style-name="T4"> v zaključeno celoto povezane gore</text:span></text:p>
      <text:p text:style-name="P3"><text:span text:style-name="T3">DOLINA-</text:span><text:span text:style-name="T4"> nižji, navadno podolgovat svet med hribi ali v gričevnati pokrajini</text:span></text:p>
      <text:p text:style-name="P3"><text:span text:style-name="T3">GORA-</text:span><text:span text:style-name="T4"> izrazita, visoka vzpetina zemeljskega površja</text:span></text:p>
      <text:p text:style-name="P3"><text:span text:style-name="T3">RAVNINA-</text:span><text:span text:style-name="T4"> navadno večji raven svet</text:span></text:p>
      <text:p text:style-name="P3"><text:span text:style-name="T3">HRBET-</text:span><text:span text:style-name="T4"> zaobljena, podolgovata gorska vzpetina</text:span></text:p>
      <text:p text:style-name="P3"><text:span text:style-name="T3">OBALA-</text:span><text:span text:style-name="T4"> meja med kopnim in morjem</text:span></text:p>
      <text:p text:style-name="P3"><text:span text:style-name="T3">RT-</text:span><text:span text:style-name="T4"> skrajni, navadno ozki skalnati del polotoka, otoka</text:span></text:p>
      <text:p text:style-name="P3"><text:span text:style-name="T3">GEOLOGIJA-</text:span><text:span text:style-name="T4"> veda o nastanku, razvoju in sestavi zemlje</text:span></text:p>
      <text:p text:style-name="P3"><text:soft-page-break/><text:span text:style-name="T3">POTRES-</text:span><text:span text:style-name="T4"> premikanje, valovanje zlasti zgornjega dela zemeljske skorje</text:span></text:p>
      <text:p text:style-name="P3"><text:span text:style-name="T3">GEOFIZIKA-</text:span><text:span text:style-name="T4"> veda o fizikalnih lastnostih zemlje</text:span></text:p>
      <text:p text:style-name="P3"><text:span text:style-name="T3">HIPOCENTER-</text:span><text:span text:style-name="T4"> točka pod zemeljsko površino, od koder izvirajo potresni valovi, žarišče potresa</text:span></text:p>
      <text:p text:style-name="P3"><text:span text:style-name="T3">EPICENTER-</text:span><text:span text:style-name="T4"> točka na zemeljski površini nad žariščem</text:span></text:p>
      <text:p text:style-name="P3"><text:span text:style-name="T3">SEIZMOGRAM-</text:span><text:span text:style-name="T4"> grafični prikaz potresnih sunkov</text:span></text:p>
      <text:p text:style-name="P3"><text:span text:style-name="T3">SEIZMOGRAF-</text:span><text:span text:style-name="T4"> priprava za ugotavljanje, merjenje potresnih sunkov</text:span></text:p>
      <text:p text:style-name="P3"><text:span text:style-name="T3">MAGNITUDA-</text:span><text:span text:style-name="T4"> jakostna stopnja potresa</text:span></text:p>
      <text:p text:style-name="P3"><text:span text:style-name="T3">NIFE-</text:span><text:span text:style-name="T4"> središčni del zemeljske skorje</text:span></text:p>
      <text:p text:style-name="P3"><text:span text:style-name="T3">KOLIZIJA-</text:span><text:span text:style-name="T4"> nasprotje, navzkriž</text:span></text:p>
      <text:p text:style-name="P3"><text:span text:style-name="T3">DISKONTINUITETA-</text:span><text:span text:style-name="T4"> plast v zemeljski notranjosti, na kateri se potresni valovi odbijajo ali lomijo</text:span></text:p>
      <text:p text:style-name="P3"><text:span text:style-name="T3">IZOSTAZIJA-</text:span><text:span text:style-name="T4"> ravnotežje med različnimi grudami zemeljske skorje</text:span></text:p>
      <text:p text:style-name="P3"><text:span text:style-name="T3">MINERAL-</text:span><text:span text:style-name="T4"> plinasta, tekoča ali trdna snov, nastala v naravi, rudnina</text:span></text:p>
      <text:p text:style-name="P3"><text:span text:style-name="T3">GRANIT-</text:span><text:span text:style-name="T4"> zelo trda kamnina, ki se uporablja zlasti za tlakovanje cest</text:span></text:p>
      <text:p text:style-name="P3"><text:span text:style-name="T3">SILIKAT-</text:span><text:span text:style-name="T4"> sol silicijeve kisline</text:span></text:p>
      <text:p text:style-name="P3"><text:span text:style-name="T3">KARBONAT-</text:span><text:span text:style-name="T4"> sol ogljikove kisline</text:span></text:p>
      <text:p text:style-name="P3"><text:span text:style-name="T3">GLOBOČINA- </text:span><text:span text:style-name="T4">kamnina, nastala iz magme pod zemeljsko površino</text:span></text:p>
      <text:p text:style-name="P3"><text:span text:style-name="T3">PREDORNINA-</text:span><text:span text:style-name="T4"> kamnina, nastala iz lave na zemeljski površini</text:span></text:p>
      <text:p text:style-name="P3"><text:span text:style-name="T3">ŠČIT-</text:span><text:span text:style-name="T4"> najstarejši geološko nespremenjeni del celine</text:span></text:p>
      <text:p text:style-name="P3"><text:span text:style-name="T3">SLOJEVITOST-</text:span><text:span text:style-name="T4"> razporejenost zračnih ali vodnih slojev z različno temperaturo</text:span></text:p>
      <text:p text:style-name="P3"><text:span text:style-name="T3">FOSILNO GORIVO-</text:span><text:span text:style-name="T4"> gorivo organskega izvora, nastalo pri razkroju organizmov v zemlji</text:span></text:p>
      <text:p text:style-name="P3"><text:span text:style-name="T3">OROGENEZA-</text:span><text:span text:style-name="T4"> gibanje zemeljske skorje, ki povzroča nastajanje gor</text:span></text:p>
      <text:p text:style-name="P3"><text:span text:style-name="T3">GEOSINKLINALA-</text:span><text:span text:style-name="T4"> zelo velik podolgovat ugreznjen del zemeljske skorje, v katerega se stekajo reke in nanašajo vanj naplavine</text:span></text:p>
      <text:p text:style-name="P3"><text:span text:style-name="T3">PREDKAMBRIJ-</text:span><text:span text:style-name="T4"> najstarejši vek v geološki zgodovini, pravek</text:span></text:p>
      <text:p text:style-name="P3"><text:span text:style-name="T3">PRELOM-</text:span><text:span text:style-name="T4"> pomaknitev skladov iz prvotne lege</text:span></text:p>
      <text:p text:style-name="P3"><text:span text:style-name="T3">MELIŠČE-</text:span><text:span text:style-name="T4"> grušč in pesek, ki se nabirata ob vznožju gorskih sten in pobočij</text:span></text:p>
      <text:p text:style-name="P3"><text:span text:style-name="T3">PODOR-</text:span><text:span text:style-name="T4"> plast zemlje, kamnine, nastala zaradi rušenja<text:tab/></text:span></text:p>
      <text:p text:style-name="P3"><text:span text:style-name="T3">PREPEREVATI-</text:span><text:span text:style-name="T4"> razpadati</text:span></text:p>
      <text:p text:style-name="P3"><text:span text:style-name="T3">KOROZIJA-</text:span><text:span text:style-name="T4"> razpadanje, razkrajanje zemeljske površine zaradi atmosferskih vplivom</text:span></text:p>
      <text:p text:style-name="P3"><text:span text:style-name="T3">SIGA-</text:span><text:span text:style-name="T4"> prevleka, nastala s kristalizacijo raztopljenih rudnin</text:span></text:p>
      <text:p text:style-name="P3"><text:span text:style-name="T3">LEHNJAK-</text:span><text:span text:style-name="T4"> lahka luknjičava apnena kamnina</text:span></text:p>
      <text:p text:style-name="P3"><text:span text:style-name="T3">ERODIRATI</text:span><text:span text:style-name="T4">- dolbsti, razjedati zemeljsko površino</text:span></text:p>
      <text:p text:style-name="P3"><text:span text:style-name="T3">MEANDER</text:span><text:span text:style-name="T4">- močna vijuga reke, okljuk</text:span></text:p>
      <text:p text:style-name="P3"><text:span text:style-name="T3">VADI-</text:span><text:span text:style-name="T4"> suha struga v puščavah, ki se ob dežju napolni z vodo</text:span></text:p>
      <text:p text:style-name="P3"><text:span text:style-name="T3">BALVAN-</text:span><text:span text:style-name="T4"> večja, osamljena skala, ki jo je ledenik prinesel od drugod</text:span></text:p>
      <text:p text:style-name="P3"><text:span text:style-name="T3">TERASA-</text:span><text:span text:style-name="T4"> stopnici podobna tvorba na zemeljski površini, ki jo je izoblikovala voda</text:span></text:p>
      <text:p text:style-name="P3"><text:span text:style-name="T3">VRŠAJ-</text:span><text:span text:style-name="T4"> nizkemu, širokemu kupu podoben nanos, ki ga naredi reka ob izstopu iz ozkih stranskih dolin v širšo glavno dolino</text:span></text:p>
      <text:p text:style-name="P3"><text:span text:style-name="T3">GROBLJA-</text:span><text:span text:style-name="T4"> nasutina ledenika</text:span></text:p>
      <text:p text:style-name="P3"><text:span text:style-name="T3">DELTA-</text:span><text:span text:style-name="T4"> svet ob ustju reke, podaljšan zaradi nasipavanja ob več rokavih v morje ali jezero</text:span></text:p>
      <text:p text:style-name="P3"><text:span text:style-name="T3">PODTALNICA-</text:span><text:span text:style-name="T4"> voda, ki se nabira nad neprepustnimi plastmi po zemeljskim površjem</text:span></text:p>
      <text:p text:style-name="P3"><text:span text:style-name="T3">IZVIR-</text:span><text:span text:style-name="T4"> kraj, kjer voda priteka iz zemlje na površje</text:span></text:p>
      <text:p text:style-name="P3"><text:span text:style-name="T3">POŽIRALNIK-</text:span><text:span text:style-name="T4"> luknja v skali, v katero se steka vod</text:span></text:p>
      <text:p text:style-name="P3"><text:soft-page-break/><text:span text:style-name="T3">PONOR-</text:span><text:span text:style-name="T4"> večja vodoravna jama, v katero teče ponikalnica</text:span></text:p>
      <text:p text:style-name="P3"><text:span text:style-name="T3">PONIKVA-</text:span><text:span text:style-name="T4"> kraška kotanja s ponikajočo vodo</text:span></text:p>
      <text:p text:style-name="P3"><text:span text:style-name="T3">ESTAVELA-</text:span><text:span text:style-name="T4"> kraški izvir, ki vodo občasno tudi požira</text:span></text:p>
      <text:p text:style-name="P3"><text:span text:style-name="T3">ŠKRAPLJA-</text:span><text:span text:style-name="T4"> globoka podolgovata vdolbina v apnenčasti površini</text:span></text:p>
      <text:p text:style-name="P3"><text:span text:style-name="T3">ŽLEBIČ-</text:span><text:span text:style-name="T4"> zaradi delovanja vode nastala podolgovata vdolbina na nagnjeni kraški skalni površini</text:span></text:p>
      <text:p text:style-name="P3"><text:span text:style-name="T3">BREZNO-</text:span><text:span text:style-name="T4"> zelo globoka jama s strmimi stenami</text:span></text:p>
      <text:p text:style-name="P3"><text:span text:style-name="T3">VRTAČA-</text:span><text:span text:style-name="T4"> podolgovat ali okroglast udrt svet na krasu</text:span></text:p>
      <text:p text:style-name="P3"><text:span text:style-name="T3">UVALA-</text:span><text:span text:style-name="T4"> podolgovat zaprt svet, navadno manjši od kraškega polja, z neravnim, navadno vrtačastim dnom</text:span></text:p>
      <text:p text:style-name="P3"><text:span text:style-name="T3">KOLIŠEVKA-</text:span><text:span text:style-name="T4"> večja kraška kotanja, navadno z navpičnimi stenami</text:span></text:p>
      <text:p text:style-name="P3"><text:span text:style-name="T3">STALAKTIT-</text:span><text:span text:style-name="T4"> viseči kapnik</text:span></text:p>
      <text:p text:style-name="P3"><text:span text:style-name="T3">STALAGMIT-</text:span><text:span text:style-name="T4"> stoječi kapnik</text:span></text:p>
      <text:p text:style-name="P3"><text:span text:style-name="T3">KOTLIČ-</text:span><text:span text:style-name="T4"> vrtača s strmimi pobočji v visokogorskem svetu</text:span></text:p>
      <text:p text:style-name="P3"><text:span text:style-name="T3">POVODENJ-</text:span><text:span text:style-name="T4"> razlitje velike količine vode po kaki površini</text:span></text:p>
      <text:p text:style-name="P3"><text:span text:style-name="T3">LEDENIK-</text:span><text:span text:style-name="T4"> iz snega nastala velika gmota ledu, ki počasi drsi navzdol</text:span></text:p>
      <text:p text:style-name="P3"><text:span text:style-name="T3">GLACIALNA EROZIJA-</text:span><text:span text:style-name="T4"> erozija zaradi delovanja ledenika</text:span></text:p>
      <text:p text:style-name="P3"><text:span text:style-name="T3">ERATSKA SKALA-</text:span><text:span text:style-name="T4"> večja, osamljena skala, ki jo je ledenik prinesel od drugod</text:span></text:p>
      <text:p text:style-name="P3"><text:span text:style-name="T3">KRNICA-</text:span><text:span text:style-name="T4"> zgornji, polkrožno zaključeni del ledeniške doline</text:span></text:p>
      <text:p text:style-name="P3"><text:span text:style-name="T3">MORENA-</text:span><text:span text:style-name="T4"> nasutina ledenika, groblja</text:span></text:p>
      <text:p text:style-name="P3"><text:span text:style-name="T3">GRUŠČ-</text:span><text:span text:style-name="T4"> ostrorobi odkrušeni kosi kamnine</text:span></text:p>
      <text:p text:style-name="P3"><text:span text:style-name="T3">POLEDENITEV-</text:span><text:span text:style-name="T4"> prekritje kakega predela zemeljskega površja z ledenikom</text:span></text:p>
      <text:p text:style-name="P3"><text:span text:style-name="T3">PUŠČAVA-</text:span><text:span text:style-name="T4"> obširen svet z malo ali brez rastlinstva</text:span></text:p>
      <text:p text:style-name="P3"><text:span text:style-name="T3">ARIDEN-</text:span><text:span text:style-name="T4"> suh, sušen</text:span></text:p>
      <text:p text:style-name="P3"><text:span text:style-name="T3">SIPINA-</text:span><text:span text:style-name="T4"> s tekočo vodo naplavljena, z vetrom nanesena plast sipkega peska</text:span></text:p>
      <text:p text:style-name="P3"><text:span text:style-name="T3">PUHLICA-</text:span><text:span text:style-name="T4"> rahla, rodovitna prst</text:span></text:p>
      <text:p text:style-name="P3"><text:span text:style-name="T3">OBALA-</text:span><text:span text:style-name="T4"> meja med kopnim in morje, jezerom</text:span></text:p>
      <text:p text:style-name="P3"><text:span text:style-name="T3">SPODMOL-</text:span><text:span text:style-name="T4"> kratka vodoravna jama pod previsno steno</text:span></text:p>
      <text:p text:style-name="P3"><text:span text:style-name="T3">ZALIV-</text:span><text:span text:style-name="T4"> v kopno segajoč del morja</text:span></text:p>
      <text:p text:style-name="P3"><text:span text:style-name="T3">POLDER-</text:span><text:span text:style-name="T4"> z nasipi zavarovan, delno osušen svet, ki leži nižje od morske gladine</text:span></text:p>
      <text:p text:style-name="P3"><text:span text:style-name="T3">FJORD-</text:span><text:span text:style-name="T4"> dolg, ozek morski zaliv, obdan z visokimi in strmimi pobočji</text:span></text:p>
      <text:p text:style-name="P3"><text:span text:style-name="T3">ESTUARIJ-</text:span><text:span text:style-name="T4"> lijasto, z morsko vodo zalito ustje reke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800080" fo:font-size="14pt" fo:language="sl" fo:country="SI" fo:font-weight="bold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0" meta:word-count="876" meta:character-count="6255" meta:non-whitespace-character-count="5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