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C20EC954FC7D312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25in" fo:margin-left="0in" fo:margin-top="0in" fo:margin-bottom="0in" table:align="left" style:writing-mode="lr-tb"/>
    </style:style>
    <style:style style:name="Table1.A" style:family="table-column">
      <style:table-column-properties style:column-width="3.1993in"/>
    </style:style>
    <style:style style:name="Table1.B" style:family="table-column">
      <style:table-column-properties style:column-width="3.12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paragraph-properties>
        <style:tab-stops>
          <style:tab-stop style:position="1.5728in"/>
        </style:tab-stops>
      </style:paragraph-properties>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text-properties fo:color="#333333" style:font-name="Comic Sans MS"/>
    </style:style>
    <style:style style:name="P9" style:family="paragraph" style:parent-style-name="Standard" style:list-style-name="WWNum7"/>
    <style:style style:name="P10" style:family="paragraph" style:parent-style-name="Standard" style:list-style-name="WWNum8"/>
    <style:style style:name="P11" style:family="paragraph" style:parent-style-name="Standard" style:list-style-name="WWNum9"/>
    <style:style style:name="P12" style:family="paragraph" style:parent-style-name="Standard" style:list-style-name="WWNum10"/>
    <style:style style:name="P13" style:family="paragraph" style:parent-style-name="Standard" style:list-style-name="WWNum11"/>
    <style:style style:name="P14" style:family="paragraph" style:parent-style-name="Standard" style:list-style-name="WWNum12"/>
    <style:style style:name="P15" style:family="paragraph" style:parent-style-name="Standard" style:list-style-name="WWNum13"/>
    <style:style style:name="P16" style:family="paragraph" style:parent-style-name="Standard" style:list-style-name="WWNum14"/>
    <style:style style:name="P17" style:family="paragraph" style:parent-style-name="Standard" style:list-style-name="WWNum15"/>
    <style:style style:name="P18" style:family="paragraph" style:parent-style-name="Standard" style:list-style-name="WWNum16"/>
    <style:style style:name="P19" style:family="paragraph" style:parent-style-name="Standard" style:list-style-name="WWNum17"/>
    <style:style style:name="P20" style:family="paragraph" style:parent-style-name="Standard" style:list-style-name="WWNum18"/>
    <style:style style:name="P21" style:family="paragraph" style:parent-style-name="Standard" style:list-style-name="WWNum19"/>
    <style:style style:name="P22" style:family="paragraph" style:parent-style-name="Standard" style:list-style-name="WWNum20"/>
    <style:style style:name="P23" style:family="paragraph" style:parent-style-name="Standard" style:list-style-name="WWNum21"/>
    <style:style style:name="P24" style:family="paragraph" style:parent-style-name="Standard" style:list-style-name="WWNum22"/>
    <style:style style:name="P25" style:family="paragraph" style:parent-style-name="Standard" style:list-style-name="WWNum23"/>
    <style:style style:name="P26" style:family="paragraph" style:parent-style-name="Standard" style:list-style-name="WWNum24"/>
    <style:style style:name="P27" style:family="paragraph" style:parent-style-name="Standard" style:list-style-name="WWNum25"/>
    <style:style style:name="P28" style:family="paragraph" style:parent-style-name="Standard" style:list-style-name="WWNum26"/>
    <style:style style:name="P29" style:family="paragraph" style:parent-style-name="Standard" style:list-style-name="WWNum27"/>
    <style:style style:name="P30" style:family="paragraph" style:parent-style-name="Standard" style:list-style-name="WWNum28"/>
    <style:style style:name="P31" style:family="paragraph" style:parent-style-name="Standard" style:list-style-name="WWNum29"/>
    <style:style style:name="P32" style:family="paragraph" style:parent-style-name="Standard" style:list-style-name="WWNum30"/>
    <style:style style:name="P33" style:family="paragraph" style:parent-style-name="Standard" style:list-style-name="WWNum31"/>
    <style:style style:name="P34" style:family="paragraph" style:parent-style-name="Standard" style:list-style-name="WWNum32"/>
    <style:style style:name="P35" style:family="paragraph" style:parent-style-name="Standard" style:list-style-name="WWNum33"/>
    <style:style style:name="P36" style:family="paragraph" style:parent-style-name="Standard">
      <style:text-properties style:font-name="Comic Sans MS"/>
    </style:style>
    <style:style style:name="P37" style:family="paragraph" style:parent-style-name="Standard">
      <style:paragraph-properties fo:margin-left="0.25in" fo:margin-right="0in" fo:text-indent="0in" style:auto-text-indent="false"/>
    </style:style>
    <style:style style:name="P38" style:family="paragraph" style:parent-style-name="Standard">
      <style:paragraph-properties fo:margin-left="0in" fo:margin-right="0in" fo:text-indent="0.4917in" style:auto-text-indent="false"/>
      <style:text-properties fo:color="#333333" style:font-name="Comic Sans MS"/>
    </style:style>
    <style:style style:name="P39" style:family="paragraph" style:parent-style-name="Standard" style:master-page-name="Standard">
      <style:paragraph-properties style:page-number="auto"/>
    </style:style>
    <style:style style:name="P40" style:family="paragraph">
      <loext:graphic-properties draw:fill="none"/>
    </style:style>
    <style:style style:name="T1" style:family="text">
      <style:text-properties fo:color="#ff0000" style:font-name="Comic Sans MS"/>
    </style:style>
    <style:style style:name="T2" style:family="text">
      <style:text-properties fo:color="#333333" style:font-name="Comic Sans MS"/>
    </style:style>
    <style:style style:name="T3" style:family="text">
      <style:text-properties fo:color="#333333" style:font-name="Comic Sans MS" fo:font-style="italic" fo:font-weight="bold" style:font-style-asian="italic" style:font-weight-asian="bold"/>
    </style:style>
    <style:style style:name="T4" style:family="text">
      <style:text-properties fo:color="#333333" style:font-name="Comic Sans MS" fo:font-style="italic" style:font-style-asian="italic"/>
    </style:style>
    <style:style style:name="T5" style:family="text">
      <style:text-properties fo:color="#333333" style:font-name="Comic Sans MS" fo:font-weight="bold" style:font-weight-asian="bold"/>
    </style:style>
    <style:style style:name="T6" style:family="text">
      <style:text-properties fo:color="#333333" style:font-name="Comic Sans MS" fo:font-size="8pt" fo:font-weight="bold" style:font-size-asian="8pt" style:font-weight-asian="bold" style:font-size-complex="8pt"/>
    </style:style>
    <style:style style:name="T7" style:family="text">
      <style:text-properties fo:color="#333333" style:font-name="Comic Sans MS" fo:font-size="8pt" style:font-size-asian="8pt" style:font-size-complex="8pt"/>
    </style:style>
    <style:style style:name="T8" style:family="text">
      <style:text-properties fo:color="#333333" style:font-name="Symbol" style:font-name-asian="Symbol2" style:font-name-complex="Symbol2"/>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1">Predmet in delitev geografije:</text:span></text:p>
      <text:p text:style-name="P1"><draw:custom-shape text:anchor-type="char" draw:z-index="0" draw:style-name="gr1" draw:text-style-name="P40" svg:width="0.1252in" svg:height="0.3752in" svg:x="1.3752in" svg:y="0.018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Geo – zemlja<text:tab/>zemljepis</text:span></text:p>
      <text:p text:style-name="Standard"><text:span text:style-name="T2">Grafija - pisanje</text:span></text:p>
      <text:p text:style-name="Standard"><text:span text:style-name="T3">Geografija je kompleksna veda o zemeljskem površju (geosfera) ali posameznih delih (regije in pokrajine). Proučuje naravne in družbene zakonitosti in pojave. </text:span></text:p>
      <text:p text:style-name="Standard"><text:span text:style-name="T5">Geosfera je sestavljena iz:</text:span></text:p>
      <text:list xml:id="list3803364065" text:style-name="WWNum1">
        <text:list-item>
          <text:p text:style-name="P2"><text:span text:style-name="T2">Atmosfere </text:span><text:span text:style-name="T4">(ozračje)</text:span></text:p>
        </text:list-item>
        <text:list-item>
          <text:p text:style-name="P2"><text:span text:style-name="T2">Litosfere </text:span><text:span text:style-name="T4">(kamninska zgradba)</text:span></text:p>
        </text:list-item>
        <text:list-item>
          <text:p text:style-name="P2"><text:span text:style-name="T2">Hidrosfere </text:span><text:span text:style-name="T4">(vodovje)</text:span></text:p>
        </text:list-item>
        <text:list-item>
          <text:p text:style-name="P2"><text:span text:style-name="T2">Pedosfere </text:span><text:span text:style-name="T4">(prst)</text:span></text:p>
        </text:list-item>
        <text:list-item>
          <text:p text:style-name="P2"><text:span text:style-name="T2">Biosfere </text:span><text:span text:style-name="T4">(živali in rastline)</text:span></text:p>
        </text:list-item>
        <text:list-item>
          <text:p text:style-name="P2"><text:span text:style-name="T2">Antroposfere </text:span><text:span text:style-name="T4">(sfera o delovanju človeka)</text:span></text:p>
        </text:list-item>
      </text:list>
      <text:p text:style-name="Standard"><text:span text:style-name="T5">Delitev geografije:</text:span></text:p>
      <text:list xml:id="list1321682323" text:style-name="WWNum2">
        <text:list-item>
          <text:p text:style-name="P3"><text:span text:style-name="T2">Obča </text:span><text:span text:style-name="T4">(splošna)</text:span></text:p>
        </text:list-item>
        <text:list-item>
          <text:p text:style-name="P3"><text:span text:style-name="T2">Regionalna</text:span></text:p>
        </text:list-item>
      </text:list>
      <text:p text:style-name="Standard"><text:span text:style-name="T5">Obča geografija:</text:span></text:p>
      <text:p text:style-name="Standard"><text:span text:style-name="T6">DELITEV: </text:span></text:p>
      <text:list xml:id="list3073981743" text:style-name="WWNum3">
        <text:list-item>
          <text:p text:style-name="P4"><text:span text:style-name="T2">naravna ali fizična geografija</text:span></text:p>
        </text:list-item>
        <text:list-item>
          <text:p text:style-name="P4"><text:span text:style-name="T2">družbena geografija</text:span></text:p>
        </text:list-item>
      </text:list>
      <text:p text:style-name="Standard"><text:span text:style-name="T5">Naravna ali fizična:</text:span></text:p>
      <text:list xml:id="list465694836" text:style-name="WWNum4">
        <text:list-item>
          <text:p text:style-name="P5"><text:span text:style-name="T2">geomorfologija </text:span><text:span text:style-name="T4">(izoblikovanost površja)</text:span></text:p>
        </text:list-item>
        <text:list-item>
          <text:p text:style-name="P5"><text:span text:style-name="T2">klimatografija </text:span><text:span text:style-name="T4">(podnebje)</text:span></text:p>
        </text:list-item>
        <text:list-item>
          <text:p text:style-name="P5"><text:span text:style-name="T2">pedogeograija </text:span><text:span text:style-name="T4">(prsti)</text:span></text:p>
        </text:list-item>
        <text:list-item>
          <text:p text:style-name="P5"><text:span text:style-name="T2">fitogeografija </text:span><text:span text:style-name="T4">(rastlinstvo)</text:span></text:p>
        </text:list-item>
      </text:list>
      <text:p text:style-name="Standard"><text:span text:style-name="T2">Naravna ali fizična obča geografija raziskuje naravne pojave in zakone, ki oblikujejo pokrajino.</text:span></text:p>
      <text:p text:style-name="Standard"><text:span text:style-name="T5">Družbena geografija:</text:span></text:p>
      <text:list xml:id="list2023046718" text:style-name="WWNum5">
        <text:list-item>
          <text:p text:style-name="P6"><text:span text:style-name="T2">demogeografija </text:span><text:span text:style-name="T4">(prebivalstvo)</text:span></text:p>
        </text:list-item>
        <text:list-item>
          <text:p text:style-name="P6"><text:span text:style-name="T2">geografija </text:span><text:span text:style-name="T4">(naselja)</text:span></text:p>
        </text:list-item>
        <text:list-item>
          <text:p text:style-name="P6"><text:span text:style-name="T2">gospodarska geografija </text:span><text:span text:style-name="T4">(kmetijstvo, industrija, turizem)</text:span></text:p>
        </text:list-item>
        <text:list-item>
          <text:p text:style-name="P6"><text:span text:style-name="T2">politična geografija </text:span><text:span text:style-name="T4">(spremembe mej)</text:span></text:p>
        </text:list-item>
      </text:list>
      <text:p text:style-name="Standard"><text:span text:style-name="T2">Družbena obča geografija proučuje delovanje človeške družbe v pokrajini.</text:span></text:p>
      <text:p text:style-name="Standard"><text:span text:style-name="T2">Regionalna geografija: proučuje konkretne pokrajine </text:span><text:span text:style-name="T4">(regije)</text:span><text:span text:style-name="T2"> in izhaja iz obče.</text:span></text:p>
      <text:p text:style-name="Standard"><text:span text:style-name="T5">Geografija v sloveniji:</text:span></text:p>
      <text:list xml:id="list139592916" text:style-name="WWNum6">
        <text:list-item>
          <text:p text:style-name="P7"><text:span text:style-name="T2">J.V.Valvasor </text:span><text:span text:style-name="T4">(začetnik geografije)</text:span></text:p>
        </text:list-item>
        <text:list-item>
          <text:p text:style-name="P7"><text:span text:style-name="T2">Peter Kozler </text:span><text:span text:style-name="T4">(prva karta slovenskih dežel)</text:span></text:p>
        </text:list-item>
        <text:list-item>
          <text:p text:style-name="P7"><text:span text:style-name="T2">Anton Melik </text:span><text:span text:style-name="T4">(ustanovitelj oddelka na filozofski fakulteti)</text:span></text:p>
        </text:list-item>
        <text:list-item>
          <text:p text:style-name="P7"><text:span text:style-name="T2">Svetozar Ilešič </text:span><text:span text:style-name="T4">(nadaljeval delo Antona Melika)</text:span></text:p>
        </text:list-item>
      </text:list>
      <text:p text:style-name="Standard"><text:span text:style-name="T2">Danes je geografija samostojni študij na filozofski fakulteti v Ljubljani in pedagoški v Marboru.</text:span></text:p>
      <text:p text:style-name="P8"/>
      <text:p text:style-name="P8"/>
      <text:p text:style-name="Standard"><text:span text:style-name="T5">Zemlja v osončju:</text:span></text:p>
      <text:list xml:id="list3571554073" text:style-name="WWNum7">
        <text:list-item>
          <text:p text:style-name="P9"><text:span text:style-name="T2">Sonce je zvezda in oddaja energijo. Na njegovi površini sta H</text:span><text:span text:style-name="T7">2 </text:span><text:span text:style-name="T2">in He</text:span><text:span text:style-name="T7">2. </text:span><text:span text:style-name="T2">Najbližja zvezda je od Sonca oddaljena 4,5 svetlobnih let.</text:span><text:span text:style-name="T7"> </text:span><text:span text:style-name="T2"><text:s/>Najpomembnejša razlika med zvezdami in planeti je, da planeti ne oddajajo lastne svetlobe, vendar se svetijo, ker odbijajo svetlobo od Sonca.</text:span></text:p>
        </text:list-item>
        <text:list-item>
          <text:p text:style-name="P9"><text:soft-page-break/><text:span text:style-name="T2">Naravni satelit ali spremljevalec je pri zemlji Luna. Luna vpliva na vodne površine (plima oseka).</text:span></text:p>
        </text:list-item>
        <text:list-item>
          <text:p text:style-name="P9"><text:span text:style-name="T2">Meteoriti – so trdi delci, ki pridejo do površine Zemlje na da bi povsem zgoreli v atmosferi.</text:span></text:p>
        </text:list-item>
        <text:list-item>
          <text:p text:style-name="P9"><text:span text:style-name="T2">Meteorji – so ostanki kometov (led), ki vstopijo v vrhnje plasti atmosfere in pri tem zgorijo. Pri tem pa zasijejo, kot zvezdni utrinek.</text:span></text:p>
        </text:list-item>
        <text:list-item>
          <text:p text:style-name="P9"><text:span text:style-name="T2">Komet – prihaja izven osončja. Sestavljen je iz kamnin, leduko s4e približa Soncu, led izhlapi pri tem pa se pojai dolg (več km) rep. Helijev komet pride v bližino Zemlje vsakih 76 let.</text:span></text:p>
        </text:list-item>
        <text:list-item>
          <text:p text:style-name="P9"><text:span text:style-name="T2">Asteroid – se nahaja v neposredni bližino Sonca.</text:span></text:p>
        </text:list-item>
        <text:list-item>
          <text:p text:style-name="P9"><text:span text:style-name="T2">Planetoidi – so trdi, majhni planeti, ki jih je več tisoč. Zgrajeni so iz trdih kovin, nastali so takrat, kot ostali planeti.</text:span></text:p>
        </text:list-item>
      </text:list>
      <text:p text:style-name="Standard"><text:span text:style-name="T5">Zemlja in njene značilnosti:</text:span></text:p>
      <text:list xml:id="list3997485729" text:style-name="WWNum8">
        <text:list-item>
          <text:p text:style-name="P10"><text:span text:style-name="T2">Zemlja ni pravilna krogla, ampak je elipsoid (ob polih je sploščena, ob Ekvatorju pa izbočena), vendar jo še vedno prikazujemo z globusom.</text:span></text:p>
        </text:list-item>
        <text:list-item>
          <text:p text:style-name="P10"><text:span text:style-name="T2">Polmer od središča Zemlje do Ekvatorja je 6378 km.</text:span></text:p>
        </text:list-item>
        <text:list-item>
          <text:p text:style-name="P10"><text:span text:style-name="T2">Obseg na Ekvatorju 40076 km</text:span></text:p>
        </text:list-item>
        <text:list-item>
          <text:p text:style-name="P10"><text:span text:style-name="T2">Površina Zemlje je okoli 510 milionov kilometrov od tega je 70,7% morja in samo 29,3% kopnega. </text:span></text:p>
        </text:list-item>
        <text:list-item>
          <text:p text:style-name="P10"><text:span text:style-name="T2">Najvišji vrh je Mount Everest z 8848m</text:span></text:p>
        </text:list-item>
        <text:list-item>
          <text:p text:style-name="P10"><text:span text:style-name="T2">Največja izmerjena globina je 11.034m v Tihem oceanu (Marianski jarek)</text:span></text:p>
        </text:list-item>
        <text:list-item>
          <text:p text:style-name="P10"><text:span text:style-name="T2">Dolžina: oddaljenost nekega kraja od Greenwitcha (poldnevnik), ki je lahko V ali Z</text:span></text:p>
        </text:list-item>
        <text:list-item>
          <text:p text:style-name="P10"><text:span text:style-name="T2">Širina: oddaljenost nekega kraja od Ekvatorja (vzporednik), ki je lahko S ali J.</text:span></text:p>
        </text:list-item>
        <text:list-item>
          <text:p text:style-name="P10"><text:span text:style-name="T2">Rotacija: je kroženje Zemlje okoli svoje osi. Posledica je menjavanje dneva in noči. Tako se nam navidezno zdi, da se vrti nebo in nebesna telesa.</text:span></text:p>
        </text:list-item>
        <text:list-item>
          <text:p text:style-name="P10"><text:span text:style-name="T2">Revolucija: je vrtenje Zemlje okoli Sonca. Posledica je menjavanje letnih časov in spreminjanje dolžine dneva in noči med letom, saj pot, ki jo opravlja Zemlja okoli Sonca ni krog, ampak elipsa (nagnjena je za 66</text:span><text:span text:style-name="T8"></text:span><text:span text:style-name="T2">33'), zato je Zemlja včasih bolj, včasih manj oddaljena od Sonca (vpadni kot sončnih žarkov in ogretost Zemlje se spreminjata)</text:span></text:p>
        </text:list-item>
        <text:list-item>
          <text:p text:style-name="P10"><text:span text:style-name="T2">Zimski solsticij: je takrat, ko je na S poluti najkrajši dan in najdaljša noč (21. december – pri nas se začne zima)</text:span></text:p>
        </text:list-item>
        <text:list-item>
          <text:p text:style-name="P10"><text:span text:style-name="T2">Ekvinokcij ali enakonočje je takrat, ko je dan enako dolg kot noč.</text:span></text:p>
        </text:list-item>
        <text:list-item>
          <text:p text:style-name="P10"><text:span text:style-name="T2">Poletni solsticij je takrat, ko je na S poluti najdaljši dan in najkrajša noč (21. junij – pri nas se začne poletje).</text:span></text:p>
        </text:list-item>
      </text:list>
      <text:p text:style-name="Standard"><text:span text:style-name="T5">Zemljevidi in njihove značilnosti:</text:span></text:p>
      <text:list xml:id="list604911784" text:style-name="WWNum9">
        <text:list-item>
          <text:p text:style-name="P11"><text:span text:style-name="T2">Karta je v določenem razmerju pomanjšana podoba zemeljskega površja. Ima kartografske elemente (merilo, projekcija...)</text:span></text:p>
        </text:list-item>
        <text:list-item>
          <text:p text:style-name="P11"><text:span text:style-name="T2">Zemljevidi:</text:span></text:p>
        </text:list-item>
      </text:list>
      <text:list xml:id="list3072700831" text:style-name="WWNum10">
        <text:list-item>
          <text:list>
            <text:list-item>
              <text:p text:style-name="P12"><text:span text:style-name="T2">Splošni – prikazujejo splošne elementa karte: vodovja, rastje, naselja, meje...Prikazujejo večji del površja in imajo manjše merilo.</text:span></text:p>
            </text:list-item>
            <text:list-item>
              <text:p text:style-name="P12"><text:span text:style-name="T2">Tematski – prikazujejo posebno tematiko. Takšni zemljevidi so geološki, hidrografski, klimatski, pedološki...</text:span></text:p>
            </text:list-item>
          </text:list>
        </text:list-item>
        <text:list-item>
          <text:p text:style-name="P12"><text:soft-page-break/><text:span text:style-name="T2">Kartografija – veda o zemljevidih (kartah)</text:span></text:p>
        </text:list-item>
        <text:list-item>
          <text:p text:style-name="P12"><text:span text:style-name="T2">Merilo – pove kolikokrat so resnične razdalje s površja Zemlje na karti zmanjšane. Uporablja pa se tudi bolj praktično ali linearno merilo, ki je podani v obliki daljice z razdelitvijo določenih dolžin iz narave v merilu zemljevida.Pri risanju zemljevidov uporabljamo različne projekcije (azimutna, hoizontalna...)</text:span></text:p>
        </text:list-item>
        <text:list-item>
          <text:p text:style-name="P12"><text:span text:style-name="T2">Plastnice ali izohipse so črte na zemljevidu, ki povezujejo točke iste nadmorske višine. Zgoščene so, kadar je teren strm in bolj narazen, kadar je teren položen.</text:span></text:p>
        </text:list-item>
      </text:list>
      <text:p text:style-name="Standard"><text:span text:style-name="T5">Dejavniki, ki oblikujejo površje:</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5">Notranji dejavniki</text:span></text:p>
          </table:table-cell>
          <table:table-cell table:style-name="Table1.A1" office:value-type="string">
            <text:p text:style-name="Standard"><text:span text:style-name="T5">Zunanji dejavniki</text:span></text:p>
          </table:table-cell>
        </table:table-row>
        <table:table-row table:style-name="Table1.1">
          <table:table-cell table:style-name="Table1.A1" office:value-type="string">
            <text:list xml:id="list1494137431" text:style-name="WWNum11">
              <text:list-item>
                <text:p text:style-name="P13"><text:span text:style-name="T2">Tokovi magme (premikanje litosferskih plošč</text:span></text:p>
              </text:list-item>
              <text:list-item>
                <text:p text:style-name="P13"><text:span text:style-name="T2">Gravitacija </text:span></text:p>
              </text:list-item>
            </text:list>
          </table:table-cell>
          <table:table-cell table:style-name="Table1.A1" office:value-type="string">
            <text:list xml:id="list225838650015010" text:continue-numbering="true" text:style-name="WWNum11">
              <text:list-item>
                <text:p text:style-name="P13"><text:span text:style-name="T2">Sonce</text:span></text:p>
              </text:list-item>
              <text:list-item>
                <text:p text:style-name="P13"><text:span text:style-name="T2">Luna</text:span></text:p>
              </text:list-item>
              <text:list-item>
                <text:p text:style-name="P13"><text:span text:style-name="T2">Spreminjanje položaja Zemlje v osončju</text:span></text:p>
              </text:list-item>
              <text:list-item>
                <text:p text:style-name="P13"><text:span text:style-name="T2">Izmenjavanje dneva in noči</text:span></text:p>
              </text:list-item>
              <text:list-item>
                <text:p text:style-name="P13"><text:span text:style-name="T2">Padci meteoritov in meteorjev</text:span></text:p>
              </text:list-item>
            </text:list>
          </table:table-cell>
        </table:table-row>
        <table:table-row table:style-name="Table1.1">
          <table:table-cell table:style-name="Table1.A1" office:value-type="string">
            <text:list xml:id="list225837080248659" text:continue-numbering="true" text:style-name="WWNum11">
              <text:list-item>
                <text:p text:style-name="P13"><text:span text:style-name="T2">Gradijo, dvigajo, spuščajo zem. Površje</text:span></text:p>
              </text:list-item>
              <text:list-item>
                <text:p text:style-name="P13"><text:span text:style-name="T2">Dejavne v preteklosti in sedaj</text:span></text:p>
              </text:list-item>
            </text:list>
          </table:table-cell>
          <table:table-cell table:style-name="Table1.A1" office:value-type="string">
            <text:list xml:id="list225838232642137" text:continue-numbering="true" text:style-name="WWNum11">
              <text:list-item>
                <text:p text:style-name="P13"><text:span text:style-name="T2">Razgrajujejo, znižujejo zem. Površje</text:span></text:p>
              </text:list-item>
              <text:list-item>
                <text:p text:style-name="P13"><text:span text:style-name="T2">Dejavne v preteklosti in sedaj</text:span></text:p>
              </text:list-item>
            </text:list>
          </table:table-cell>
        </table:table-row>
        <table:table-row table:style-name="Table1.1">
          <table:table-cell table:style-name="Table1.A1" office:value-type="string">
            <text:list xml:id="list225838205702967" text:continue-numbering="true" text:style-name="WWNum11">
              <text:list-item>
                <text:p text:style-name="P13"><text:span text:style-name="T2">Tektonski premiki zem. Površja, gorotvorna gibanja, gubanja</text:span></text:p>
              </text:list-item>
              <text:list-item>
                <text:p text:style-name="P13"><text:span text:style-name="T2">Potresi</text:span></text:p>
              </text:list-item>
              <text:list-item>
                <text:p text:style-name="P13"><text:span text:style-name="T2">Vulkanizem</text:span></text:p>
              </text:list-item>
            </text:list>
          </table:table-cell>
          <table:table-cell table:style-name="Table1.A1" office:value-type="string">
            <text:list xml:id="list225838225412574" text:continue-numbering="true" text:style-name="WWNum11">
              <text:list-item>
                <text:p text:style-name="P13"><text:span text:style-name="T2">Preperevanje kamninske osnove</text:span></text:p>
              </text:list-item>
              <text:list-item>
                <text:p text:style-name="P13"><text:span text:style-name="T2">Ploskovno odnašanje preperline</text:span></text:p>
              </text:list-item>
              <text:list-item>
                <text:p text:style-name="P13"><text:span text:style-name="T2">Erozija</text:span></text:p>
              </text:list-item>
              <text:list-item>
                <text:p text:style-name="P13"><text:span text:style-name="T2">Akumulacija</text:span></text:p>
              </text:list-item>
            </text:list>
          </table:table-cell>
        </table:table-row>
      </table:table>
      <text:p text:style-name="P8"/>
      <text:list xml:id="list225836861084391" text:continue-numbering="true" text:style-name="WWNum11">
        <text:list-item>
          <text:p text:style-name="P13"><text:span text:style-name="T2">Notranji oblikovalni procesi (tektonski): So pačasnejši, kot zunanji in omejeni na določene dele površja. Delovanje teh procesov je prepleteno in nepredvidljivo o njem pa ne vemo veliko.</text:span></text:p>
        </text:list-item>
        <text:list-item>
          <text:p text:style-name="P13"><text:span text:style-name="T2">Zunanji oblikovalni procesi: Potekajo povsod in nenehno. Delujejo lahko počasi in neopazno (np. preperevanje), ali hitro in zelo opazno (erozija). Tudi to elovanje je prepleteno, vendar bolj poznana in največkrat predvidljiva. </text:span></text:p>
        </text:list-item>
        <text:list-item>
          <text:p text:style-name="P13"><text:span text:style-name="T2">Te procese preučujejo posebne veje znanosti (astronomija, geologija, fizika). </text:span></text:p>
        </text:list-item>
      </text:list>
      <text:p text:style-name="P8"/>
      <text:p text:style-name="Standard"><text:span text:style-name="T2">Notranja zgradba Zemlje: </text:span></text:p>
      <text:list xml:id="list4072647903" text:style-name="WWNum12">
        <text:list-item>
          <text:p text:style-name="P14"><text:span text:style-name="T2">Zemeljsko jedro: je v središču Zemlje in predstavlja 1/3 mase Zemlje. Njegov polmer je okoli 3360 km, kar je približno ½ zemeljskega polmera. Temperatura v jedru je okoli 5000</text:span><text:span text:style-name="T8"></text:span><text:span text:style-name="T2">C . <text:s/></text:span></text:p>
        </text:list-item>
      </text:list>
      <text:list xml:id="list808474560" text:style-name="WWNum13">
        <text:list-item>
          <text:list>
            <text:list-item>
              <text:p text:style-name="P15"><text:span text:style-name="T2">Notranje jedro – trdno</text:span></text:p>
            </text:list-item>
            <text:list-item>
              <text:p text:style-name="P15"><text:span text:style-name="T2">Zunanje jedro – tekoče</text:span></text:p>
            </text:list-item>
          </text:list>
        </text:list-item>
      </text:list>
      <text:p text:style-name="Standard"><text:span text:style-name="T2"><text:s text:c="5"/>Jedro povzroča največji del težnosti.</text:span></text:p>
      <text:list xml:id="list225838315616583" text:continue-list="list4072647903" text:style-name="WWNum12">
        <text:list-item>
          <text:p text:style-name="P14"><text:span text:style-name="T2">Zemeljska težnost (gravitacija): je sila, ki vleče vsa telesa v smeri proti središču, ker je tam telo težko jedroz veliko maso. Zaradi te sile Luna kroži okoli Zemlje, reke tečejo...itd. </text:span></text:p>
        </text:list-item>
        <text:list-item>
          <text:p text:style-name="P14"><text:span text:style-name="T2">Zemeljski plašč je srednji del notranjosti Zemlje (silicijeve, magnezijeve in železove spojine). Zgornji del plašče je trden, pod njim je gnetljivi del – astenosfera. </text:span></text:p>
        </text:list-item>
        <text:list-item>
          <text:p text:style-name="P14"><text:soft-page-break/><text:span text:style-name="T2">Zemeljska skorja: je zgornji del notranosti Zemlje in predstavlja 1% njene mase. Debelina skorje je različna in sicer do 5km pod oceani in 70km pod visokimi gorovji. Trdi, vrhnji del plašča imenujemo litosfera. Njena debelina je do 100km, manjša je pod oceanskim dnom in večja pod kontinenti. Litosfera ni enotna, ampak je razpadla na posamezne dele – litosferske plošče. </text:span></text:p>
        </text:list-item>
      </text:list>
      <text:p text:style-name="Standard"><text:span text:style-name="T2">Notranji oblikovalni procesi:</text:span></text:p>
      <text:list xml:id="list1678561877" text:style-name="WWNum14">
        <text:list-item>
          <text:p text:style-name="P16"><text:span text:style-name="T2">Teorija o tektoniki plošč je nastala v šestdesetih letih 20. stoletja. Po njej je litosfera razdeljena na 6 večjih plošč: </text:span></text:p>
        </text:list-item>
      </text:list>
      <text:list xml:id="list667204058" text:style-name="WWNum15">
        <text:list-item>
          <text:list>
            <text:list-item>
              <text:p text:style-name="P17"><text:span text:style-name="T2">Severnoameriška plošča</text:span></text:p>
            </text:list-item>
            <text:list-item>
              <text:p text:style-name="P17"><text:span text:style-name="T2">Južnoameriška plošča</text:span></text:p>
            </text:list-item>
            <text:list-item>
              <text:p text:style-name="P17"><text:span text:style-name="T2">Antarktična plošča</text:span></text:p>
            </text:list-item>
            <text:list-item>
              <text:p text:style-name="P17"><text:span text:style-name="T2">Afriška plošča</text:span></text:p>
            </text:list-item>
            <text:list-item>
              <text:p text:style-name="P17"><text:span text:style-name="T2">Evrazijska plošča</text:span></text:p>
            </text:list-item>
            <text:list-item>
              <text:p text:style-name="P17"><text:span text:style-name="T2">Indijsko – Avstralska plošča</text:span></text:p>
            </text:list-item>
            <text:list-item>
              <text:p text:style-name="P17"><text:span text:style-name="T2">Tihomorska (pacifiška) plošča</text:span></text:p>
            </text:list-item>
          </text:list>
        </text:list-item>
      </text:list>
      <text:p text:style-name="P37"><text:span text:style-name="T2"><text:s text:c="5"/>In več manjših: </text:span></text:p>
      <text:list xml:id="list3976509463" text:style-name="WWNum16">
        <text:list-item>
          <text:p text:style-name="P18"><text:span text:style-name="T2">Kokos plošča</text:span></text:p>
        </text:list-item>
        <text:list-item>
          <text:p text:style-name="P18"><text:span text:style-name="T2">Nazca plošča</text:span></text:p>
        </text:list-item>
        <text:list-item>
          <text:p text:style-name="P18"><text:span text:style-name="T2">Scot plošča</text:span></text:p>
        </text:list-item>
        <text:list-item>
          <text:p text:style-name="P18"><text:span text:style-name="T2">Filipinska plošča</text:span></text:p>
        </text:list-item>
      </text:list>
      <text:p text:style-name="Standard"><text:span text:style-name="T2">Če se vodoravni tokovi magme pod zemeljsko skorjo raztekajo se plošče razmikajo (oddaljujejo ena od druge), če se vodoravni tokovi magme pod zemeljsko skorjo stekajo, pa se plošče primikajo. Te lahko trčijo ena ob drugo ali celo potonejo v globino. Stiki med ploščami so dejavna območja: tukaj je močan vulkanizem, nastajajo potresi in gorovja. Ena izmed teorij o litosferskih ploščah je Wegenerjeva teorija o stalnem premikanju kontinentov. Po njegovi teoriji naj bi nekoč obstajala enotna celina imenovana Pangea. Do takega sklepanja je prišel, na podlagi skladnosti <text:s/>obal nekaterih oddaljenih kontinentov, kamnin enake starosti, enakih fosilov...</text:span></text:p>
      <text:list xml:id="list225837958750729" text:continue-numbering="true" text:style-name="WWNum16">
        <text:list-item>
          <text:list>
            <text:list-item>
              <text:p text:style-name="P18"><text:span text:style-name="T2">Litosferske plošče se premikajo na tri načine: </text:span></text:p>
            </text:list-item>
          </text:list>
        </text:list-item>
      </text:list>
      <text:list xml:id="list3346264925" text:style-name="WWNum17">
        <text:list-item>
          <text:p text:style-name="P19"><text:span text:style-name="T2">Razmikanje (večinoma sredi oceanov): raztaljena magma prodira skozi razpoke na oceansko dno. Del magme se ohlaja in prirašča na robove plošč, del magme gradi podmorske vulkane, ki se združijo v srednjeoceanske hrbte. Na ta način nastaja nova zemeljska skorja oz. novo oceansko dno. Najbolj znan srednjeoceanski hrbet je Srednjeatlantaki hrbet, ki se je na Islandiji že dvignil nad morsko gladino. Oceanski hrbti nastajajo tudi v Indijskem in Tihem oceanu. </text:span></text:p>
        </text:list-item>
        <text:list-item>
          <text:p text:style-name="P19"><text:span text:style-name="T2">Primikanje: Ena plošča tone pod drugo in nastajajo oceanski jarki (Marianski jarek). Magma, ki pri tem prodre gradi vulkanska otočja. Tu nastajajo tudi gubanja in prelamljanja skorje. Tako pod zahodni rob obeh Ameik tonejo Tihooceanska plošča, plošča Kokos in plošča Nazca. Nastali so Andi oz. Koordiljere. Tako je nastala tudi Himalaja, na področju stikanja Indijsko – avstralska in Evrazijska plošča. </text:span></text:p>
        </text:list-item>
        <text:list-item>
          <text:p text:style-name="P19"><text:span text:style-name="T2">Plošči lahko drsita druga ob drugi. Pojavi se prelom z vodoravnim zamikom. Tako je z drsenjem Tihooceanske in </text:span><text:soft-page-break/><text:span text:style-name="T2">Severnoameriške plošče nastal okoli 1000km dolg prelom sv. Andreja v Kaliforniji. Ob njem so pogosti potresi. </text:span></text:p>
        </text:list-item>
      </text:list>
      <text:p text:style-name="Standard"><text:span text:style-name="T2"><text:s/></text:span></text:p>
      <text:list xml:id="list732671234" text:style-name="WWNum18">
        <text:list-item>
          <text:p text:style-name="P20"><text:span text:style-name="T2">Gorotvorna gibanja in gubanja (orogeneza): povzročajo sile, ki delujejo vodoravno. To so procesi pri katerih se kamnine gubajo. Gube, ki so lahko dolge več sto kilometrovnastajajo zaradi močnih napetosti na robovih premikajočih se litosferskih plošč- posledica nastanek nagubanih gorstev, če gubanje zajame večji prostor pa govorimo o gorotvornem gibanju in gubanju (orogenezi). Pri tem nekatera območja tonejo, nekatera pa se dvigajo.</text:span></text:p>
        </text:list-item>
        <text:list-item>
          <text:p text:style-name="P20"><text:span text:style-name="T2">Potres: je nenadno in sunkovito tresenje zemeljske skorje, ki nastane zaradi premikanja litosferskih plošč (10,000potresov – letno)</text:span></text:p>
        </text:list-item>
      </text:list>
      <text:list xml:id="list2771492218" text:style-name="WWNum19">
        <text:list-item>
          <text:p text:style-name="P21"><text:span text:style-name="T2">Hipocenter – izhodišče ali žarišče potresa (5-30km globoko pod površjem) od tod potujejo potresni valovi v vse smeri.</text:span></text:p>
        </text:list-item>
        <text:list-item>
          <text:p text:style-name="P21"><text:span text:style-name="T2">Epicenter – območje navpično nad hipocentrom (tu je potres najmočnejši)</text:span></text:p>
        </text:list-item>
        <text:list-item>
          <text:p text:style-name="P21"><text:span text:style-name="T2">Seizmologija – veda, ki se ukvarja s preučevanjem tektonske dejavnosti – potresov; slo- na Golovcu</text:span></text:p>
        </text:list-item>
        <text:list-item>
          <text:p text:style-name="P21"><text:span text:style-name="T2">Seizmograf – naprava za merjenje tresenja tal</text:span></text:p>
        </text:list-item>
        <text:list-item>
          <text:p text:style-name="P21"><text:span text:style-name="T2">Seizmogram – zapis nihanja, tresenja tal.</text:span></text:p>
        </text:list-item>
      </text:list>
      <text:list xml:id="list2135055310" text:style-name="WWNum20">
        <text:list-item>
          <text:p text:style-name="P22"><text:span text:style-name="T2">Potresne lestvice:</text:span></text:p>
        </text:list-item>
      </text:list>
      <text:list xml:id="list3612516003" text:style-name="WWNum21">
        <text:list-item>
          <text:p text:style-name="P23"><text:span text:style-name="T2">Richterjeva lestvica-določa moč potresa glede na količino sproščene energije (magnitudo). Ima več kot 8 stopenj. Vsaka naslednja stopnja pomeni 30x več sproščene energije in 10x večji premik tal. Minimalno škodo povzroči manj kot 3 stopenjski potres, močnejši pa je 7 ali višje stopenjski potres.</text:span></text:p>
        </text:list-item>
        <text:list-item>
          <text:p text:style-name="P23"><text:span text:style-name="T2">EMS lestvica (evropska makroseizmična lestvica). Ima 12 stopenj, učinke potresa opredeljuje glede na ljudi, predmete, naravo, poškodbena zgradbah.</text:span></text:p>
        </text:list-item>
        <text:list-item>
          <text:p text:style-name="P23"><text:span text:style-name="T2">Merkaljieva lestvica</text:span></text:p>
        </text:list-item>
      </text:list>
      <text:list xml:id="list476178748" text:style-name="WWNum22">
        <text:list-item>
          <text:p text:style-name="P24"><text:span text:style-name="T2">Potresna območja so največkrat na stiku litosferskih plošč. Pogosto so v območjih oceanskih hrbtov, ugrezajočih se morskih jarkov, na območjih mladonagubanih gorstev.</text:span></text:p>
        </text:list-item>
      </text:list>
      <text:list xml:id="list2397124912" text:style-name="WWNum23">
        <text:list-item>
          <text:p text:style-name="P25"><text:span text:style-name="T2">Rob sredozemske kotline, Grčija, Turčija;</text:span></text:p>
        </text:list-item>
        <text:list-item>
          <text:p text:style-name="P25"><text:span text:style-name="T2">Azija: Kitajska, Japonska (območje ugrezajočega se zah. robaTihooceanske plošče)</text:span></text:p>
        </text:list-item>
      </text:list>
      <text:list xml:id="list521210934" text:style-name="WWNum24">
        <text:list-item>
          <text:p text:style-name="P26"><text:span text:style-name="T2">Napovedovanje in posledice potresov: </text:span></text:p>
        </text:list-item>
      </text:list>
      <text:list xml:id="list2381996303" text:style-name="WWNum25">
        <text:list-item>
          <text:p text:style-name="P27"><text:span text:style-name="T2">Rušenje stavb, pometnic, povzročajo požare, eksplozije plina</text:span></text:p>
        </text:list-item>
        <text:list-item>
          <text:p text:style-name="P27"><text:span text:style-name="T2">Podori, plazovi</text:span></text:p>
        </text:list-item>
        <text:list-item>
          <text:p text:style-name="P27"><text:span text:style-name="T2">Spremenijo smer vodnih tokov</text:span></text:p>
        </text:list-item>
        <text:list-item>
          <text:p text:style-name="P27"><text:span text:style-name="T2">Nastanek tsunamijev</text:span></text:p>
        </text:list-item>
      </text:list>
      <text:p text:style-name="Standard"><text:span text:style-name="T2">Vrste kamnin:Kamnina je trdna anorganska snov, ki sestavlja zemeljsko skorjo in vrhnji del plašča. Sestavljena je iz mikroskopsko majhnih mineralov : grafit, diamant, žveplo, kremen, kalcit.</text:span></text:p>
      <text:p text:style-name="Standard"><text:span text:style-name="T2">Rudnine – minerali, ki imajo gospodarski pomen.</text:span></text:p>
      <text:p text:style-name="Standard"><text:span text:style-name="T2">Kamnine po starosti delomo na stare (pred terciarjem) in mlade (po terciarju)</text:span></text:p>
      <text:list xml:id="list3823364066" text:style-name="WWNum26">
        <text:list-item>
          <text:p text:style-name="P28"><text:span text:style-name="T2">Magmatske kamnine so nastale iz strjene, kristalizirane magme. Iz kisle magme so nastale svetle, iz bazičnih pa temne magmatske kamnine</text:span></text:p>
        </text:list-item>
      </text:list>
      <text:list xml:id="list2270269493" text:style-name="WWNum27">
        <text:list-item>
          <text:p text:style-name="P29"><text:span text:style-name="T2">Kristalasta struktura</text:span></text:p>
        </text:list-item>
        <text:list-item>
          <text:p text:style-name="P29"><text:soft-page-break/><text:span text:style-name="T2">So neplastovite</text:span></text:p>
        </text:list-item>
        <text:list-item>
          <text:p text:style-name="P29"><text:span text:style-name="T2">Enakomerno preperevanje</text:span></text:p>
        </text:list-item>
        <text:list-item>
          <text:p text:style-name="P29"><text:span text:style-name="T2">Tvorijo zapbljene površinske oblike</text:span></text:p>
        </text:list-item>
        <text:list-item>
          <text:p text:style-name="P29"><text:span text:style-name="T2">Slabo prepuščajo vodo</text:span></text:p>
        </text:list-item>
      </text:list>
      <text:p text:style-name="P8"/>
      <text:p text:style-name="P8"/>
      <text:p text:style-name="P8"/>
      <text:p text:style-name="P8"/>
      <text:p text:style-name="P8"/>
      <text:p text:style-name="P8"/>
      <text:p text:style-name="P8"/>
      <text:p text:style-name="Standard"><text:span text:style-name="T2">Ločimo: </text:span></text:p>
      <text:list xml:id="list2235315492" text:style-name="WWNum28">
        <text:list-item>
          <text:p text:style-name="P30"><text:span text:style-name="T2">Globočine: nastale različno globoko pod površjem, pod velikim pritiskom. Razvila se je kamnina z enakomernimi, bolj ali manj velikimi kristali oz. zrni:</text:span></text:p>
          <text:list>
            <text:list-item>
              <text:p text:style-name="P30"><text:span text:style-name="T2">Granit</text:span></text:p>
            </text:list-item>
            <text:list-item>
              <text:p text:style-name="P30"><text:span text:style-name="T2">Tonalit</text:span></text:p>
            </text:list-item>
            <text:list-item>
              <text:p text:style-name="P30"><text:span text:style-name="T2">Diorit</text:span></text:p>
            </text:list-item>
            <text:list-item>
              <text:p text:style-name="P30"><text:span text:style-name="T2">Sirit</text:span></text:p>
            </text:list-item>
            <text:list-item>
              <text:p text:style-name="P30"><text:span text:style-name="T2">Gabro</text:span></text:p>
            </text:list-item>
          </text:list>
        </text:list-item>
      </text:list>
      <text:p text:style-name="P8"/>
      <text:list xml:id="list225837592877321" text:continue-numbering="true" text:style-name="WWNum28">
        <text:list-item>
          <text:list>
            <text:list-item>
              <text:list>
                <text:list-item>
                  <text:p text:style-name="P30"><text:span text:style-name="T2">Predornine : nastale, ko je magma prišla na površje in se izlila kot lava, ki se je hitro strdila. To je onemogočilo kristalizacijo mineralov. Nastala je steklasta kamnina v kateri so razporejeni večji minerali nastali pod površjem (vtrošniki):</text:span></text:p>
                </text:list-item>
              </text:list>
            </text:list-item>
          </text:list>
        </text:list-item>
      </text:list>
      <text:list xml:id="list4279143227" text:style-name="WWNum29">
        <text:list-item>
          <text:list>
            <text:list-item>
              <text:p text:style-name="P31"><text:span text:style-name="T2">Bazalt</text:span></text:p>
            </text:list-item>
            <text:list-item>
              <text:p text:style-name="P31"><text:span text:style-name="T2">Diabaz</text:span></text:p>
            </text:list-item>
            <text:list-item>
              <text:p text:style-name="P31"><text:span text:style-name="T2">Keratofir</text:span></text:p>
            </text:list-item>
          </text:list>
        </text:list-item>
      </text:list>
      <text:list xml:id="list225837438711840" text:continue-list="list3823364066" text:style-name="WWNum26">
        <text:list-item>
          <text:p text:style-name="P28"><text:span text:style-name="T2">Sedimentne kamnine: nastajajo kot posledica zunanjih vplivov na že obstoječe kamnine. Zunanji procesi jih prenesejo v nižje dele površja: doline, morje, nižine...Tu se kamnine usedejo (usedline) in ponovno sprimejo. Te kamnine so slojevite. Teh kamnin je v Sloveniji največ. </text:span></text:p>
        </text:list-item>
      </text:list>
      <text:p text:style-name="Standard"><text:span text:style-name="T2">Ločimo: </text:span></text:p>
      <text:list xml:id="list144915048" text:style-name="WWNum30">
        <text:list-item>
          <text:p text:style-name="P32"><text:span text:style-name="T2">Mehanske ali klastične – nastale s kopičenjem odlomkov mehansko razpadlih kamnin:</text:span></text:p>
          <text:list>
            <text:list-item>
              <text:p text:style-name="P32"><text:span text:style-name="T2">Peščenjak (sprijeti peščeni delci)</text:span></text:p>
            </text:list-item>
            <text:list-item>
              <text:p text:style-name="P32"><text:span text:style-name="T2">Breča (sprijeti grušč)</text:span></text:p>
            </text:list-item>
            <text:list-item>
              <text:p text:style-name="P32"><text:span text:style-name="T2">Konglomerat (sprijeti prod)</text:span></text:p>
            </text:list-item>
            <text:list-item>
              <text:p text:style-name="P32"><text:span text:style-name="T2">Glinavec (sprijeti glinasti delci)</text:span></text:p>
            </text:list-item>
            <text:list-item>
              <text:p text:style-name="P32"><text:span text:style-name="T2">Fliš (sprijete menjajoče se plasti peščenjakov, apnencev, laporjev, glinovcev...)</text:span></text:p>
            </text:list-item>
          </text:list>
        </text:list-item>
        <text:list-item>
          <text:p text:style-name="P32"><text:span text:style-name="T2">Piroklastične: nastale z usedanjem vulkanskegaprahu in delcev v okolici vulkanov:</text:span></text:p>
          <text:list>
            <text:list-item>
              <text:p text:style-name="P32"><text:span text:style-name="T2">Tuf (sprijeti vulkanski pepel)</text:span></text:p>
            </text:list-item>
          </text:list>
        </text:list-item>
        <text:list-item>
          <text:p text:style-name="P32"><text:span text:style-name="T2">Biokemične: so ustvarili organizmi s skeleti iz kalcijevega karbonata:</text:span></text:p>
          <text:list>
            <text:list-item>
              <text:p text:style-name="P32"><text:span text:style-name="T2">Koralni apnenec</text:span></text:p>
            </text:list-item>
            <text:list-item>
              <text:p text:style-name="P32"><text:span text:style-name="T2">Školčni apnenec</text:span></text:p>
            </text:list-item>
            <text:list-item>
              <text:p text:style-name="P32"><text:span text:style-name="T2">Lehnjak (apnenčaste usedline v vodah na kopnem)</text:span></text:p>
            </text:list-item>
          </text:list>
        </text:list-item>
        <text:list-item>
          <text:p text:style-name="P32"><text:soft-page-break/><text:span text:style-name="T2">Kemične – nastale z neposrednjim izločanjem mineralnih snovi iz vodnih raztopin:</text:span></text:p>
          <text:list>
            <text:list-item>
              <text:p text:style-name="P32"><text:span text:style-name="T2">Apnenec (sprijeto apnenčasto blato)</text:span></text:p>
            </text:list-item>
            <text:list-item>
              <text:p text:style-name="P32"><text:span text:style-name="T2">Dolomit (sprijeta apnenčasto in dolomitno blato)</text:span></text:p>
            </text:list-item>
            <text:list-item>
              <text:p text:style-name="P32"><text:span text:style-name="T2">Siga – kr. Jame</text:span></text:p>
            </text:list-item>
          </text:list>
        </text:list-item>
      </text:list>
      <text:list xml:id="list1802202260" text:style-name="WWNum31">
        <text:list-item>
          <text:p text:style-name="P33"><text:span text:style-name="T2">Metamorfne <text:s/>kamnine (preobražene kamnine): so nastale s metamorfozo (preobrazbo) magmatskih, sedimentnih in metamorfnih kamnin pri visokih pritiskih, povišani temperaturi. Med metamorfozo kamnina doživi prekristalizacijo. Lahko je:</text:span></text:p>
        </text:list-item>
      </text:list>
      <text:list xml:id="list4127145939" text:style-name="WWNum32">
        <text:list-item>
          <text:p text:style-name="P34"><text:span text:style-name="T2">Regionalna (na več območjih zemeljske skorje)</text:span></text:p>
        </text:list-item>
        <text:list-item>
          <text:p text:style-name="P34"><text:span text:style-name="T2">Kontaktna (na manjših delih <text:s/>skorje prihaja do neposrednega stika magme in kamnine)</text:span></text:p>
          <text:list>
            <text:list-item>
              <text:p text:style-name="P34"><text:span text:style-name="T2">Iz apnenca in dolomita nastane marmor</text:span></text:p>
            </text:list-item>
            <text:list-item>
              <text:p text:style-name="P34"><text:span text:style-name="T2">Iz granita – gnajs</text:span></text:p>
            </text:list-item>
          </text:list>
        </text:list-item>
      </text:list>
      <text:p text:style-name="Standard"><text:span text:style-name="T2">Te kamnine se od magmatskih ločijo po :</text:span></text:p>
      <text:list xml:id="list394319929" text:style-name="WWNum33">
        <text:list-item>
          <text:p text:style-name="P35"><text:span text:style-name="T2">plastovitosti – zaradi enakomerno razporejenih mineralnih zrn. Po tem so podobne sedimentnim kamninam.</text:span></text:p>
        </text:list-item>
      </text:list>
      <text:p text:style-name="Standard"><text:span text:style-name="T2">Metamorfne s taljenjem v globini preidejo v magmatsko talino.</text:span></text:p>
      <text:p text:style-name="P8"/>
      <text:p text:style-name="Standard"><text:span text:style-name="T2">Preperevanje: je razpadanje in razkrajanje kamninske osnove na površjuZemlje v manjše delce. Pomembno za to je vreme, zato je navzoče povsid, kjer se stikata atmosfera in litosfera.</text:span></text:p>
      <text:p text:style-name="Standard"><text:span text:style-name="T2">Oblika preperevanja je odvisna od strukture in sestave kamnine (odporna, neodporna), podnebja (temperatura in padavine)in rastlinstva (bujno ali nobenega rastlinstva)</text:span></text:p>
      <text:p text:style-name="Standard"><text:span text:style-name="T2">Osnovne oblike preperevanja so: </text:span></text:p>
      <text:list xml:id="list225837812923645" text:continue-numbering="true" text:style-name="WWNum33">
        <text:list-item>
          <text:p text:style-name="P35"><text:span text:style-name="T2">mehansko (fizikalno): drobi kamnino a ne spreminja kemijske sestave.</text:span></text:p>
        </text:list-item>
        <text:list-item>
          <text:p text:style-name="P35"><text:span text:style-name="T2">Kemijsko: razkraja kamnine s kemijskimi reakcijami</text:span></text:p>
        </text:list-item>
        <text:list-item>
          <text:p text:style-name="P35"><text:span text:style-name="T2">Biološko: pri razkrajanju kamnine sodeluje živi svet.</text:span></text:p>
          <text:list>
            <text:list-item>
              <text:p text:style-name="P35"><text:span text:style-name="T2">Mehansko: ke spreminjanje velikoh skal v manjše delce. Nstajanje manjših delcev je pomembno za nadaljno preoblikovanje, saj jih preostali zunanji dejavniki lažje premikajo. Nastane zaradi temperaturnih razlik – topleje razteza, hladneje se krči. Voda, ki se nabira v razpokah kamnin zmrzne in led z povečano prostornino deluje razdiralno na vse vrste kamnin.</text:span></text:p>
            </text:list-item>
            <text:list-item>
              <text:p text:style-name="P35"><text:span text:style-name="T2">Kemijsko preperevanje – je spreminjanje mineralne sestave kamnine zaradi kemijskih reakcij. Tu je potrebna voda, najpogosteje padavinska, ki vsebuje kisik, ogljikov dioksid...Kemijsko preperevanje je močno predvsem v vlažnem podnebju, pospešuje ga višja temperatura, zato je najmočnejše na območjih s tropskim in subtropskim vlažnim podnebjem. Najbolj znano kemijsko preperevanje je korozija: raztapljanje in prenašanje apnenca in dolomita. Na moč korozije vpliva čistost karbonatnih kamnin: več kot je kalcita močnejša je korozija. Korozija je močnejša, če je v vodi več ogljikovega dioksida, ker nastaja več ogljikove kisline. Korozija je najmočnejša pod prstjo, saj voda največ ogljikovega dioksida dobi iz prsti. Iz neenakomerno debele preperline, ki ostaja na površju nastane na krasu, rdeča prst: jerina, jerovica, terre rosa.</text:span></text:p>
            </text:list-item>
            <text:list-item>
              <text:p text:style-name="P35"><text:soft-page-break/><text:span text:style-name="T2">Biološko: je preperevanje je podobno mehanskemu in kemičnemu preperevanju. Primer biomehaničnega preperevanja je razpadanje kamnin zaradi mehanskega delovanja korenin. Biokemično preperevanje je kemijsko delovanje rastlin na kamnine: (razpadanje apnenca in drugih kamnin, ki ga povzročajo bakterije, alge, mahovi.)</text:span></text:p>
            </text:list-item>
          </text:list>
        </text:list-item>
      </text:list>
      <text:p text:style-name="P8"/>
      <text:p text:style-name="P38"/>
      <text:p text:style-name="P3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style:font-name="Comic Sans MS" fo:font-family="'Comic Sans MS'" style:font-family-generic="roman" style:font-pitch="variable" fo:font-weight="bold"/>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style:font-name="Comic Sans MS" fo:font-family="'Comic Sans MS'" style:font-family-generic="roman" style:font-pitch="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use-window-font-color="true" style:font-name="Comic Sans MS" fo:font-family="'Comic Sans MS'" style:font-family-generic="roman" style:font-pitch="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use-window-font-color="true" style:font-name="Comic Sans MS" fo:font-family="'Comic Sans MS'" style:font-family-generic="roman" style:font-pitch="variable"/>
    </style:style>
    <style:style style:name="ListLabel_20_47" style:display-name="ListLabel 47" style:family="text">
      <style:text-properties style:use-window-font-color="true" style:font-name="Comic Sans MS" fo:font-family="'Comic Sans MS'" style:font-family-generic="roman" style:font-pitch="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use-window-font-color="true" style:font-name="Comic Sans MS" fo:font-family="'Comic Sans MS'" style:font-family-generic="roman" style:font-pitch="variable"/>
    </style:style>
    <style:style style:name="ListLabel_20_51" style:display-name="ListLabel 51" style:family="text">
      <style:text-properties style:use-window-font-color="tru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use-window-font-color="true" style:font-name="Comic Sans MS" fo:font-family="'Comic Sans MS'" style:font-family-generic="roman" style:font-pitch="variable"/>
    </style:style>
    <style:style style:name="ListLabel_20_55" style:display-name="ListLabel 55" style:family="text">
      <style:text-properties style:use-window-font-color="tru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use-window-font-color="true" style:font-name="Comic Sans MS" fo:font-family="'Comic Sans MS'" style:font-family-generic="roman" style:font-pitch="variable"/>
    </style:style>
    <style:style style:name="ListLabel_20_59" style:display-name="ListLabel 59" style:family="text">
      <style:text-properties style:use-window-font-color="tru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use-window-font-color="true" style:font-name="Comic Sans MS" fo:font-family="'Comic Sans MS'" style:font-family-generic="roman" style:font-pitch="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use-window-font-color="true" style:font-name="Comic Sans MS" fo:font-family="'Comic Sans MS'" style:font-family-generic="roman" style:font-pitch="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use-window-font-color="true" style:font-name="Comic Sans MS" fo:font-family="'Comic Sans MS'" style:font-family-generic="roman" style:font-pitch="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use-window-font-color="true" style:font-name="Comic Sans MS" fo:font-family="'Comic Sans MS'" style:font-family-generic="roman" style:font-pitch="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use-window-font-color="true" style:font-name="Comic Sans MS" fo:font-family="'Comic Sans MS'" style:font-family-generic="roman" style:font-pitch="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use-window-font-color="true" style:font-name="Comic Sans MS" fo:font-family="'Comic Sans MS'" style:font-family-generic="roman" style:font-pitch="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use-window-font-color="true" style:font-name="Comic Sans MS" fo:font-family="'Comic Sans MS'" style:font-family-generic="roman" style:font-pitch="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use-window-font-color="true" style:font-name="Comic Sans MS" fo:font-family="'Comic Sans MS'" style:font-family-generic="roman" style:font-pitch="variable"/>
    </style:style>
    <style:style style:name="ListLabel_20_94" style:display-name="ListLabel 94" style:family="text">
      <style:text-properties style:font-name="Comic Sans MS" fo:font-family="'Comic Sans MS'" style:font-family-generic="roman" style:font-pitch="variable" style:font-name-complex="Courier New1" style:font-family-complex="'Courier New'" style:font-family-generic-complex="system" style:font-pitch-complex="variable"/>
    </style:style>
    <style:style style:name="ListLabel_20_95" style:display-name="ListLabel 95" style:family="text">
      <style:text-properties style:use-window-font-color="true" style:font-name="Comic Sans MS" fo:font-family="'Comic Sans MS'" style:font-family-generic="roman" style:font-pitch="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use-window-font-color="true"/>
    </style:style>
    <style:style style:name="ListLabel_20_99" style:display-name="ListLabel 99" style:family="text">
      <style:text-properties style:use-window-font-color="true" style:font-name="Comic Sans MS" fo:font-family="'Comic Sans MS'" style:font-family-generic="roman" style:font-pitch="variable" style:font-name-complex="Courier New1" style:font-family-complex="'Courier New'" style:font-family-generic-complex="system" style:font-pitch-complex="variable"/>
    </style:style>
    <style:style style:name="ListLabel_20_100" style:display-name="ListLabel 100" style:family="text">
      <style:text-properties style:use-window-font-color="tru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use-window-font-color="true" style:font-name="Comic Sans MS" fo:font-family="'Comic Sans MS'" style:font-family-generic="roman" style:font-pitch="variable"/>
    </style:style>
    <style:style style:name="ListLabel_20_104" style:display-name="ListLabel 104" style:family="text">
      <style:text-properties style:font-name="Comic Sans MS" fo:font-family="'Comic Sans MS'" style:font-family-generic="roman" style:font-pitch="variable"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use-window-font-color="true" style:font-name="Comic Sans MS" fo:font-family="'Comic Sans MS'" style:font-family-generic="roman" style:font-pitch="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use-window-font-color="true" style:font-name="Comic Sans MS" fo:font-family="'Comic Sans MS'" style:font-family-generic="roman" style:font-pitch="variable"/>
    </style:style>
    <style:style style:name="ListLabel_20_112" style:display-name="ListLabel 112" style:family="text">
      <style:text-properties style:font-name="Comic Sans MS" fo:font-family="'Comic Sans MS'" style:font-family-generic="roman" style:font-pitch="variable"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image text:level="2" xlink:href="Pictures/100002000000000700000007C20EC954FC7D31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4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5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5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6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6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67"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6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7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7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7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7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8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8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8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10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0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1" meta:image-count="0" meta:object-count="0" meta:page-count="8" meta:paragraph-count="193" meta:word-count="2319" meta:character-count="15529" meta:non-whitespace-character-count="13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