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text-properties fo:font-size="8pt" fo:font-style="italic" style:font-size-asian="8pt" style:font-style-asian="italic"/>
    </style:style>
    <style:style style:name="P4" style:family="paragraph" style:parent-style-name="Standard">
      <style:text-properties fo:font-size="8pt" fo:font-style="italic" style:font-size-asian="8pt" style:font-style-asian="italic" style:font-size-complex="8pt"/>
    </style:style>
    <style:style style:name="P5" style:family="paragraph" style:parent-style-name="Standard">
      <style:text-properties fo:font-size="8pt" fo:font-style="italic" fo:font-weight="bold" style:font-size-asian="8pt" style:font-style-asian="italic" style:font-weight-asian="bold" style:font-size-complex="8pt"/>
    </style:style>
    <style:style style:name="P6" style:family="paragraph" style:parent-style-name="Standard">
      <style:text-properties fo:font-size="8pt" fo:letter-spacing="-0.0008in" fo:font-style="italic" style:font-size-asian="8pt" style:font-style-asian="italic" style:font-size-complex="8pt"/>
    </style:style>
    <style:style style:name="P7" style:family="paragraph" style:parent-style-name="Standard">
      <style:text-properties fo:font-size="8pt" fo:letter-spacing="0.0016in" fo:font-style="italic" style:font-size-asian="8pt" style:font-style-asian="italic" style:font-size-complex="8pt"/>
    </style:style>
    <style:style style:name="P8" style:family="paragraph" style:parent-style-name="Standard">
      <style:text-properties fo:font-size="8pt" fo:letter-spacing="0.0016in" fo:font-style="italic" style:text-underline-style="solid" style:text-underline-width="auto" style:text-underline-color="font-color" fo:font-weight="bold" style:font-size-asian="8pt" style:font-style-asian="italic" style:font-weight-asian="bold" style:font-size-complex="8pt"/>
    </style:style>
    <style:style style:name="P9" style:family="paragraph" style:parent-style-name="Standard" style:list-style-name="WWNum15"/>
    <style:style style:name="P10" style:family="paragraph" style:parent-style-name="Standard" style:list-style-name="WWNum16"/>
    <style:style style:name="P11" style:family="paragraph" style:parent-style-name="Standard" style:list-style-name="WWNum17"/>
    <style:style style:name="P12" style:family="paragraph" style:parent-style-name="Standard">
      <style:text-properties style:font-size-complex="10pt"/>
    </style:style>
    <style:style style:name="P13" style:family="paragraph" style:parent-style-name="Standard">
      <style:text-properties fo:color="#000000" fo:letter-spacing="0.0091in" fo:font-weight="bold" style:font-weight-asian="bold" style:font-name-complex="Arial2" style:font-size-complex="10pt"/>
    </style:style>
    <style:style style:name="P14" style:family="paragraph" style:parent-style-name="Standard">
      <style:text-properties fo:color="#000000" fo:letter-spacing="0.0091in" style:font-name-complex="Arial2" style:font-size-complex="10pt"/>
    </style:style>
    <style:style style:name="P15" style:family="paragraph" style:parent-style-name="Standard">
      <style:text-properties fo:letter-spacing="-0.0008in"/>
    </style:style>
    <style:style style:name="P16" style:family="paragraph" style:parent-style-name="Standard">
      <style:text-properties fo:letter-spacing="-0.0028in"/>
    </style:style>
    <style:style style:name="P17" style:family="paragraph" style:parent-style-name="Standard">
      <style:text-properties fo:letter-spacing="-0.0035in" fo:font-weight="bold" style:font-weight-asian="bold"/>
    </style:style>
    <style:style style:name="P18" style:family="paragraph" style:parent-style-name="Standard">
      <style:text-properties fo:font-weight="bold" style:font-weight-asian="bold"/>
    </style:style>
    <style:style style:name="P19" style:family="paragraph" style:parent-style-name="Standard">
      <style:paragraph-properties>
        <style:tab-stops>
          <style:tab-stop style:position="0.5in"/>
        </style:tab-stops>
      </style:paragraph-properties>
      <style:text-properties fo:font-weight="bold" style:font-weight-asian="bold"/>
    </style:style>
    <style:style style:name="P20" style:family="paragraph" style:parent-style-name="Standard" style:list-style-name="WWNum16">
      <style:paragraph-properties>
        <style:tab-stops>
          <style:tab-stop style:position="0.25in"/>
          <style:tab-stop style:position="0.5in"/>
        </style:tab-stops>
      </style:paragraph-properties>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font-style-asian="italic"/>
    </style:style>
    <style:style style:name="P23" style:family="paragraph" style:parent-style-name="Standard">
      <style:text-properties fo:font-style="italic" fo:font-weight="bold" style:font-style-asian="italic" style:font-weight-asian="bold" style:font-size-complex="10pt"/>
    </style:style>
    <style:style style:name="P24" style:family="paragraph" style:parent-style-name="Standard">
      <style:paragraph-properties>
        <style:tab-stops>
          <style:tab-stop style:position="0.5in"/>
        </style:tab-stops>
      </style:paragraph-properties>
    </style:style>
    <style:style style:name="P25" style:family="paragraph" style:parent-style-name="Standard" style:list-style-name="WWNum20"/>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fo:font-size="8pt" style:font-size-asian="8pt" style:font-size-complex="8pt"/>
    </style:style>
    <style:style style:name="P28"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29" style:family="paragraph" style:parent-style-name="Standard">
      <style:paragraph-properties fo:margin-left="0.25in" fo:margin-right="0in" fo:text-indent="0in" style:auto-text-indent="false">
        <style:tab-stops>
          <style:tab-stop style:position="0.5in"/>
        </style:tab-stops>
      </style:paragraph-properties>
    </style:style>
    <style:style style:name="P30" style:family="paragraph" style:parent-style-name="Standard">
      <style:paragraph-properties fo:margin-left="0.25in" fo:margin-right="0in" fo:text-indent="0in" style:auto-text-indent="false"/>
      <style:text-properties fo:font-weight="bold" style:font-weight-asian="bold"/>
    </style:style>
    <style:style style:name="P31" style:family="paragraph" style:parent-style-name="Standard">
      <style:paragraph-properties fo:margin-left="0.25in" fo:margin-right="0in" fo:text-indent="0in" style:auto-text-indent="false">
        <style:tab-stops>
          <style:tab-stop style:position="0.5in"/>
        </style:tab-stops>
      </style:paragraph-properties>
      <style:text-properties fo:font-weight="bold" style:font-weight-asian="bold"/>
    </style:style>
    <style:style style:name="P32" style:family="paragraph" style:parent-style-name="Standard">
      <style:paragraph-properties fo:margin-left="0.25in" fo:margin-right="0in" fo:text-indent="0in" style:auto-text-indent="false">
        <style:tab-stops>
          <style:tab-stop style:position="0.25in"/>
        </style:tab-stops>
      </style:paragraph-properties>
      <style:text-properties fo:font-weight="bold" style:font-weight-asian="bold"/>
    </style:style>
    <style:style style:name="P33"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34" style:family="paragraph" style:parent-style-name="Standard">
      <style:paragraph-properties fo:margin-left="0.25in" fo:margin-right="0in" fo:text-indent="0in" style:auto-text-indent="false">
        <style:tab-stops>
          <style:tab-stop style:position="1.6252in"/>
        </style:tab-stops>
      </style:paragraph-properties>
    </style:style>
    <style:style style:name="P35" style:family="paragraph" style:parent-style-name="Standard">
      <style:paragraph-properties fo:margin-left="0.25in" fo:margin-right="0in" fo:text-indent="0in"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loext:graphic-properties draw:fill="solid" draw:fill-color="#ffffff"/>
      <style:paragraph-properties fo:margin-left="0.5in" fo:margin-right="1.0665in" fo:line-height="0.1465in" fo:text-indent="0.25in" style:auto-text-indent="false" fo:background-color="#ffffff"/>
    </style:style>
    <style:style style:name="P37" style:family="paragraph" style:parent-style-name="Standard" style:list-style-name="WWNum17">
      <loext:graphic-properties draw:fill="solid" draw:fill-color="#ffffff"/>
      <style:paragraph-properties fo:margin-left="2.5in" fo:margin-right="1.0665in" fo:line-height="0.1465in" fo:text-indent="-0.1252in" style:auto-text-indent="false" fo:background-color="#ffffff">
        <style:tab-stops>
          <style:tab-stop style:position="2.5in"/>
        </style:tab-stops>
      </style:paragraph-properties>
    </style:style>
    <style:style style:name="P38" style:family="paragraph" style:parent-style-name="Standard">
      <loext:graphic-properties draw:fill="solid" draw:fill-color="#ffffff"/>
      <style:paragraph-properties fo:margin-left="0.5in" fo:margin-right="1.0665in" fo:line-height="0.1465in" fo:text-indent="0in" style:auto-text-indent="false" fo:background-color="#ffffff">
        <style:tab-stops>
          <style:tab-stop style:position="0.5in"/>
        </style:tab-stops>
      </style:paragraph-properties>
    </style:style>
    <style:style style:name="P39" style:family="paragraph" style:parent-style-name="Standard" style:list-style-name="WWNum16">
      <style:paragraph-properties fo:margin-left="2in" fo:margin-right="0in" fo:text-indent="-0.5in" style:auto-text-indent="false">
        <style:tab-stops>
          <style:tab-stop style:position="2in"/>
        </style:tab-stops>
      </style:paragraph-properties>
    </style:style>
    <style:style style:name="P40" style:family="paragraph" style:parent-style-name="Standard">
      <style:paragraph-properties fo:margin-left="2in" fo:margin-right="0in" fo:text-indent="-0.5in" style:auto-text-indent="false">
        <style:tab-stops>
          <style:tab-stop style:position="2in"/>
        </style:tab-stops>
      </style:paragraph-properties>
      <style:text-properties style:font-size-complex="10pt"/>
    </style:style>
    <style:style style:name="P41" style:family="paragraph" style:parent-style-name="Standard" style:list-style-name="WWNum16">
      <style:paragraph-properties fo:margin-left="2in" fo:margin-right="0in" fo:text-indent="-0.5in" style:auto-text-indent="false">
        <style:tab-stops>
          <style:tab-stop style:position="1.5in"/>
        </style:tab-stops>
      </style:paragraph-properties>
    </style:style>
    <style:style style:name="P42" style:family="paragraph" style:parent-style-name="Standard">
      <loext:graphic-properties draw:fill="solid" draw:fill-color="#ffffff"/>
      <style:paragraph-properties fo:margin-left="0in" fo:margin-right="0.0071in" fo:line-height="0.1465in" fo:text-align="justify" style:justify-single-word="false" fo:text-indent="0in" style:auto-text-indent="false" fo:background-color="#ffffff"/>
      <style:text-properties fo:color="#000000" fo:letter-spacing="-0.0043in"/>
    </style:style>
    <style:style style:name="P43" style:family="paragraph" style:parent-style-name="Standard">
      <loext:graphic-properties draw:fill="solid" draw:fill-color="#ffffff"/>
      <style:paragraph-properties fo:margin-left="0in" fo:margin-right="0.0071in" fo:line-height="0.1465in" fo:text-align="justify" style:justify-single-word="false" fo:text-indent="0in" style:auto-text-indent="false" fo:background-color="#ffffff"/>
    </style:style>
    <style:style style:name="P44" style:family="paragraph" style:parent-style-name="Standard" style:list-style-name="WWNum17">
      <loext:graphic-properties draw:fill="solid" draw:fill-color="#ffffff"/>
      <style:paragraph-properties fo:margin-left="0.5in" fo:margin-right="0.0071in" fo:line-height="0.1465in" fo:text-align="justify" style:justify-single-word="false" fo:text-indent="-0.25in" style:auto-text-indent="false" fo:background-color="#ffffff"/>
    </style:style>
    <style:style style:name="P45" style:family="paragraph" style:parent-style-name="Standard" style:list-style-name="WWNum16">
      <style:paragraph-properties fo:margin-left="0in" fo:margin-right="0in" fo:text-indent="1in" style:auto-text-indent="false"/>
    </style:style>
    <style:style style:name="P46" style:family="paragraph" style:parent-style-name="Standard">
      <style:paragraph-properties fo:margin-left="0in" fo:margin-right="0in" fo:text-indent="1in" style:auto-text-indent="false"/>
      <style:text-properties fo:letter-spacing="0.0102in"/>
    </style:style>
    <style:style style:name="P47" style:family="paragraph" style:parent-style-name="Standard" style:list-style-name="WWNum16">
      <style:paragraph-properties fo:margin-left="0in" fo:margin-right="0in" fo:text-indent="1.3752in" style:auto-text-indent="false"/>
    </style:style>
    <style:style style:name="P48" style:family="paragraph" style:parent-style-name="Standard" style:list-style-name="WWNum16">
      <style:paragraph-properties fo:margin-left="0in" fo:margin-right="0in" fo:text-indent="3in" style:auto-text-indent="false"/>
    </style:style>
    <style:style style:name="P49" style:family="paragraph" style:parent-style-name="Standard" style:list-style-name="WWNum16">
      <style:paragraph-properties fo:margin-left="0in" fo:margin-right="0in" fo:text-indent="4.1252in" style:auto-text-indent="false"/>
    </style:style>
    <style:style style:name="P50" style:family="paragraph" style:parent-style-name="Standard" style:list-style-name="WWNum16">
      <style:paragraph-properties fo:margin-left="1.6252in" fo:margin-right="0in" fo:text-indent="-0.1252in" style:auto-text-indent="false">
        <style:tab-stops>
          <style:tab-stop style:position="1.6252in"/>
        </style:tab-stops>
      </style:paragraph-properties>
    </style:style>
    <style:style style:name="P51" style:family="paragraph" style:parent-style-name="Standard" style:list-style-name="WWNum11">
      <style:paragraph-properties fo:margin-left="1in" fo:margin-right="0in" fo:text-indent="-0.75in" style:auto-text-indent="false">
        <style:tab-stops>
          <style:tab-stop style:position="0.5in"/>
        </style:tab-stops>
      </style:paragraph-properties>
    </style:style>
    <style:style style:name="P52" style:family="paragraph" style:parent-style-name="Standard">
      <style:paragraph-properties fo:margin-left="0in" fo:margin-right="0in" fo:text-indent="0.25in" style:auto-text-indent="false"/>
    </style:style>
    <style:style style:name="P53" style:family="paragraph" style:parent-style-name="Standard">
      <style:paragraph-properties fo:margin-left="1.5in" fo:margin-right="0in" fo:text-indent="-1in" style:auto-text-indent="false"/>
    </style:style>
    <style:style style:name="P54" style:family="paragraph" style:parent-style-name="Standard">
      <style:paragraph-properties fo:margin-left="0.5in" fo:margin-right="0in" fo:text-indent="0in" style:auto-text-indent="false"/>
    </style:style>
    <style:style style:name="P55" style:family="paragraph" style:parent-style-name="Standard" style:list-style-name="WWNum29">
      <style:paragraph-properties fo:margin-left="0.3752in" fo:margin-right="0in" fo:text-indent="-0.3752in" style:auto-text-indent="false">
        <style:tab-stops>
          <style:tab-stop style:position="0.3752in"/>
        </style:tab-stops>
      </style:paragraph-properties>
    </style:style>
    <style:style style:name="P56" style:family="paragraph" style:parent-style-name="Standard" style:list-style-name="WWNum29">
      <style:paragraph-properties fo:margin-left="0.3752in" fo:margin-right="0in" fo:text-indent="-0.3752in" style:auto-text-indent="false">
        <style:tab-stops>
          <style:tab-stop style:position="0.25in"/>
        </style:tab-stops>
      </style:paragraph-properties>
    </style:style>
    <style:style style:name="P57" style:family="paragraph" style:parent-style-name="Standard" style:list-style-name="WWNum29">
      <style:paragraph-properties fo:margin-left="1in" fo:margin-right="0in" fo:text-indent="-1in" style:auto-text-indent="false">
        <style:tab-stops>
          <style:tab-stop style:position="0.3752in"/>
        </style:tab-stops>
      </style:paragraph-properties>
    </style:style>
    <style:style style:name="P58" style:family="paragraph" style:parent-style-name="Standard" style:list-style-name="WWNum29">
      <style:paragraph-properties fo:margin-left="1in" fo:margin-right="0in" fo:text-indent="-1in" style:auto-text-indent="false">
        <style:tab-stops>
          <style:tab-stop style:position="0.25in"/>
        </style:tab-stops>
      </style:paragraph-properties>
    </style:style>
    <style:style style:name="P59" style:family="paragraph" style:parent-style-name="Standard">
      <style:paragraph-properties fo:margin-left="0.25in" fo:margin-right="0in" fo:text-indent="-0.25in" style:auto-text-indent="false">
        <style:tab-stops>
          <style:tab-stop style:position="0.25in"/>
        </style:tab-stops>
      </style:paragraph-properties>
    </style:style>
    <style:style style:name="P60" style:family="paragraph" style:parent-style-name="Standard" style:list-style-name="WWNum29">
      <style:paragraph-properties fo:margin-left="0.25in" fo:margin-right="0in" fo:text-indent="-0.25in" style:auto-text-indent="false">
        <style:tab-stops>
          <style:tab-stop style:position="0.25in"/>
        </style:tab-stops>
      </style:paragraph-properties>
    </style:style>
    <style:style style:name="P61" style:family="paragraph" style:parent-style-name="Standard" style:list-style-name="WWNum21">
      <style:paragraph-properties fo:margin-left="0.25in" fo:margin-right="0in" fo:text-indent="-0.25in" style:auto-text-indent="false">
        <style:tab-stops>
          <style:tab-stop style:position="0.25in"/>
        </style:tab-stops>
      </style:paragraph-properties>
    </style:style>
    <style:style style:name="P62" style:family="paragraph" style:parent-style-name="Standard">
      <style:paragraph-properties fo:margin-left="0.5in" fo:margin-right="0in" fo:text-indent="-0.25in" style:auto-text-indent="false">
        <style:tab-stops>
          <style:tab-stop style:position="0.1252in"/>
        </style:tab-stops>
      </style:paragraph-properties>
      <style:text-properties fo:font-weight="bold" style:font-weight-asian="bold"/>
    </style:style>
    <style:style style:name="P63" style:family="paragraph" style:parent-style-name="Standard">
      <style:paragraph-properties fo:margin-left="1.3752in" fo:margin-right="0in" fo:text-indent="0in" style:auto-text-indent="false"/>
    </style:style>
    <style:style style:name="P64" style:family="paragraph" style:parent-style-name="Standard">
      <style:paragraph-properties fo:margin-left="0in" fo:margin-right="0in" fo:text-indent="-1.3752in" style:auto-text-indent="false">
        <style:tab-stops>
          <style:tab-stop style:position="0.5in"/>
        </style:tab-stops>
      </style:paragraph-properties>
    </style:style>
    <style:style style:name="P65" style:family="paragraph" style:parent-style-name="Standard" style:list-style-name="WWNum21">
      <style:paragraph-properties fo:margin-left="0.5in" fo:margin-right="0in" fo:text-indent="-0.5in" style:auto-text-indent="false">
        <style:tab-stops>
          <style:tab-stop style:position="0.25in"/>
        </style:tab-stops>
      </style:paragraph-properties>
    </style:style>
    <style:style style:name="P66" style:family="paragraph" style:parent-style-name="heading5" style:list-style-name="WWNum17"/>
    <style:style style:name="P67" style:family="paragraph" style:parent-style-name="heading5" style:list-style-name=""/>
    <style:style style:name="P68" style:family="paragraph" style:parent-style-name="heading5" style:list-style-name="WWNum16"/>
    <style:style style:name="P69" style:family="paragraph" style:parent-style-name="heading5" style:list-style-name="">
      <style:text-properties fo:font-weight="bold" style:font-weight-asian="bold"/>
    </style:style>
    <style:style style:name="P70" style:family="paragraph" style:parent-style-name="heading5" style:list-style-name="WWNum17">
      <style:paragraph-properties fo:margin-left="0.5in" fo:margin-right="0in" fo:text-indent="0.25in" style:auto-text-indent="false">
        <style:tab-stops>
          <style:tab-stop style:position="0.5in"/>
        </style:tab-stops>
      </style:paragraph-properties>
    </style:style>
    <style:style style:name="P71" style:family="paragraph" style:parent-style-name="heading5" style:list-style-name="WWNum17">
      <style:paragraph-properties fo:margin-left="0.25in" fo:margin-right="0in" fo:text-indent="0in" style:auto-text-indent="false">
        <style:tab-stops>
          <style:tab-stop style:position="0.25in"/>
        </style:tab-stops>
      </style:paragraph-properties>
    </style:style>
    <style:style style:name="P72" style:family="paragraph" style:parent-style-name="heading5" style:list-style-name="WWNum17">
      <style:paragraph-properties fo:margin-left="0in" fo:margin-right="0in" fo:text-indent="-1in" style:auto-text-indent="false">
        <style:tab-stops>
          <style:tab-stop style:position="0.25in"/>
        </style:tab-stops>
      </style:paragraph-properties>
    </style:style>
    <style:style style:name="P73" style:family="paragraph" style:parent-style-name="Heading_20_2" style:list-style-name="WWNum29">
      <style:paragraph-properties fo:margin-left="0in" fo:margin-right="0in" fo:text-indent="-0.5in" style:auto-text-indent="false"/>
    </style:style>
    <style:style style:name="P74" style:family="paragraph" style:parent-style-name="poglavja" style:list-style-name="WWNum2" style:master-page-name="Standard">
      <style:paragraph-properties fo:margin-left="0.1252in" fo:margin-right="0in" fo:text-indent="0in" style:auto-text-indent="false" style:page-number="auto"/>
    </style:style>
    <style:style style:name="P75" style:family="paragraph" style:parent-style-name="heading4" style:list-style-name="WWNum10"/>
    <style:style style:name="P76" style:family="paragraph" style:parent-style-name="heading4" style:list-style-name=""/>
    <style:style style:name="P77" style:family="paragraph" style:parent-style-name="heading4" style:list-style-name="">
      <style:text-properties fo:font-weight="normal" style:font-weight-asian="normal"/>
    </style:style>
    <style:style style:name="P78" style:family="paragraph" style:parent-style-name="heading4" style:list-style-name="WWNum17">
      <style:paragraph-properties>
        <style:tab-stops>
          <style:tab-stop style:position="0.5in"/>
          <style:tab-stop style:position="1.1252in"/>
        </style:tab-stops>
      </style:paragraph-properties>
    </style:style>
    <style:style style:name="P79" style:family="paragraph" style:parent-style-name="heading4" style:list-style-name="WWNum17">
      <style:paragraph-properties>
        <style:tab-stops>
          <style:tab-stop style:position="1.1252in"/>
        </style:tab-stops>
      </style:paragraph-properties>
    </style:style>
    <style:style style:name="P80" style:family="paragraph" style:parent-style-name="heading4" style:list-style-name="">
      <style:paragraph-properties>
        <style:tab-stops>
          <style:tab-stop style:position="1.1252in"/>
        </style:tab-stops>
      </style:paragraph-properties>
    </style:style>
    <style:style style:name="P81" style:family="paragraph" style:parent-style-name="heading4" style:list-style-name="WWNum16"/>
    <style:style style:name="P82" style:family="paragraph" style:parent-style-name="heading4" style:list-style-name="WWNum13">
      <style:paragraph-properties fo:margin-left="0.5in" fo:margin-right="0in" fo:text-indent="-0.5in" style:auto-text-indent="false">
        <style:tab-stops>
          <style:tab-stop style:position="0.25in"/>
        </style:tab-stops>
      </style:paragraph-properties>
    </style:style>
    <style:style style:name="P83" style:family="paragraph" style:parent-style-name="heading4" style:list-style-name="WWNum13">
      <style:paragraph-properties fo:margin-left="0.25in" fo:margin-right="0in" fo:text-indent="-0.25in" style:auto-text-indent="false">
        <style:tab-stops>
          <style:tab-stop style:position="0.25in"/>
        </style:tab-stops>
      </style:paragraph-properties>
    </style:style>
    <style:style style:name="P84" style:family="paragraph" style:parent-style-name="heading4" style:list-style-name="WWNum15">
      <style:paragraph-properties fo:margin-left="0.25in" fo:margin-right="0in" fo:text-indent="-0.25in" style:auto-text-indent="false">
        <style:tab-stops>
          <style:tab-stop style:position="0.25in"/>
        </style:tab-stops>
      </style:paragraph-properties>
    </style:style>
    <style:style style:name="P85" style:family="paragraph" style:parent-style-name="heading4" style:list-style-name="">
      <style:paragraph-properties fo:margin-left="0.25in" fo:margin-right="0in" fo:text-indent="-0.25in" style:auto-text-indent="false"/>
    </style:style>
    <style:style style:name="P86" style:family="paragraph" style:parent-style-name="heading4" style:list-style-name="">
      <style:paragraph-properties fo:margin-left="0.25in" fo:margin-right="0in" fo:text-indent="-0.25in" style:auto-text-indent="false"/>
      <style:text-properties fo:font-weight="normal" style:font-weight-asian="normal"/>
    </style:style>
    <style:style style:name="P87" style:family="paragraph" style:parent-style-name="heading4" style:list-style-name="WWNum15">
      <style:paragraph-properties fo:margin-left="0.8752in" fo:margin-right="0in" fo:text-indent="-0.8752in" style:auto-text-indent="false">
        <style:tab-stops>
          <style:tab-stop style:position="0.25in"/>
        </style:tab-stops>
      </style:paragraph-properties>
    </style:style>
    <style:style style:name="P88" style:family="paragraph" style:parent-style-name="heading4" style:list-style-name="">
      <style:paragraph-properties fo:margin-left="0in" fo:margin-right="0in" fo:text-indent="-0.8752in" style:auto-text-indent="false">
        <style:tab-stops>
          <style:tab-stop style:position="0.25in"/>
        </style:tab-stops>
      </style:paragraph-properties>
    </style:style>
    <style:style style:name="P89" style:family="paragraph" style:parent-style-name="heading4" style:list-style-name="">
      <style:paragraph-properties fo:margin-left="0.25in" fo:margin-right="0in" fo:text-indent="0in" style:auto-text-indent="false"/>
    </style:style>
    <style:style style:name="P90" style:family="paragraph" style:parent-style-name="heading4" style:list-style-name="">
      <style:paragraph-properties fo:margin-left="0.25in" fo:margin-right="0in" fo:text-indent="0in" style:auto-text-indent="false"/>
      <style:text-properties style:text-underline-style="solid" style:text-underline-width="auto" style:text-underline-color="font-color"/>
    </style:style>
    <style:style style:name="P91" style:family="paragraph" style:parent-style-name="heading4" style:list-style-name="WWNum11">
      <style:paragraph-properties fo:margin-left="1in" fo:margin-right="0in" fo:text-indent="-0.75in" style:auto-text-indent="false">
        <style:tab-stops>
          <style:tab-stop style:position="0.5in"/>
        </style:tab-stops>
      </style:paragraph-properties>
    </style:style>
    <style:style style:name="P92" style:family="paragraph" style:parent-style-name="heading4" style:list-style-name="">
      <style:paragraph-properties fo:margin-left="0.5in" fo:margin-right="0in" fo:text-indent="0in" style:auto-text-indent="false">
        <style:tab-stops>
          <style:tab-stop style:position="0.5in"/>
          <style:tab-stop style:position="1.1252in"/>
        </style:tab-stops>
      </style:paragraph-properties>
    </style:style>
    <style:style style:name="P93" style:family="paragraph" style:parent-style-name="heading4" style:list-style-name="">
      <style:paragraph-properties fo:margin-left="0.5in" fo:margin-right="0in" fo:text-indent="0in" style:auto-text-indent="false">
        <style:tab-stops>
          <style:tab-stop style:position="0.5in"/>
          <style:tab-stop style:position="1.1252in"/>
        </style:tab-stops>
      </style:paragraph-properties>
      <style:text-properties fo:font-weight="normal" style:font-weight-asian="normal"/>
    </style:style>
    <style:style style:name="P94" style:family="paragraph" style:parent-style-name="heading4" style:list-style-name="WWNum29">
      <style:paragraph-properties fo:margin-left="1in" fo:margin-right="0in" fo:text-indent="-1in" style:auto-text-indent="false">
        <style:tab-stops>
          <style:tab-stop style:position="0.25in"/>
        </style:tab-stops>
      </style:paragraph-properties>
    </style:style>
    <style:style style:name="P95" style:family="paragraph" style:parent-style-name="Footer">
      <style:paragraph-properties fo:padding="0in" fo:border="none"/>
    </style:style>
    <style:style style:name="P96" style:family="paragraph" style:parent-style-name="Footer">
      <style:paragraph-properties fo:margin-left="0in" fo:margin-right="0.25in" fo:text-indent="0in" style:auto-text-indent="false"/>
    </style:style>
    <style:style style:name="P97" style:family="paragraph" style:parent-style-name="heading3" style:list-style-name="WWNum25"/>
    <style:style style:name="P98" style:family="paragraph" style:parent-style-name="heading3" style:list-style-name=""/>
    <style:style style:name="P99" style:family="paragraph" style:parent-style-name="Heading_20_71" style:list-style-name="">
      <style:paragraph-properties fo:margin-left="0.25in" fo:margin-right="0in" fo:text-indent="0in" style:auto-text-indent="false"/>
    </style:style>
    <style:style style:name="P100" style:family="paragraph" style:parent-style-name="Heading_20_71" style:list-style-name="WWNum11">
      <style:paragraph-properties fo:margin-left="0.5in" fo:margin-right="0in" fo:text-indent="0in" style:auto-text-indent="false"/>
    </style:style>
    <style:style style:name="P101" style:family="paragraph" style:parent-style-name="Heading_20_71" style:list-style-name="WWNum11">
      <style:paragraph-properties fo:margin-left="0.5in" fo:margin-right="0in" fo:text-indent="-0.25in" style:auto-text-indent="false">
        <style:tab-stops>
          <style:tab-stop style:position="0.5in"/>
        </style:tab-stops>
      </style:paragraph-properties>
    </style:style>
    <style:style style:name="P102" style:family="paragraph" style:parent-style-name="Heading_20_61" style:list-style-name="WWNum11"/>
    <style:style style:name="P103" style:family="paragraph" style:parent-style-name="Heading_20_61" style:list-style-name="">
      <style:paragraph-properties fo:margin-left="0.25in" fo:margin-right="0in" fo:text-indent="0in" style:auto-text-indent="false"/>
    </style:style>
    <style:style style:name="T1" style:family="text">
      <style:text-properties fo:font-style="italic" fo:font-weight="normal" style:font-style-asian="italic" style:font-weight-asian="normal"/>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ize-complex="10pt"/>
    </style:style>
    <style:style style:name="T6" style:family="text">
      <style:text-properties fo:font-style="italic" style:text-underline-style="solid" style:text-underline-width="auto" style:text-underline-color="font-color" fo:font-weight="bold" style:font-style-asian="italic"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fo:font-weight="bold" style:font-weight-asian="bold" style:font-size-complex="10pt" style:font-style-complex="italic"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2" style:text-scale="106%"/>
    </style:style>
    <style:style style:name="T14" style:family="text">
      <style:text-properties fo:font-size="8pt" fo:font-style="italic" style:font-size-asian="8pt" style:font-style-asian="italic"/>
    </style:style>
    <style:style style:name="T15" style:family="text">
      <style:text-properties fo:font-size="8pt" fo:font-style="italic" style:font-size-asian="8pt" style:font-style-asian="italic" style:font-size-complex="8pt"/>
    </style:style>
    <style:style style:name="T16" style:family="text">
      <style:text-properties fo:font-size="8pt" fo:font-style="italic" style:font-size-asian="8pt" style:font-style-asian="italic" style:font-style-complex="italic"/>
    </style:style>
    <style:style style:name="T17" style:family="text">
      <style:text-properties fo:font-size="8pt" fo:font-style="italic" style:font-size-asian="8pt" style:font-style-asian="italic" style:font-name-complex="Arial2" style:font-size-complex="8pt"/>
    </style:style>
    <style:style style:name="T18" style:family="text">
      <style:text-properties fo:font-size="8pt" fo:font-style="italic" fo:font-weight="bold" style:font-size-asian="8pt" style:font-style-asian="italic" style:font-weight-asian="bold"/>
    </style:style>
    <style:style style:name="T19" style:family="text">
      <style:text-properties fo:font-size="8pt" fo:font-style="italic" fo:font-weight="bold" style:font-size-asian="8pt" style:font-style-asian="italic" style:font-weight-asian="bold" style:font-size-complex="8pt"/>
    </style:style>
    <style:style style:name="T20" style:family="text">
      <style:text-properties fo:font-size="8pt" fo:font-style="italic" fo:font-weight="bold" style:font-size-asian="8pt" style:font-style-asian="italic" style:font-weight-asian="bold" style:font-size-complex="8pt" style:font-weight-complex="bold"/>
    </style:style>
    <style:style style:name="T21" style:family="text">
      <style:text-properties fo:font-size="8pt" fo:font-style="italic" fo:font-weight="bold" style:font-size-asian="8pt" style:font-style-asian="italic" style:font-weight-asian="bold" style:font-style-complex="italic"/>
    </style:style>
    <style:style style:name="T22" style:family="text">
      <style:text-properties fo:font-size="8pt" fo:font-style="italic" fo:font-weight="normal" style:font-size-asian="8pt" style:font-style-asian="italic" style:font-weight-asian="normal" style:font-size-complex="8pt"/>
    </style:style>
    <style:style style:name="T23"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24" style:family="text">
      <style:text-properties fo:font-size="8pt" style:font-size-asian="8pt" style:font-size-complex="8pt"/>
    </style:style>
    <style:style style:name="T25" style:family="text">
      <style:text-properties fo:font-size="8pt" fo:letter-spacing="-0.0008in" fo:font-style="italic" style:font-size-asian="8pt" style:font-style-asian="italic" style:font-size-complex="8pt"/>
    </style:style>
    <style:style style:name="T26" style:family="text">
      <style:text-properties fo:font-size="8pt" fo:letter-spacing="-0.0008in" fo:font-style="italic" style:font-size-asian="8pt" style:font-style-asian="italic" style:font-size-complex="8pt" style:font-weight-complex="bold"/>
    </style:style>
    <style:style style:name="T27" style:family="text">
      <style:text-properties fo:font-size="8pt" fo:letter-spacing="-0.0008in" fo:font-style="italic" fo:font-weight="bold" style:font-size-asian="8pt" style:font-style-asian="italic" style:font-weight-asian="bold" style:font-size-complex="8pt" style:font-weight-complex="bold"/>
    </style:style>
    <style:style style:name="T28" style:family="text">
      <style:text-properties fo:font-size="8pt" fo:letter-spacing="-0.0043in"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29" style:family="text">
      <style:text-properties fo:font-size="8pt" fo:letter-spacing="-0.0043in" fo:font-style="italic" fo:font-weight="normal" style:font-size-asian="8pt" style:font-style-asian="italic" style:font-weight-asian="normal" style:font-size-complex="8pt" style:font-style-complex="italic"/>
    </style:style>
    <style:style style:name="T30" style:family="text">
      <style:text-properties fo:font-size="8pt" fo:letter-spacing="0.0016in" fo:font-style="italic" style:font-size-asian="8pt" style:font-style-asian="italic" style:font-size-complex="8pt"/>
    </style:style>
    <style:style style:name="T31" style:family="text">
      <style:text-properties fo:font-size="8pt" fo:letter-spacing="0.0016in" fo:font-style="italic" style:text-underline-style="solid" style:text-underline-width="auto" style:text-underline-color="font-color" fo:font-weight="bold" style:font-size-asian="8pt" style:font-style-asian="italic" style:font-weight-asian="bold" style:font-size-complex="8pt"/>
    </style:style>
    <style:style style:name="T32" style:family="text">
      <style:text-properties fo:font-size="8pt" style:text-underline-style="solid" style:text-underline-width="auto" style:text-underline-color="font-color" fo:font-weight="bold" style:font-size-asian="8pt" style:font-weight-asian="bold" style:font-size-complex="8pt"/>
    </style:style>
    <style:style style:name="T33" style:family="text">
      <style:text-properties fo:font-size="8pt" style:text-underline-style="solid" style:text-underline-width="auto" style:text-underline-color="font-color" style:font-size-asian="8pt" style:font-size-complex="8pt"/>
    </style:style>
    <style:style style:name="T34" style:family="text">
      <style:text-properties fo:font-size="8pt" fo:font-weight="bold" style:font-size-asian="8pt" style:font-weight-asian="bold" style:font-size-complex="8pt"/>
    </style:style>
    <style:style style:name="T35" style:family="text">
      <style:text-properties fo:font-size="8pt" fo:font-weight="bold" style:font-size-asian="8pt" style:font-weight-asian="bold" style:font-weight-complex="bold"/>
    </style:style>
    <style:style style:name="T36" style:family="text">
      <style:text-properties style:font-name-complex="Arial2"/>
    </style:style>
    <style:style style:name="T37" style:family="text">
      <style:text-properties style:font-name-complex="Arial2" style:text-scale="106%"/>
    </style:style>
    <style:style style:name="T38" style:family="text">
      <style:text-properties fo:font-weight="normal" style:font-weight-asian="normal"/>
    </style:style>
    <style:style style:name="T39" style:family="text">
      <style:text-properties style:font-name="Lucida Sans Unicode" style:font-name-complex="Lucida Sans Unicode1"/>
    </style:style>
    <style:style style:name="T40" style:family="text">
      <style:text-properties fo:letter-spacing="0.0035in"/>
    </style:style>
    <style:style style:name="T41" style:family="text">
      <style:text-properties fo:letter-spacing="0.002in"/>
    </style:style>
    <style:style style:name="T42" style:family="text">
      <style:text-properties fo:letter-spacing="0.002in" style:font-style-complex="italic"/>
    </style:style>
    <style:style style:name="T43" style:family="text">
      <style:text-properties fo:letter-spacing="0.002in" fo:font-style="italic" style:font-style-asian="italic" style:font-style-complex="italic"/>
    </style:style>
    <style:style style:name="T44" style:family="text">
      <style:text-properties fo:letter-spacing="0.002in" style:font-name-complex="Arial2" style:text-scale="106%"/>
    </style:style>
    <style:style style:name="T45" style:family="text">
      <style:text-properties fo:letter-spacing="0.002in" fo:font-weight="bold" style:font-weight-asian="bold"/>
    </style:style>
    <style:style style:name="T46" style:family="text">
      <style:text-properties fo:letter-spacing="0.002in" fo:font-weight="bold" style:font-weight-asian="bold" style:font-weight-complex="bold"/>
    </style:style>
    <style:style style:name="T47" style:family="text">
      <style:text-properties style:font-size-complex="10pt"/>
    </style:style>
    <style:style style:name="T48" style:family="text">
      <style:text-properties style:font-size-complex="10pt" style:font-style-complex="italic" style:font-weight-complex="bold"/>
    </style:style>
    <style:style style:name="T49" style:family="text">
      <style:text-properties style:font-weight-complex="bold"/>
    </style:style>
    <style:style style:name="T50" style:family="text">
      <style:text-properties style:font-name="Wingdings" style:font-name-asian="Wingdings2" style:font-name-complex="Wingdings2"/>
    </style:style>
    <style:style style:name="T51" style:family="text">
      <style:text-properties style:font-name="Wingdings" fo:font-size="8pt" fo:font-style="italic" style:font-name-asian="Wingdings2" style:font-size-asian="8pt" style:font-style-asian="italic" style:font-name-complex="Wingdings2" style:font-size-complex="8pt"/>
    </style:style>
    <style:style style:name="T52" style:family="text">
      <style:text-properties fo:letter-spacing="-0.0043in"/>
    </style:style>
    <style:style style:name="T53" style:family="text">
      <style:text-properties fo:letter-spacing="-0.0043in" fo:font-style="italic" style:text-underline-style="solid" style:text-underline-width="auto" style:text-underline-color="font-color" fo:font-weight="bold" style:font-style-asian="italic" style:font-weight-asian="bold" style:font-style-complex="italic" style:font-weight-complex="bold"/>
    </style:style>
    <style:style style:name="T54" style:family="text">
      <style:text-properties fo:letter-spacing="-0.0043in" fo:font-weight="bold" style:font-weight-asian="bold"/>
    </style:style>
    <style:style style:name="T55" style:family="text">
      <style:text-properties fo:letter-spacing="-0.0043in" fo:font-weight="bold" style:font-weight-asian="bold" style:font-weight-complex="bold"/>
    </style:style>
    <style:style style:name="T56" style:family="text">
      <style:text-properties fo:letter-spacing="0.0071in" style:font-name-complex="Arial2" style:text-scale="106%"/>
    </style:style>
    <style:style style:name="T57" style:family="text">
      <style:text-properties fo:letter-spacing="0.0071in" style:font-name-complex="Arial2" style:font-style-complex="italic" style:text-scale="106%"/>
    </style:style>
    <style:style style:name="T58" style:family="text">
      <style:text-properties fo:letter-spacing="0.0071in" fo:font-style="italic" style:font-style-asian="italic" style:font-name-complex="Arial2" style:font-style-complex="italic" style:text-scale="106%"/>
    </style:style>
    <style:style style:name="T59" style:family="text">
      <style:text-properties fo:letter-spacing="0.0071in" fo:font-weight="bold" style:font-weight-asian="bold" style:font-name-complex="Arial2" style:text-scale="106%"/>
    </style:style>
    <style:style style:name="T60" style:family="text">
      <style:text-properties fo:letter-spacing="0.0043in" style:font-name-complex="Arial2" style:text-scale="106%"/>
    </style:style>
    <style:style style:name="T61" style:family="text">
      <style:text-properties fo:letter-spacing="0.0043in" fo:font-weight="bold" style:font-weight-asian="bold" style:font-name-complex="Arial2" style:text-scale="106%"/>
    </style:style>
    <style:style style:name="T62" style:family="text">
      <style:text-properties fo:letter-spacing="0.0047in" style:font-name-complex="Arial2" style:text-scale="106%"/>
    </style:style>
    <style:style style:name="T63" style:family="text">
      <style:text-properties fo:letter-spacing="0.0028in" fo:font-weight="bold" style:font-weight-asian="bold" style:font-name-complex="Arial2" style:text-scale="106%"/>
    </style:style>
    <style:style style:name="T64" style:family="text">
      <style:text-properties fo:letter-spacing="0.0028in" style:font-name-complex="Arial2" style:text-scale="106%"/>
    </style:style>
    <style:style style:name="T65" style:family="text">
      <style:text-properties fo:letter-spacing="0.0063in" fo:font-weight="bold" style:font-weight-asian="bold" style:font-name-complex="Arial2" style:text-scale="106%"/>
    </style:style>
    <style:style style:name="T66" style:family="text">
      <style:text-properties fo:letter-spacing="0.0063in" style:font-name-complex="Arial2" style:text-scale="106%"/>
    </style:style>
    <style:style style:name="T67" style:family="text">
      <style:text-properties fo:letter-spacing="-0.0008in"/>
    </style:style>
    <style:style style:name="T68" style:family="text">
      <style:text-properties fo:letter-spacing="-0.0008in" style:font-name-complex="Arial2" style:text-scale="106%"/>
    </style:style>
    <style:style style:name="T69" style:family="text">
      <style:text-properties fo:letter-spacing="-0.0008in" fo:font-weight="bold" style:font-weight-asian="bold"/>
    </style:style>
    <style:style style:name="T70" style:family="text">
      <style:text-properties fo:letter-spacing="-0.0008in" style:font-style-complex="italic"/>
    </style:style>
    <style:style style:name="T71" style:family="text">
      <style:text-properties fo:letter-spacing="-0.0008in" fo:font-style="italic" style:font-style-asian="italic" style:font-style-complex="italic"/>
    </style:style>
    <style:style style:name="T72" style:family="text">
      <style:text-properties fo:letter-spacing="0.0075in"/>
    </style:style>
    <style:style style:name="T73" style:family="text">
      <style:text-properties fo:letter-spacing="0.0075in" style:font-name-complex="Arial2" style:text-scale="106%"/>
    </style:style>
    <style:style style:name="T74" style:family="text">
      <style:text-properties fo:color="#000000" fo:font-size="8pt" fo:letter-spacing="-0.0043in" fo:font-style="italic" style:font-size-asian="8pt" style:font-style-asian="italic" style:font-size-complex="8pt"/>
    </style:style>
    <style:style style:name="T75" style:family="text">
      <style:text-properties fo:color="#000000" fo:font-size="8pt" fo:letter-spacing="-0.0043in" fo:font-style="italic" fo:font-weight="bold" style:font-size-asian="8pt" style:font-style-asian="italic" style:font-weight-asian="bold" style:font-size-complex="8pt"/>
    </style:style>
    <style:style style:name="T76" style:family="text">
      <style:text-properties fo:color="#000000" fo:letter-spacing="-0.0028in" style:font-name-complex="Arial2" style:font-style-complex="italic"/>
    </style:style>
    <style:style style:name="T77" style:family="text">
      <style:text-properties fo:color="#000000" fo:letter-spacing="-0.0035in" style:font-name-complex="Arial2" style:font-style-complex="italic"/>
    </style:style>
    <style:style style:name="T78" style:family="text">
      <style:text-properties fo:color="#000000" fo:letter-spacing="-0.002in" style:font-name-complex="Arial2" style:font-style-complex="italic"/>
    </style:style>
    <style:style style:name="T79" style:family="text">
      <style:text-properties fo:color="#000000" style:font-name="Times New Roman" fo:letter-spacing="-0.002in" fo:font-style="italic" style:font-style-asian="italic" style:font-style-complex="italic"/>
    </style:style>
    <style:style style:name="T80" style:family="text">
      <style:text-properties fo:color="#000000" fo:letter-spacing="0.0075in" style:font-name-complex="Arial2" style:font-size-complex="10pt"/>
    </style:style>
    <style:style style:name="T81" style:family="text">
      <style:text-properties fo:color="#000000" fo:letter-spacing="0.0075in" fo:font-style="italic" style:font-style-asian="italic" style:font-name-complex="Arial2" style:font-size-complex="10pt" style:font-style-complex="italic"/>
    </style:style>
    <style:style style:name="T82" style:family="text">
      <style:text-properties fo:color="#000000" fo:letter-spacing="0.0083in" style:font-name-complex="Arial2" style:font-size-complex="10pt"/>
    </style:style>
    <style:style style:name="T83" style:family="text">
      <style:text-properties fo:color="#000000" fo:letter-spacing="0.0091in" style:font-name-complex="Arial2" style:font-size-complex="10pt"/>
    </style:style>
    <style:style style:name="T84" style:family="text">
      <style:text-properties fo:color="#000000" fo:letter-spacing="0.0091in" fo:font-weight="bold" style:font-weight-asian="bold" style:font-name-complex="Arial2" style:font-size-complex="10pt"/>
    </style:style>
    <style:style style:name="T85" style:family="text">
      <style:text-properties fo:letter-spacing="-0.0016in"/>
    </style:style>
    <style:style style:name="T86" style:family="text">
      <style:text-properties fo:letter-spacing="-0.0016in" fo:font-weight="bold" style:font-weight-asian="bold"/>
    </style:style>
    <style:style style:name="T87" style:family="text">
      <style:text-properties fo:letter-spacing="-0.0016in" fo:font-weight="bold" style:font-weight-asian="bold" style:font-weight-complex="bold"/>
    </style:style>
    <style:style style:name="T88" style:family="text">
      <style:text-properties fo:letter-spacing="-0.0016in" style:font-weight-complex="bold"/>
    </style:style>
    <style:style style:name="T89" style:family="text">
      <style:text-properties fo:letter-spacing="0.0008in"/>
    </style:style>
    <style:style style:name="T90" style:family="text">
      <style:text-properties fo:letter-spacing="0.0016in"/>
    </style:style>
    <style:style style:name="T91" style:family="text">
      <style:text-properties fo:letter-spacing="0.0091in" style:font-size-complex="10pt"/>
    </style:style>
    <style:style style:name="T92" style:family="text">
      <style:text-properties fo:letter-spacing="0.0091in" style:font-size-complex="10pt" style:font-weight-complex="bold"/>
    </style:style>
    <style:style style:name="T93" style:family="text">
      <style:text-properties fo:letter-spacing="0.0091in" fo:font-weight="bold" style:font-weight-asian="bold" style:font-size-complex="10pt" style:font-weight-complex="bold"/>
    </style:style>
    <style:style style:name="T94" style:family="text">
      <style:text-properties fo:letter-spacing="-0.0071in"/>
    </style:style>
    <style:style style:name="T95" style:family="text">
      <style:text-properties fo:letter-spacing="-0.0035in"/>
    </style:style>
    <style:style style:name="T96" style:family="text">
      <style:text-properties fo:letter-spacing="-0.0035in" fo:font-weight="bold" style:font-weight-asian="bold"/>
    </style:style>
    <style:style style:name="T97" style:family="text">
      <style:text-properties fo:letter-spacing="-0.0035in" fo:font-weight="bold" style:font-weight-asian="bold" style:font-weight-complex="bold"/>
    </style:style>
    <style:style style:name="T98" style:family="text">
      <style:text-properties fo:letter-spacing="-0.0035in" style:font-style-complex="italic"/>
    </style:style>
    <style:style style:name="T99" style:family="text">
      <style:text-properties fo:letter-spacing="-0.0035in" fo:font-style="italic" style:font-style-asian="italic" style:font-style-complex="italic"/>
    </style:style>
    <style:style style:name="T100" style:family="text">
      <style:text-properties fo:letter-spacing="-0.0028in"/>
    </style:style>
    <style:style style:name="T101" style:family="text">
      <style:text-properties fo:letter-spacing="-0.002in"/>
    </style:style>
    <style:style style:name="T102" style:family="text">
      <style:text-properties fo:letter-spacing="-0.002in" fo:font-weight="bold" style:font-weight-asian="bold" style:font-weight-complex="bold"/>
    </style:style>
    <style:style style:name="T103" style:family="text">
      <style:text-properties fo:letter-spacing="-0.0063in"/>
    </style:style>
    <style:style style:name="T104" style:family="text">
      <style:text-properties fo:letter-spacing="-0.0063in" fo:font-weight="bold" style:font-weight-asian="bold" style:font-weight-complex="bold"/>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style:text-underline-style="solid" style:text-underline-width="auto" style:text-underline-color="font-color" fo:font-weight="bold" style:font-weight-asian="bold" style:font-size-complex="10pt" style:font-style-complex="italic" style:font-weight-complex="bold"/>
    </style:style>
    <style:style style:name="T109" style:family="text">
      <style:text-properties style:text-underline-style="solid" style:text-underline-width="auto" style:text-underline-color="font-color" style:font-size-complex="10pt" style:font-style-complex="italic" style:font-weight-complex="bold"/>
    </style:style>
    <style:style style:name="T110" style:family="text">
      <style:text-properties style:text-underline-style="solid" style:text-underline-width="auto" style:text-underline-color="font-color" fo:font-weight="normal" style:font-weight-asian="normal"/>
    </style:style>
    <style:style style:name="T111" style:family="text">
      <style:text-properties fo:color="#ff0000" style:text-underline-style="solid" style:text-underline-width="auto" style:text-underline-color="font-color" style:font-size-complex="10pt"/>
    </style:style>
    <style:style style:name="T112" style:family="text">
      <style:text-properties fo:color="#000080" fo:font-size="8pt" fo:font-style="italic" fo:font-weight="normal" style:font-size-asian="8pt" style:font-style-asian="italic" style:font-weight-asian="normal" style:font-size-complex="8pt"/>
    </style:style>
    <style:style style:name="T113" style:family="text">
      <style:text-properties fo:color="#000080" fo:font-size="6pt" fo:font-weight="normal" style:font-size-asian="6pt" style:font-weight-asian="normal" style:font-size-complex="6pt"/>
    </style:style>
    <style:style style:name="T114" style:family="text">
      <style:text-properties style:text-position="sub 58%" fo:font-size="8pt" fo:font-style="italic" style:font-size-asian="8pt" style:font-style-asian="italic" style:font-size-complex="8pt"/>
    </style:style>
    <style:style style:name="T115" style:family="text">
      <style:text-properties fo:letter-spacing="0.0055in"/>
    </style:style>
    <style:style style:name="T1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08173705" text:style-name="WWNum2">
        <text:list-item>
          <text:p text:style-name="P74"><text:bookmark text:name="_GoBack"/><text:s text:c="2"/>ZGRADBA ZEMLJE IN ZNAČILNOSTI NJENEGA POVRŠJA</text:p>
        </text:list-item>
      </text:list>
      <text:p text:style-name="Standard"/>
      <text:list xml:id="list4016853797" text:style-name="WWNum29">
        <text:list-item>
          <text:h text:style-name="P73" text:outline-level="1">Oblikovitost zemeljskega površja in sile, ki ga oblikujejo</text:h>
        </text:list-item>
      </text:list>
      <text:h text:style-name="Heading_20_3" text:outline-level="3">Pomemebne so predvsem tiste zgornje zemeljske plasti od katerih je precej odvisna oblikovitost površja. Prav oblikovitost površja ali relief je pomemben geografski dejavnik oz. pokrajinski element, saj je predvsem od njega odvisno ali gre za gorsko ali ravninsko pokrajino, za kras, za <text:s/>ledeniško, puščavsko ali pa za obalno pokrajino.</text:h>
      <text:h text:style-name="Heading_20_3" text:outline-level="3">Oblikovitost površja je posledica številnih vplivov, npr. geoloških dejavnikov. Med njimi so najpomembnejše notranje in endogene sile. Te so v geološki preteklosti vplivale na kamninsko zgradbo in na geološki razvoj vrhnjih zemeljskih plasti. Te so spreminjale njihov položaj, jih dvigale oz. izrivale iz večjih globin v bližino površja in jih pri tem nagubale, stiskale in celo prevračale. Današnja geološka zgradba zemeljskega površja je sad dolgotrajnega razvoja. </text:h>
      <text:p text:style-name="Standard"/>
      <text:list xml:id="list2866813247" text:style-name="WWNum10">
        <text:list-item>
          <text:p text:style-name="P75">Notranje ali endogene sile </text:p>
        </text:list-item>
      </text:list>
      <text:p text:style-name="P76"><text:span text:style-name="T1">Povzročajo:</text:span></text:p>
      <text:list xml:id="list320168102" text:style-name="WWNum17">
        <text:list-item>
          <text:list>
            <text:list-item>
              <text:p text:style-name="P66">gorotvorna gibanja z gubanjem in navpičnim dviganjem ali spuščanjem zemeljskega kopnega</text:p>
            </text:list-item>
            <text:list-item>
              <text:p text:style-name="P66">vulkanizem s pojavom magme ali lave na zemeljskem površju</text:p>
            </text:list-item>
            <text:list-item>
              <text:p text:style-name="P66">plutonizem s pojavi vrivanja in strjevanja magme v zemeljski skorji</text:p>
            </text:list-item>
            <text:list-item>
              <text:p text:style-name="P66">potresno delovanje</text:p>
            </text:list-item>
          </text:list>
        </text:list-item>
      </text:list>
      <text:p text:style-name="P67">Endogene sile so dejavne še danes, vendar je njihovo delovanje večinoma zelo počasno. Zato se nam zdi, kot da se površje zaradi njih ne spreminja. Notranje sile gradijo in dvigajo zemeljsko površje.</text:p>
      <text:p text:style-name="P67"/>
      <text:list xml:id="list225850488816986" text:continue-list="list2866813247" text:style-name="WWNum10">
        <text:list-item>
          <text:p text:style-name="P75">Zunanje ali eksogene sile </text:p>
        </text:list-item>
      </text:list>
      <text:p text:style-name="P67">K zunanjim silam prištevamo sončno obsevanje, klimatska raznolikost, gravitacija, padci meteoritov in kometov na zemeljsko površje.</text:p>
      <text:p text:style-name="P67"/>
      <text:p text:style-name="P67"><text:span text:style-name="T2">Povzročajo:</text:span></text:p>
      <text:list xml:id="list225851043517136" text:continue-list="list320168102" text:style-name="WWNum17">
        <text:list-item>
          <text:list>
            <text:list-item>
              <text:p text:style-name="P66">Preperevanje in odnašanje ali denudacijo</text:p>
            </text:list-item>
            <text:list-item>
              <text:p text:style-name="P66">Razne vrste erozije- rečno, ledeniško, kemično (kras), veterno, morsko erozijo ali abrazijo</text:p>
            </text:list-item>
            <text:list-item>
              <text:p text:style-name="P66">Kopičenje prenesenega razpadlega gradiva ali akumulacijo.</text:p>
            </text:list-item>
          </text:list>
        </text:list-item>
      </text:list>
      <text:p text:style-name="P67"/>
      <text:h text:style-name="Heading_20_3" text:outline-level="3">Relief se oblikuje tudi pod vplivom zunajih sil, med katere štejemo predvsem tiste, ki imajo svoj vzrok v zunajzemeljskih dejavnikih. To sta <text:s/>predvsem sonce s svojo energijo in luna s svojo gravitacijo. Mednje sodi spreminjanje položaja našega planeta v Osončju, v geološki preteklosti, zaradi česar je prišlo do klimatskih sprememb (ledene dobe). Skupaj z zunajimi silami deluje tudi gravitacija. Za potek posameznih procesov je pomembna tudi izmenjava dneva in noči kot posledica vrtenja Zemlje.</text:h>
      <text:h text:style-name="Heading_20_3" text:outline-level="3">Zunanje sile razgrajujejo in znižujejo zemeljsko površje predvsem z erozijami.</text:h>
      <text:p text:style-name="Standard"/>
      <text:h text:style-name="Heading_20_3" text:outline-level="3">Pojmi:</text:h>
      <text:h text:style-name="Heading_20_3" text:outline-level="3"><text:span text:style-name="T9">Erozija:</text:span> je naravni pojav do katerega prihaja zaradi delovanja vetra, vode, zmrzali, dežja ipd. na naravne sisteme.</text:h>
      <text:h text:style-name="Heading_20_3" text:outline-level="3"><text:span text:style-name="T9">Abrazija</text:span>: </text:h>
      <text:p text:style-name="P1"/>
      <text:list xml:id="list225852155557795" text:continue-list="list225850488816986" text:style-name="WWNum10">
        <text:list-item>
          <text:p text:style-name="P75">Pomen oblikovitosti zemeljskega površja</text:p>
        </text:list-item>
      </text:list>
      <text:p text:style-name="Standard">Površje je s svojo oblikovitostjo zelo pomembno, kar zadeva razporeditev drugih naravnih značilnosti. Če je relief razgiban ali visok, pomeni mejo med podnebnimi območji; to je zlasti pomembno za razporeditev padavin. Opazen je tudi vpliv površja na vrsto in debelino prsti, razporeditev rastlinskih zdruzb, vodnatosti rečnega omrežja in način odvajanja vode.</text:p>
      <text:p text:style-name="Standard">Razgibanost, višina in vrste reliefa so skupaj z geološko zgradbo od nekdaj odločale o gostoti in vrsti naselitve, rabi tal oz. kmetijstvu.</text:p>
      <text:p text:style-name="Standard">Od oblikovitosti površja so odvisni položaj in kakovost rodovitnega sveta ter način kmetijskega gospodarjenja in marsikatere druge dejavnosti.</text:p>
      <text:p text:style-name="Standard">Temeljne oblike površja:</text:p>
      <text:list xml:id="list225851371487168" text:continue-list="list225851043517136" text:style-name="WWNum17">
        <text:list-item>
          <text:list>
            <text:list-item>
              <text:p text:style-name="P66">osamelec, <text:s/>hrbet, obala, ravnina, pomol, pobočje, planota, gričevje, hribovje, dolina, gora, gorovje, soteska, greben.</text:p>
            </text:list-item>
          </text:list>
        </text:list-item>
      </text:list>
      <text:p text:style-name="P67"/>
      <text:list xml:id="list225851153310756" text:continue-list="list4016853797" text:style-name="WWNum29">
        <text:list-item>
          <text:h text:style-name="P73" text:outline-level="1">Notranja zgradba Zemlje</text:h>
        </text:list-item>
      </text:list>
      <text:p text:style-name="Standard"/>
      <text:list xml:id="list1660602149" text:style-name="WWNum13">
        <text:list-item>
          <text:p text:style-name="P82">Potresi</text:p>
        </text:list-item>
      </text:list>
      <text:p text:style-name="Standard">Geofizika, je raziskovanje lastnosti potresnih valov. Povzroči jih vsak potres, lahko pa nastanejo tudi ob močni eksploziji. Najdalj sežejo potresni valovi, ki lahko nastanejo več deset kilometrov pod zemeljskim površjem. Hipocenter je točka, od koder izvirajo valovi. Od tam se širijo potresni valovi na vse strani. Epicenter je točka na zemeljskem površju nad hipocentrom. Ta je pomembna, ker jo potresni valovi dosežejo najprej in je zato učinek tam najmočnejši.</text:p>
      <text:p text:style-name="Standard"><text:soft-page-break/></text:p>
      <text:p text:style-name="Standard">Vrste potresov:</text:p>
      <text:list xml:id="list225852461753716" text:continue-list="list225851371487168" text:style-name="WWNum17">
        <text:list-item>
          <text:list>
            <text:list-item>
              <text:p text:style-name="P66">Najpogostejši so potresi tektonskega izvora, se pravi, da nastanejo ob stiku litosferskih plošč in ob prelomih oz. njihovi bližini. Na Slovenskem ozemlju in sosedstvu so tektonski potresi in so najpogostejši ob prelomih. Najnevarnejši so tisti, ki imajo hipocenter do 70 km v globino in teh je več kot četrtina</text:p>
            </text:list-item>
            <text:list-item>
              <text:p text:style-name="P66">Vulkanski potresi; ti imajo le krajevne učinke. Nastajajo <text:s/>do globine 300 km in so najredkejši</text:p>
            </text:list-item>
          </text:list>
        </text:list-item>
      </text:list>
      <text:p text:style-name="P67"/>
      <text:p text:style-name="P67">Vrste valov:</text:p>
      <text:list xml:id="list225851666942219" text:continue-numbering="true" text:style-name="WWNum17">
        <text:list-item>
          <text:list>
            <text:list-item>
              <text:p text:style-name="P66">Valovi P (prvi valovi); so najhitrejši in se širijo iz središča potresa premočrtno, podobno kot se širi zvok skozi zrak.</text:p>
            </text:list-item>
            <text:list-item>
              <text:p text:style-name="P66">Valovi S (drugi valovi); so nekoliko počasnejši. To so prečni valovi, ki se širijo skozi zemeljsko notranjost, pri čemer snov niha pravokotno na smer gibanja valov.</text:p>
            </text:list-item>
            <text:list-item>
              <text:p text:style-name="P66">Valovi L (dolgi valovi); najpočasnejši, a za potresno učinkovitost najpomembnejši.Gibljejo se le na zemeljski površini, vstran epicentra, podobno kot valovi, ki jih sprožimo z udarcem kamna v vodno površino.</text:p>
            </text:list-item>
          </text:list>
        </text:list-item>
      </text:list>
      <text:p text:style-name="P67"/>
      <text:p text:style-name="P67">Geografski položaj epicentra ugotavljajo po smeri izvora valov. Učinke opisujejo po dogovorjeni t.i. opazovalni lestvici, ki pozna šest stopenj. Za jakost ali intenziteto (intenzivnost- itenziteta) potresa uporabljajo različne lestvice, med katerimi je najboljša 12 stopenjska lestvica MSK (medvedev-Sponheuer- Karnik), ki razlikuje potrese po vrstah in jakosti poškodb na stavbah. Za moč potresa uporabljajo besedo magnituda (lat.,velikost), t.i. velikost energije, ki se sprosti pri posameznem potresu. Najbolj znana lestvica za magnitudo je Richtarjeva 9- stopenjska lestvica.</text:p>
      <text:p text:style-name="P67"/>
      <text:p text:style-name="P67"><text:span text:style-name="T15">Pojmi:</text:span></text:p>
      <text:list xml:id="list225851047903784" text:continue-numbering="true" text:style-name="WWNum17">
        <text:list-item>
          <text:p text:style-name="P66"><text:span text:style-name="T19">potresni valovi</text:span><text:span text:style-name="T15">: povzroči jih vsak potres lahko pa nastanejo ob močni eksploziji, njihove lastnosti preučuje geofizika</text:span></text:p>
        </text:list-item>
        <text:list-item>
          <text:p text:style-name="P66"><text:span text:style-name="T19">hipocenter:</text:span><text:span text:style-name="T15"> točka od koder izvirajo valovi</text:span></text:p>
        </text:list-item>
        <text:list-item>
          <text:p text:style-name="P66"><text:span text:style-name="T19">epicenter</text:span><text:span text:style-name="T15">: točka na zemeljskem površju nad hipocentrom, potresni valovi jo dosežejo najprej in je zato učinek najmočnejši.</text:span></text:p>
        </text:list-item>
        <text:list-item>
          <text:p text:style-name="P66"><text:span text:style-name="T19">12 stopenjska lestvica MSK</text:span><text:span text:style-name="T15">: razlikuje potrese po jakosti in vrstah poškodb na stavbah</text:span></text:p>
        </text:list-item>
        <text:list-item>
          <text:p text:style-name="P66"><text:span text:style-name="T19">intenziteta</text:span><text:span text:style-name="T15">: intenzivnost potresa</text:span></text:p>
        </text:list-item>
        <text:list-item>
          <text:p text:style-name="P66"><text:span text:style-name="T19">magnituda</text:span><text:span text:style-name="T15">: moč potresa</text:span></text:p>
        </text:list-item>
        <text:list-item>
          <text:p text:style-name="P66"><text:span text:style-name="T19">Seizmogram</text:span><text:span text:style-name="T15">: naprava za ugotavljanje potresov; seizmografi- skupno ime za naprave</text:span></text:p>
        </text:list-item>
        <text:list-item>
          <text:p text:style-name="P66"><text:span text:style-name="T19">Richtarjeva lestvica</text:span><text:span text:style-name="T15">: 9 stopenjska ugotavlja magnitudo- moč potresa</text:span></text:p>
        </text:list-item>
      </text:list>
      <text:p text:style-name="P67"/>
      <text:list xml:id="list225851642798591" text:continue-list="list1660602149" text:style-name="WWNum13">
        <text:list-item>
          <text:p text:style-name="P83">Jedro in plašč</text:p>
        </text:list-item>
      </text:list>
      <text:p text:style-name="Standard">Zemeljsko notranjost od površja navzdol delimo na posamezne plasti glede na njihove kemične in fizikalne lastnosti. V največji globini je najprej jedro, sestavljen iz niklja in železa imenujemo ga tudi <text:s/>nife. Srednje dele zemeljske notranjosti sestavlja plašč, sestavljen iz magme. Magma je gosto tekoča, pod velikim pritiskom in ima visoko temperaturo, sestavljena je v glavnem iz sicilijevega oksida, magnezija in železa ter po kemični sestavi spominja na olivin (mineral, ki ga najdemo v kamninah, nastalih v globjih <text:s/>plasteh zemeljske skorje.)</text:p>
      <text:p text:style-name="Standard">Notranji ali spodnji del plašča imenujemo nifesima (sestavljena iz oksidov in sulfidov železa ter niklja)</text:p>
      <text:p text:style-name="Standard">Zunanji ali zgornji del plašča pa imenujemo krofesima (sestavljena iz magme ki je polna železa, magnezija in kroma, zato je zelo bazična!)</text:p>
      <text:p text:style-name="Standard"/>
      <text:p text:style-name="Standard">Zgradba zemeljske notranjosti:</text:p>
      <text:list xml:id="list865068996" text:style-name="WWNum15">
        <text:list-item>
          <text:p text:style-name="P9"><text:span text:style-name="T9">zemeljska</text:span> <text:span text:style-name="T9">skorja:</text:span></text:p>
        </text:list-item>
      </text:list>
      <text:list xml:id="list160857791" text:style-name="WWNum16">
        <text:list-item>
          <text:p text:style-name="P10">oceanska skorja (sima) je debela 6 do 10 km in sestavlja oceansko dno</text:p>
        </text:list-item>
        <text:list-item>
          <text:p text:style-name="P10">kontinentalna skorja (sial) je debela do 70 km, kjer na Mohorovičićevi nezveznosti meji na plašč, kontinentalna skorja v glavnem sestavlja kontinente.</text:p>
        </text:list-item>
      </text:list>
      <text:list xml:id="list225850596278330" text:continue-list="list865068996" text:style-name="WWNum15">
        <text:list-item>
          <text:p text:style-name="P9"><text:span text:style-name="T9">plašč</text:span></text:p>
        </text:list-item>
      </text:list>
      <text:list xml:id="list225851190140202" text:continue-list="list160857791" text:style-name="WWNum16">
        <text:list-item>
          <text:p text:style-name="P10">zunanji ali zgornji plašč skupaj s skorjo sestavljata litosfero </text:p>
        </text:list-item>
        <text:list-item>
          <text:p text:style-name="P10">notranji ali spodnji plašč sega do globine 2900 km, kjer je temparatura okrog 5000<text:span text:style-name="T36">º</text:span>C</text:p>
        </text:list-item>
      </text:list>
      <text:list xml:id="list225850684239862" text:continue-list="list225850596278330" text:style-name="WWNum15">
        <text:list-item>
          <text:p text:style-name="P9"><text:span text:style-name="T9">jedro</text:span></text:p>
        </text:list-item>
      </text:list>
      <text:list xml:id="list225850600252021" text:continue-list="list225851190140202" text:style-name="WWNum16">
        <text:list-item>
          <text:p text:style-name="P10">sestavljen iz zunajega jedra in notranjega jedra</text:p>
        </text:list-item>
        <text:list-item>
          <text:p text:style-name="P10">V središču Zemlje je temparatura okrog 5500<text:span text:style-name="T36">º</text:span>C</text:p>
        </text:list-item>
      </text:list>
      <text:p text:style-name="Standard"/>
      <text:p text:style-name="Standard"><text:span text:style-name="T15">Pojmi:</text:span></text:p>
      <text:list xml:id="list225851041934195" text:continue-numbering="true" text:style-name="WWNum16">
        <text:list-item>
          <text:p text:style-name="P10"><text:span text:style-name="T19">kolizija</text:span><text:span text:style-name="T15">: trk dveh kontinentalnih plošč, nastanek gorovja</text:span></text:p>
        </text:list-item>
        <text:list-item>
          <text:p text:style-name="P10"><text:span text:style-name="T19">konstruktivni stik:</text:span><text:span text:style-name="T15"> oddaljevanje dveh oceanskih plošč, večanje plošč</text:span></text:p>
        </text:list-item>
        <text:list-item>
          <text:p text:style-name="P10"><text:span text:style-name="T19">konzervativni stik</text:span><text:span text:style-name="T15">: podrivanje oceanske plošče pod kontinentalno, nastajanje gorovja</text:span></text:p>
        </text:list-item>
        <text:list-item>
          <text:p text:style-name="P10"><text:soft-page-break/><text:span text:style-name="T19">krofesima</text:span><text:span text:style-name="T15">: zunaji ali zgornji del plašča, sestavljen iz <text:s/>magme, ki je polna železa, magnezija, ter kroma in je zato bazična</text:span></text:p>
        </text:list-item>
        <text:list-item>
          <text:p text:style-name="P10"><text:span text:style-name="T19">nifesima</text:span><text:span text:style-name="T15">: spodnji ali notranji del plašča, sestavljen iz oksidov in sulfidov železa ter niklja</text:span></text:p>
        </text:list-item>
        <text:list-item>
          <text:p text:style-name="P10"><text:span text:style-name="T19">Sima</text:span><text:span text:style-name="T15">: oceanska skorja ali balzaltna plast, sestavljena iz večje količine magnezija</text:span></text:p>
        </text:list-item>
        <text:list-item>
          <text:p text:style-name="P10"><text:span text:style-name="T19">Sial</text:span><text:span text:style-name="T15">: kontinentalna skorja ali granitna plast, sestavljena iz sicilija in aluminija</text:span></text:p>
        </text:list-item>
        <text:list-item>
          <text:p text:style-name="P10"><text:span text:style-name="T19">Litosfera</text:span><text:span text:style-name="T15">:</text:span><text:span text:style-name="T2"> </text:span><text:span text:style-name="T15">– nekakšna trdna lupina Zemlje, ki jo sestavljata Zemljina skorja in zgornji del plašča</text:span></text:p>
        </text:list-item>
      </text:list>
      <text:p text:style-name="P26"/>
      <text:list xml:id="list225851500203207" text:continue-list="list225851153310756" text:style-name="WWNum29">
        <text:list-item>
          <text:h text:style-name="P73" text:outline-level="1">Litosfera in zemeljska skorja kot njen del</text:h>
        </text:list-item>
      </text:list>
      <text:p text:style-name="Standard"/>
      <text:p text:style-name="Standard"><text:span text:style-name="T9">Litosfera ali litosferska plast ali vrhnja plast</text:span> je debela približno 100 km in je v primerjavi z nižje ležečimi deli plašča bolj ali manj trdna, ker temperature niso tako visoke. (Grško: <text:span text:style-name="T2">lithos</text:span>; kamen in <text:span text:style-name="T2">sphaira</text:span>; plast območje). Je samostojen del zemeljske zgradbe. Spodnji del je fizikalno in kemično še del plašča. Zgornji del imenujemo <text:span text:style-name="T9">zemeljska skorja</text:span> in ima nekoliko drugačne lastnosti, ker je sestavljen iz lažjih snovi. <text:span text:style-name="T9">Mohorovičićeva nezveznost ali diskontinuiteta</text:span> je meja, ki določa prehod iz plašča v skorjo.</text:p>
      <text:p text:style-name="Standard"><text:span text:style-name="T9">Astenosfera</text:span> imenujemo del plašča, ki sega nekako do globine 400km katere je snov v plašču pod litosfero precej mehkejša bolj plastična. Zaradi plastične podlage se lahko posamezni deli litosfere ali litosferske plošče, glibljejo v raznih smereh.</text:p>
      <text:p text:style-name="Standard"/>
      <text:list xml:id="list225850455874368" text:continue-list="list225850684239862" text:style-name="WWNum15">
        <text:list-item>
          <text:list>
            <text:list-item>
              <text:p text:style-name="P84">Sestava zemeljske skorje</text:p>
            </text:list-item>
          </text:list>
        </text:list-item>
      </text:list>
      <text:p text:style-name="P76"/>
      <text:p text:style-name="P76"><text:span text:style-name="T38">Zemeljska skorja je lahko debela od 12 do 70 km. Zemeljsko skorjo delimo na vrhnjo ali granitno plast (po granitu; najbolj razširjeni kisli magmatski kamnini na zemeljskem površju) ter na spodnjo ali balzaltno plast (po bazaltu; temni vulkanski bazični kamnini) </text:span></text:p>
      <text:p text:style-name="P76"><text:span text:style-name="T38">Skorja je najtanjša pod oceani in je debela do 12 km. Sestavlja jo povečini le balzaltna plast, debela pribl. 6 km, nad njo pa je približno 500m debela plast sedimentov, drugo pa je morska voda. </text:span></text:p>
      <text:p text:style-name="P76"><text:span text:style-name="T38">Zgornja granitna plast pod oceani manjka in sicer zato , ker so celine deli prvotne zemeljske skorje. Oceansko dno je nastalo kasneje. Prisotna je pod celinami, kjer je skorja debelejša (povprečno 35km) pod gorstvi pa bistveno bolj.</text:span></text:p>
      <text:p text:style-name="P76"><text:span text:style-name="T38">Celine so torej sestavljene iz siala</text:span> <text:span text:style-name="T38">(kontinentalna skorja ali granitna plast, sestavljena iz sicilija in aluminija) in sime(oceanska skorja ali balzaltna plast, sestavljena iz večje količine magnezija). </text:span>Izostazija<text:span text:style-name="T38"> je drugo ime za ravnotežje v zemeljski skorji (npr. pri gorstvih; čim globlje imajo »korenine«, tem višja so in obratno. Ravninski deli kopnega imajo najplitvejše korenine od tod torej razlika v debelini skorje) Celine se lahko zaradi izostazije lahko dvigajo ali znižujejo glede na svojo maso ali obtežitev. To gibanje se izraža v zelo počasnem navpičnem gibanju površja oz. posameznih grud, kar imenujemo epirogeneza.</text:span></text:p>
      <text:p text:style-name="P77"/>
      <text:p text:style-name="P76"><text:span text:style-name="T1">Vrste lave:</text:span></text:p>
      <text:list xml:id="list225850551400250" text:continue-list="list225851041934195" text:style-name="WWNum16">
        <text:list-item>
          <text:p text:style-name="P10"><text:span text:style-name="T9">kisle</text:span><text:span text:style-name="T4"> </text:span><text:span text:style-name="T9">lave</text:span>; glede na sestavo so <text:s/>podobne granitu in vsebujejo več SiO<text:span text:style-name="T39">₂, </text:span>so iz vrhnjega dela zemeljske vulkanske stožce. </text:p>
        </text:list-item>
        <text:list-item>
          <text:p text:style-name="P10"><text:span text:style-name="T9">Balzaltna</text:span><text:span text:style-name="T4"> </text:span><text:span text:style-name="T9">lava</text:span>; izvira iz globjih plasti zemeljske skorje oziroma litosfere, ne meji s plaščem, ki vsebuje več magnezija.</text:p>
        </text:list-item>
      </text:list>
      <text:p text:style-name="Standard"/>
      <text:p text:style-name="Standard"><text:span text:style-name="T15">Pojmi:</text:span></text:p>
      <text:list xml:id="list225852388852835" text:continue-numbering="true" text:style-name="WWNum16">
        <text:list-item>
          <text:p text:style-name="P10"><text:span text:style-name="T19">vrhnja ali granitna plast</text:span><text:span text:style-name="T15">: del zemeljske skorje imenovana po granitu;najbolj razširjeni kisli magmatski kamnini na zemeljskem površju</text:span></text:p>
        </text:list-item>
        <text:list-item>
          <text:p text:style-name="P10"><text:span text:style-name="T19">spodnja ali balzaltna plast</text:span><text:span text:style-name="T15">: del zemeljske skorje imenovana po balzaltu</text:span><text:span text:style-name="T19"> </text:span><text:span text:style-name="T15">temni vulkanski bazični kamnini</text:span></text:p>
        </text:list-item>
        <text:list-item>
          <text:p text:style-name="P10"><text:span text:style-name="T19">izostazija</text:span><text:span text:style-name="T15">: je drugo ime za ravnotežje v zemeljski skorji (npr. pri gorstvih; čim globlje imajo »korenine«, tem višja so in obratno. Ravninski deli kopnega imajo najplitvejše korenine od tod torej razlika v debelini skorje) Celine se lahko zaradi izostazije lahko dvigajo ali znižujejo glede na svojo maso ali obtežitev. </text:span></text:p>
        </text:list-item>
        <text:list-item>
          <text:p text:style-name="P10"><text:span text:style-name="T19">Epirogeneza</text:span><text:span text:style-name="T15">: To pomeni gibanje izostazije (dviganje ali zniževanje glede na svojo maso ali obtežitev celin), ki se izraža v zelo počasnem navpičnem gibanju površja oz. posameznih grud.</text:span></text:p>
        </text:list-item>
        <text:list-item>
          <text:p text:style-name="P10"><text:span text:style-name="T19">Mohorovičićeva nezveznost ali diskontinuiteta</text:span><text:span text:style-name="T15"> je meja, ki določa prehod iz plašča v skorjo.</text:span></text:p>
        </text:list-item>
        <text:list-item>
          <text:p text:style-name="P10"><text:span text:style-name="T19">Astenosfera</text:span><text:span text:style-name="T15"> imenujemo del plašča, ki sega nekako do globine 400km katere je snov v plašču pod litosfero precej mehkejša bolj plastična. Zaradi plastične podlage se lahko posamezni deli litosfere ali litosferske plošče, glibljejo v raznih smereh.</text:span></text:p>
        </text:list-item>
      </text:list>
      <text:p text:style-name="P4"/>
      <text:p text:style-name="P4"/>
      <text:list xml:id="list225851465874589" text:continue-list="list225850455874368" text:style-name="WWNum15">
        <text:list-item>
          <text:list>
            <text:list-item>
              <text:p text:style-name="P87">Kamninaska <text:s/>sestava zemeljske skorje</text:p>
            </text:list-item>
          </text:list>
        </text:list-item>
      </text:list>
      <text:p text:style-name="P88"/>
      <text:p text:style-name="Standard">Vrhnji del sestavljajo tri vrste kamnin, in sicer magmatske, metamorfne in sedimentne.</text:p>
      <text:p text:style-name="Standard"/>
      <text:list xml:id="list225850586109447" text:continue-list="list225852388852835" text:style-name="WWNum16">
        <text:list-item>
          <text:p text:style-name="P10"><text:span text:style-name="T9">Magmatske kamnine</text:span>; nastanejo z ohlajanjem megme v v notranjosti Zemlje.<text:span text:style-name="T24"> </text:span>Če se magma ohladi še pod površjem do to globočnine oz. to je strnjena magma, če pa se strdi na površju <text:soft-page-break/>po vulkanskem izbruhu pa so predornine, oz. strnjena lava) : granit(zaradi svoje velike vsebnosti SiO2- kremena, kisla kamnina. Zato ga je največ v sialu, v simi pa so kamnine bolj bazične, imajo manj kot 50% Sio2- kremena. Najpogostejša takšna kamnina je <text:span text:style-name="T9">bazalt)</text:span>,tonalit !</text:p>
        </text:list-item>
      </text:list>
      <text:p text:style-name="P36"><text:span text:style-name="T9">Delimo:</text:span></text:p>
      <text:list xml:id="list225850688687874" text:continue-list="list225851047903784" text:style-name="WWNum17">
        <text:list-item>
          <text:list>
            <text:list-item>
              <text:p text:style-name="P70"><text:span text:style-name="T9">Predornine</text:span> tekoča magma v obliki lave prodre do zemeljskega površja,</text:p>
            </text:list-item>
            <text:list-item>
              <text:p text:style-name="P66"><text:span text:style-name="T9">Globočnine </text:span>nastale v večjih globinah, imenujemo <text:span text:style-name="T9">globočnine.</text:span> Sodijo med najodpornejše kamnine na zemeljskem površju.Tudi globočnine lahko pridejo na zemeljsko površje, vendar postopoma in to na dva načina: </text:p>
            </text:list-item>
          </text:list>
        </text:list-item>
        <text:list-item>
          <text:p text:style-name="P37">da jih navzgor iztisnejo gorotvorne sile, kadar nastaja gorovje</text:p>
        </text:list-item>
        <text:list-item>
          <text:p text:style-name="P37">se <text:s/>pokažejo <text:s/>na površju <text:s/>šele sčasoma zaradi odnašanja vrhnjih plasti.</text:p>
        </text:list-item>
      </text:list>
      <text:p text:style-name="P38">Poznamo obsežna območja iz granita (t.i. <text:span text:style-name="T9">ščite)</text:span> na svetu, npr. na Finskem,</text:p>
      <text:p text:style-name="P38">Švedskem, v Afriki, v severo-vzhodnem delu Severne Amerike, tj. ob Hudsonovem zalivu in na polotoku. </text:p>
      <text:p text:style-name="P26"/>
      <text:list xml:id="list225851595160597" text:continue-list="list225850586109447" text:style-name="WWNum16">
        <text:list-item>
          <text:p text:style-name="P10"><text:span text:style-name="T9">Metamorfne kamnine</text:span>; so t.i. spremenjene kamnine <text:span text:style-name="T2">(</text:span><text:span text:style-name="T15">gr. Meta-morphe sprememba oblike)</text:span><text:span text:style-name="T24"> </text:span>nastajajo iz magmatskih ali sedimentnih kamnin pod vplivom visokih tlakov in temperatur) : gnajs in marmor. So sicer <text:span text:style-name="T40">večinoma kristalizirane, podobno <text:s/>kot magmatske, toda </text:span><text:span text:style-name="T42">zaradi</text:span><text:span text:style-name="T43"> </text:span><text:span text:style-name="T41">slojevitosti spominjajo tudi na sedimentne kam</text:span>nine. Navadno se pojavljajo blizu magmatskih kamnin in sestavljajo obsežne dele geološko starejših območij, najdemo pa jih tudi v mlajših. Zaradi slojevitosti, ki sta jo <text:span text:style-name="T40">povzročili izpostavljenost visoki temperaturi in pritisku so manj odporne proti preperevanju in eroziji kot magmatske.</text:span></text:p>
        </text:list-item>
      </text:list>
      <text:p text:style-name="P26"/>
      <text:list xml:id="list225851579144868" text:continue-numbering="true" text:style-name="WWNum16">
        <text:list-item>
          <text:p text:style-name="P10"><text:span text:style-name="T10">Sedimentne kamnine</text:span><text:span text:style-name="T47"> </text:span>spoznamo po izra­zitih <text:span text:style-name="T49">slojih, plasteh </text:span>ali <text:span text:style-name="T49">skladih</text:span><text:span text:style-name="T12">, </text:span>ki so nastajali večinoma na morskem dnu. Nastanejo z usedanjem, usedanje poteka na več načinov, zato ločimo več vrst sedimetnih kamnin) : </text:p>
        </text:list-item>
        <text:list-item>
          <text:p text:style-name="P39"><text:span text:style-name="T9">mehanske</text:span> (bistvo nastanka je v tem, da tekoče vode, led, veter ipd. delce preperelih kamnin od nekod odnašajo in na drugem mestu odlagajo, delimo jih pa na sprijete in nesprijete) : <text:s/>grušč <text:span text:style-name="T50"></text:span> breča, prod <text:span text:style-name="T50"></text:span> konglomerat, pesek <text:span text:style-name="T50"></text:span> peščenjak, glina <text:span text:style-name="T50"></text:span> glinavec, lapor, fliš</text:p>
        </text:list-item>
        <text:list-item>
          <text:p text:style-name="P39"><text:span text:style-name="T9">kemična </text:span>(nastanejo se kemičnim usedanjem v morju ali slanih jezerih) : apnenec, dolomit ! </text:p>
        </text:list-item>
        <text:list-item>
          <text:p text:style-name="P39"><text:span text:style-name="T9">biokemične</text:span> (nastajajo z usedanjem ostankov organizmov v morju) : kalcitni skeleti, iz katerih nastajajo apnenci</text:p>
        </text:list-item>
      </text:list>
      <text:p text:style-name="Standard">V<text:span text:style-name="T9"> </text:span>Sloveniji so najbolj razširjene sedimentne kamnine, npr. apnenec, dolomit, glinovci, flišni peščenjaki in laporji, konglomerat, prod (po daljšem obdobju se lahko s pomočjo odlaganja CaCO3 iz pronicajoče vode sprime v trden konglomerat), pesek in glina. Vzrok za to je živahno geološko dogajanje na njenem ozemlju v mlajših geoloških obdobjih.</text:p>
      <text:p text:style-name="P40"/>
      <text:p text:style-name="Standard">Kamnine so sestavljene iz enega ali več <text:span text:style-name="T9">mineralov</text:span> ali <text:span text:style-name="T9">rudnin</text:span>. Granit je npr. sestavljen iz več mineralov: kremena (SiO2), sljude (npr. muskovit) in kislih glinencev (npr. albit). Kamnino lahko sestavlja le en mineral. Kamnine, katerih pomemben sestavni del so kremen in silikati, to pa je velika večina magmatskih in metamorfnih kamnin, imenujemo pogosto tudi silikatne kamnine. </text:p>
      <text:p text:style-name="Standard"><text:span text:style-name="T9">Mineral</text:span> je homogena snov, ki je po navadi kemična spojina ali prvina <text:s/>in je lahko v kristalizirani ali pa v amorfni obliki.</text:p>
      <text:p text:style-name="Standard"/>
      <text:p text:style-name="P26"><text:span text:style-name="T15">Pojmi:</text:span></text:p>
      <text:list xml:id="list225851275245409" text:continue-list="list225850688687874" text:style-name="WWNum17">
        <text:list-item>
          <text:p text:style-name="P11"><text:span text:style-name="T19">mineral</text:span><text:span text:style-name="T15">: je homogena snov, ki je po navadi kemična spojina ali prvina <text:s/>in je lahko v kristalizirani ali pa v amorfni obliki.</text:span></text:p>
        </text:list-item>
        <text:list-item>
          <text:p text:style-name="P11"><text:span text:style-name="T19">Granit</text:span><text:span text:style-name="T15">: spada med najodpornejše <text:s/>kamnine, sestavljen je iz več mineralov( kremen, sljuda, kisli glinenci). Zaradi svoje velike vsebnosti kremena ga imenujemo kisla kamnina.</text:span></text:p>
        </text:list-item>
        <text:list-item>
          <text:p text:style-name="P11"><text:span text:style-name="T19">Silikatne kamnine</text:span><text:span text:style-name="T15">: njihov sestavni del so kremen in <text:s/>silikati, to pa so večina magmatskih in metamorfnih kamnin</text:span></text:p>
        </text:list-item>
        <text:list-item>
          <text:p text:style-name="P11"><text:span text:style-name="T19">Globočnine</text:span><text:span text:style-name="T15">: so nastale v večjih globinah, sodijo med najodpornejše kamnine na zemeljskem površju</text:span></text:p>
        </text:list-item>
        <text:list-item>
          <text:p text:style-name="P11"><text:span text:style-name="T19">Predornine:</text:span><text:span text:style-name="T15"> ko tekoča magma v obliki lave prodre do zemeljskega površja to so predornine</text:span></text:p>
        </text:list-item>
        <text:list-item>
          <text:p text:style-name="P11"><text:span text:style-name="T19">Ščite:</text:span><text:span text:style-name="T15"> obsežna območja zgrajena zgolj iz granita, so nekoliko dvignjena</text:span><text:span text:style-name="T24">, <text:s/>uravnani deli kontinentov, kjer tudi na površju najdemo kamnine iz starejših obdobij</text:span></text:p>
        </text:list-item>
      </text:list>
      <text:p text:style-name="P2"/>
      <text:p text:style-name="P4"/>
      <text:p text:style-name="P4"/>
      <text:p text:style-name="P4"/>
      <text:p text:style-name="P4"/>
      <text:p text:style-name="P4"/>
      <text:p text:style-name="Standard"/>
      <text:list xml:id="list225851421064631" text:continue-list="list225851500203207" text:style-name="WWNum29">
        <text:list-item>
          <text:h text:style-name="P73" text:outline-level="1"><text:soft-page-break/>Zemeljska skorja kot vir surovin in energije</text:h>
        </text:list-item>
      </text:list>
      <text:p text:style-name="Standard"/>
      <text:p text:style-name="Standard"><text:span text:style-name="T56">Človestvo je </text:span><text:span text:style-name="T57">le</text:span><text:span text:style-name="T58"> </text:span><text:span text:style-name="T56">od davnine odvisno od mineralnih </text:span><text:span text:style-name="T37">surovin oz </text:span><text:span text:style-name="T13">kovinskih</text:span><text:span text:style-name="T37"> in </text:span><text:span text:style-name="T13">nekovinskih rud</text:span><text:span text:style-name="T37">, ki jih je našlo v </text:span><text:span text:style-name="T60">zemeljski skorji. Danes je pomen kovin zaradi sintetičnih </text:span><text:span text:style-name="T62">plastičnih mas nekoliko manjši, toda marsikatere kovine </text:span><text:span text:style-name="T37">preprosto ni mogoče nadomestiti. Podobno je tudi s t. i. </text:span><text:span text:style-name="T63">fosilnimi gorivi</text:span><text:span text:style-name="T64">.</text:span></text:p>
      <text:p text:style-name="Standard"><text:span text:style-name="T60">Kovine oz. kovinske rude najdemo v zemeljski skorji v nahajališčih dveh vrst. Prva so </text:span><text:span text:style-name="T61">nahajališča v magmatskih </text:span><text:span text:style-name="T65">In metamorfnih kamninah</text:span><text:span text:style-name="T66"> oz. so njihov sestavni del ali </text:span><text:span text:style-name="T60">pa so nastala v povezavi z magmatskimi in metamorfnimi </text:span><text:span text:style-name="T68">pojavi.</text:span><text:span text:style-name="T60">Mednje štejemo tudi redke drage kamne, ki so prav tako </text:span><text:span text:style-name="T64">pomembni za razvoj gospodarstva.</text:span></text:p>
      <text:p text:style-name="Standard"><text:span text:style-name="T56">Drugačna so </text:span><text:span text:style-name="T59">nahajališča v sedimentnih kamninah</text:span><text:span text:style-name="T56">. </text:span><text:span text:style-name="T66">Različne rudnine oz. surovine so nastajale s preperevanjem magmatskih in metamorfnih kamnin. Takega </text:span><text:span text:style-name="T37">nastanka sta boksit ali aluminijeva ruda ter železova ru­</text:span><text:span text:style-name="T56">da. To ne velja za energijske surovine, kot sta premog </text:span><text:span text:style-name="T37">in nafta, ker sta nastajala s kopičenjem organskih snovi </text:span><text:span text:style-name="T56">iz odmrlih živih organizmov v vrhnjih zemeljskih plas-</text:span><text:span text:style-name="T73">teh. V posebnih podnebnih razmerah so nastajala </text:span><text:span text:style-name="T37">nahajališča različnih soli, npr. kuhinjske, kalijeve soli, sadre itd,. in sicer v zelo plitvih in toplih morjih. V sedi-</text:span><text:span text:style-name="T56">mentne kamnine so zašie tudi tople rudne raztopine iz bližnjih magmatskih kamnin. še zlasti ob vulkanskem </text:span><text:span text:style-name="T44">delovanju.</text:span></text:p>
      <text:p text:style-name="Standard"/>
      <text:list xml:id="list225850459742797" text:continue-numbering="true" text:style-name="WWNum29">
        <text:list-item>
          <text:h text:style-name="P73" text:outline-level="1">Učinki premikanja litosferskih plošč</text:h>
        </text:list-item>
      </text:list>
      <text:p text:style-name="Standard"/>
      <text:p text:style-name="Standard">V zadnjih desetletjih se je spoznalo, da položaj celin ni stalen, ampak se te premikajo v raznih smereh, potujejo. </text:p>
      <text:p text:style-name="Standard"><text:span text:style-name="T9">NAČINI STIKANJA LITOSFERSKIH PLOŠČ</text:span> <text:span text:style-name="T9">:</text:span></text:p>
      <text:list xml:id="list225852408108605" text:continue-list="list225851275245409" text:style-name="WWNum17">
        <text:list-item>
          <text:p text:style-name="P11"><text:span text:style-name="T9">razmikanje</text:span> (dve plošči se razmikata, v nastalo razpoko pa prodira lava, ki počasi ˝gradi˝ srednjeoceanski hrbet, znano razmikanje je med Afriško in Arabsko ploščo),</text:p>
        </text:list-item>
        <text:list-item>
          <text:p text:style-name="P11"><text:s/><text:span text:style-name="T9">približevanje</text:span> (ena plošča se ob stiku običajno podriva pod drugo, oceanska plošča, ki je precej tanjša se na območju globokomorskega jarka upogne in pod določenim kotom podriva precej debelejšo kontinentalno ploščo, takšno podrivanje imenujemo subdukcija, znan je primer na obeh straneh Tihega oceana, kjer se nahajajo globokomorski jarki, s približevanjem plošč nastanejo nova otočja, npr. Japonska, ali pa se zaradi pritiskov dvignejo nagubana gorstva, npr. Andi. Poznamo tudi stike dveh kontinentalnih plošč, primer je Himalaja, kjer se stikata Indijska in Evrazijska plošča), </text:p>
        </text:list-item>
        <text:list-item>
          <text:p text:style-name="P11"><text:span text:style-name="T9">Premikanje plošč druga ob drugi</text:span> (pri čemer se plošči ne razmikata niti približujeta, večina takšnih stikov je na dno oceanov, na kopnem pa je naj bolj znana prelomnica sv. Andreja <text:span text:style-name="T9">! KALEDONSKA</text:span> (gorstva na Britanskem otočju in v Skandinaviji), <text:span text:style-name="T9">HERCINSKA</text:span> (v zahodni in srednji Evropi),<text:span text:style-name="T9"> ALPIDSKA</text:span> (Alpe, Himalaja, Andi)</text:p>
        </text:list-item>
      </text:list>
      <text:p text:style-name="P42"/>
      <text:p text:style-name="P43"><text:span text:style-name="T74">Pojmi:</text:span></text:p>
      <text:list xml:id="list225851031804676" text:continue-numbering="true" text:style-name="WWNum17">
        <text:list-item>
          <text:p text:style-name="P44"><text:span text:style-name="T75">Teorija o tektoniki plošč: Alfred Wegener(1912)</text:span><text:span text:style-name="T74">: nemec, ki je domneval da položaj celin ni stalen,torej da so bili kontinenti nekoč združeni v Pangeo, vendar njegova teorija ni doživela priznanja niti potrditve.</text:span></text:p>
        </text:list-item>
        <text:list-item>
          <text:p text:style-name="P44"><text:span text:style-name="T75">Litosferske plošče</text:span><text:span text:style-name="T74">: velike in majhne grude, ki delijo litosfero</text:span></text:p>
        </text:list-item>
        <text:list-item>
          <text:p text:style-name="P44"><text:span text:style-name="T75">Pangea</text:span><text:span text:style-name="T74">: enotna celina, pred približno 180 milijoni let v mezozoiku, ko so bili vsi kontinenti med seboj spojeni.</text:span></text:p>
        </text:list-item>
        <text:list-item>
          <text:p text:style-name="P44"><text:span text:style-name="T75">Gorotvorni proces ali orogeneza:</text:span><text:span text:style-name="T24"> – </text:span><text:span text:style-name="T15">nastajanje gorstev z gubanji</text:span></text:p>
        </text:list-item>
        <text:list-item>
          <text:p text:style-name="P44"><text:span text:style-name="T74"><text:s/></text:span><text:span text:style-name="T75">Geosinklianala:</text:span><text:span text:style-name="T74"> to je podolgovata globel, ki jo zalije morje. Nastane ob stiku dveh plošč (sosednja plošča se hkrati upogiba in tone pod celinsko)</text:span></text:p>
        </text:list-item>
        <text:list-item>
          <text:p text:style-name="P44"><text:span text:style-name="T75">Tetida</text:span><text:span text:style-name="T74">: v mezozoiku najbolj znana geosinklinala na območju med Lavrazijo in Godvano. V njih se je milijone let nabirala več tisoč metrov debela plast usedlin in tudi nafta.</text:span></text:p>
        </text:list-item>
        <text:list-item>
          <text:p text:style-name="P44"><text:span text:style-name="T19">Plošče</text:span><text:span text:style-name="T15"> – uravnave iz najstarejših kamnin (npr. Ruska plošča)</text:span></text:p>
        </text:list-item>
      </text:list>
      <text:list xml:id="list225852241495359" text:continue-list="list225851579144868" text:style-name="WWNum16">
        <text:list-item>
          <text:p text:style-name="P10"><text:span text:style-name="T18">Antiklinala </text:span><text:span text:style-name="T14">– izbočeni del gube in sinklinala – vbočeni del gube</text:span></text:p>
        </text:list-item>
        <text:list-item>
          <text:p text:style-name="P10"><text:span text:style-name="T18">Korenine starih gorstev</text:span><text:span text:style-name="T14"> – ostanki gorstev, ki so se dvignila v starejši dobah, pa so se znižala</text:span></text:p>
        </text:list-item>
      </text:list>
      <text:p text:style-name="P3"/>
      <text:p text:style-name="P3"/>
      <text:list xml:id="list225850849432515" text:continue-list="list225850459742797" text:style-name="WWNum29">
        <text:list-item>
          <text:h text:style-name="P73" text:outline-level="1">Geološki razvoj Zemlje</text:h>
        </text:list-item>
      </text:list>
      <text:p text:style-name="Standard"/>
      <text:p text:style-name="Standard"><text:span text:style-name="T67">Iz </text:span><text:span text:style-name="T69">pred</text:span><text:span text:style-name="T9">kambrija</text:span>, najstarejšega obdobja pred približno 3,5- 2,7 mili­<text:span text:style-name="T85">jarde let, so ohranjene predvsern magmatske in metamorfne </text:span>kamnine. Magmatske kamnine dokazujejo, da sta takrat, pred nekaj <text:span text:style-name="T67">mlijardami let, zemeljska skorja in </text:span><text:span text:style-name="T70">prvo</text:span><text:span text:style-name="T71"> </text:span><text:span text:style-name="T67">kopno šele nastajala </text:span>z ohlajevanjem magme. To so bili nekakšni zametki celin, <text:span text:style-name="T89">zgrajeni večinoma iz magmatskih in metamorfnih kamnin. Iz teh so še danes sestavljni izbočeni deli celinskih jeder posameznih celin ali ščiti- magmatske in metamorfne kamnine, imenovane tudi globočine. (Kanadski, </text:span><text:span text:style-name="T67">Baltski, Brazilski, Afriški, Aldanski ščit v Sibiriji itd.)</text:span></text:p>
      <text:p text:style-name="P15"/>
      <text:p text:style-name="P15"><text:soft-page-break/></text:p>
      <text:p text:style-name="Standard"><text:span text:style-name="T25">Ponovi:</text:span></text:p>
      <text:list xml:id="list225852102208014" text:continue-list="list225852241495359" text:style-name="WWNum16">
        <text:list-item>
          <text:p text:style-name="P10"><text:span text:style-name="T19">Magmatske kamnine</text:span><text:span text:style-name="T15">; nastanejo z ohlajanjem megme v v notranjosti Zemlje. Če se magma ohladi še pod površjem do to globočnine oz. to je strnjena magma, če pa se strdi na površju po vulkanskem izbruhu pa so predornine, oz. strnjena lava) : granit, tonalit !</text:span></text:p>
        </text:list-item>
        <text:list-item>
          <text:p text:style-name="P10"><text:span text:style-name="T19">Metamorfne kamnine</text:span><text:span text:style-name="T15">; so t.i. spremenjene kamnine (gr. Meta-morphe sprememba oblike) nastajajo iz magmatskih ali sedimentnih kamnin pod vplivom visokih tlakov in temperatur) : gnajs in marmor</text:span></text:p>
        </text:list-item>
        <text:list-item>
          <text:p text:style-name="P10"><text:span text:style-name="T19">Sedimentne kamnine</text:span><text:span text:style-name="T15"> nastanejo z usedanjem, usedanje poteka na več načinov, zato ločimo več vrst sedimetnih kamnin) : </text:span></text:p>
        </text:list-item>
        <text:list-item>
          <text:p text:style-name="P39"><text:span text:style-name="T19">mehanske</text:span><text:span text:style-name="T15"> (bistvo nastanka je v tem, da tekoče vode, led, veter ipd. delce preperelih kamnin od nekod odnašajo in na drugem mestu odlagajo, delimo jih pa na sprijete in nesprijete) : <text:s/>grušč </text:span><text:span text:style-name="T51"></text:span><text:span text:style-name="T15"> breča, prod </text:span><text:span text:style-name="T51"></text:span><text:span text:style-name="T15"> konglomerat, pesek </text:span><text:span text:style-name="T51"></text:span><text:span text:style-name="T15"> peščenjak, glina </text:span><text:span text:style-name="T51"></text:span><text:span text:style-name="T15"> glinavec, lapor, fliš</text:span></text:p>
        </text:list-item>
        <text:list-item>
          <text:p text:style-name="P39"><text:span text:style-name="T19">kemična </text:span><text:span text:style-name="T15">(nastanejo se kemičnim usedanjem v morju ali slanih jezerih) : apnenec, dolomit ! </text:span></text:p>
        </text:list-item>
        <text:list-item>
          <text:p text:style-name="P39"><text:span text:style-name="T19">biokemične</text:span><text:span text:style-name="T15"> (nastajajo z usedanjem ostankov organizmov v morju) : kalcitni skeleti, iz katerih nastajajo apnenci</text:span></text:p>
        </text:list-item>
      </text:list>
      <text:p text:style-name="P40"/>
      <text:p text:style-name="P6"/>
      <text:p text:style-name="Standard"><text:span text:style-name="T9">Sedimentne plošče</text:span> to so velika nižavja zasuta z usedlinami, ki so nastala ko so se stari deli celin pogreznili. Zanje so zanačilne debele plasti zelo starih usedlin, v katerih so v raz<text:span text:style-name="T41">ličnih globinah mnoge uporabne rudnine in surovine. Naj</text:span><text:span text:style-name="T67">bolj znani sta Ruska plošča, na območju Ruskega nižavja,in pa plošča Severnoameriškega nižavja.</text:span></text:p>
      <text:p text:style-name="P85"/>
      <text:p text:style-name="Standard">Iz <text:span text:style-name="T9">paleozoika</text:span>, starega zemeljskega veka, natančneje iz <text:span text:style-name="T69">silurja</text:span><text:span text:style-name="T67">, je znana </text:span><text:span text:style-name="T69">kaledonska orogeneza.</text:span><text:span text:style-name="T67"> Mlajše paleozojske </text:span>starosti (karbonske) je <text:span text:style-name="T9">hercinska orogeneza</text:span>, ki je zapustila <text:span text:style-name="T90">številne sledove.Najdragocenejši iz tistega obdobja je Črni </text:span><text:span text:style-name="T40">premog, ki je nastal v obsežnih močvirjih v vznožju </text:span>nastajajočih hercinskih gorstev.</text:p>
      <text:p text:style-name="Standard"/>
      <text:p text:style-name="Standard"><text:span text:style-name="T91">Obdobje </text:span><text:span text:style-name="T93">mezozoika, </text:span><text:span text:style-name="T92">(srednje obdobje zemeljskega veka)</text:span><text:span text:style-name="T47">, </text:span><text:span text:style-name="T94">Pangea začne razpadati na posarnezne kose, </text:span><text:span text:style-name="T95">poznejše celine. V geosinklinali Tetidi, ki je bila razširjena </text:span><text:span text:style-name="T100">od južne Azije do Evrope, so se milijone let nabirale na tisoče metrov debele skladovnice usedlin. </text:span></text:p>
      <text:p text:style-name="P16"/>
      <text:p text:style-name="Standard"><text:span text:style-name="T102">Kenozoik, (</text:span><text:span text:style-name="T101">novi </text:span><text:span text:style-name="T95">zemeljski vek) ki se deli na:</text:span></text:p>
      <text:list xml:id="list225850924266292" text:continue-numbering="true" text:style-name="WWNum16">
        <text:list-item>
          <text:p text:style-name="P10"><text:span text:style-name="T87">Terciar </text:span><text:span text:style-name="T88">(potekalo je zadnje veliko dejanje v razvoju zemeljske skorje- alpidska orogeneza v kateri so nastajala vsa velika mladonagubana gorstva na Zemlji (Alpe, Himalaja, Andi)</text:span><text:span text:style-name="T87"> </text:span><text:span text:style-name="T88">katerega </text:span><text:span text:style-name="T85">delimo na: </text:span></text:p>
        </text:list-item>
        <text:list-item>
          <text:p text:style-name="P45"><text:span text:style-name="T86">starejši terciar ali paleogen (delimo: </text:span><text:span text:style-name="T97">paleocen, </text:span><text:span text:style-name="T104">eocen </text:span><text:span text:style-name="T103">in </text:span><text:span text:style-name="T104">oligocen)</text:span><text:span text:style-name="T85">, </text:span></text:p>
        </text:list-item>
        <text:list-item>
          <text:p text:style-name="P45"><text:span text:style-name="T96">mlajši terciar ali neogen</text:span><text:span text:style-name="T97"> (</text:span><text:span text:style-name="T95">delimo </text:span><text:span text:style-name="T98">na</text:span><text:span text:style-name="T99"> </text:span><text:span text:style-name="T104">miocen </text:span><text:span text:style-name="T103">in </text:span><text:span text:style-name="T104">pliocen)</text:span>. </text:p>
        </text:list-item>
        <text:list-item>
          <text:p text:style-name="P10"><text:span text:style-name="T96">Kvartar </text:span>deli se na :</text:p>
        </text:list-item>
        <text:list-item>
          <text:p text:style-name="P41"><text:span text:style-name="T9">pleistocen</text:span>(- obdobje menjavanja ledenih in medlenih dob (bilo naj bi jih naj,manj 15). Tajalo je pribl. 2milj. Let . <text:s/>Izoblikuje se naš gorski, hriboviti, gričevnati in ravninski svet)</text:p>
        </text:list-item>
        <text:list-item>
          <text:p text:style-name="P41"><text:span text:style-name="T9">Holocen </text:span>(- zadnje, zdajšnje obdobje geološke zgodovine, <text:s/>traja 10000let. Na prehodu iz pleistocena v holocen se je podnebje ogrelo. Značilna je bila ohladitev v sredini 19.stoletja, imenovana mala ledena doba, ki je potisnila gorske ledenike globoko v doline.)</text:p>
        </text:list-item>
      </text:list>
      <text:p text:style-name="P4"/>
      <text:p text:style-name="P17"/>
      <text:p text:style-name="P46"/>
      <text:p text:style-name="Standard"><text:span text:style-name="T15">Po uravnanem in stopničasto razvrščenem </text:span><text:span text:style-name="T19">planotastem svetu</text:span><text:span text:style-name="T15"> v <text:s/>naših <text:s/>gorah </text:span><text:span text:style-name="T25">sklepamo,da so tod morale nekoč v geološki davnini teči <text:s/>površinske vode, ki so z erozijo </text:span><text:span text:style-name="T26">lahko</text:span><text:span text:style-name="T27"> </text:span><text:span text:style-name="T25">naravnale relief. Na teh ostankih </text:span><text:span text:style-name="T30">nekdanjlh ravnin je tu in tam mogoče najti še ostanke starih rečnih <text:s/>usedlin.</text:span></text:p>
      <text:p text:style-name="P7"/>
      <text:p text:style-name="Standard"><text:span text:style-name="T30">Podobnega mladega terciarnega nastanka so tudi nižje planote v dinarskem krasu in so tudi razvrščene kot stopnice. Taka je npr. nizka planota Tržaško- komenskega krasa ali na kratko Krasa. Podobnih a različno velikih in različno visokih kraških planot je v Sloveniji še veliko.</text:span></text:p>
      <text:p text:style-name="P7"/>
      <text:p text:style-name="P7"/>
      <text:p text:style-name="Standard"><text:span text:style-name="T31">Razpredelnica geoloških dob za lažje razumevanje:</text:span></text:p>
      <text:p text:style-name="P8"/>
      <text:p text:style-name="Standard"><text:span text:style-name="T24"><text:s/>Geološke dobe:</text:span></text:p>
      <text:list xml:id="list225851264654865" text:continue-numbering="true" text:style-name="WWNum16">
        <text:list-item>
          <text:p text:style-name="P10"><text:span text:style-name="T32">Predkambrij (pangea) orogeneza: magmatske in metamorfne kamnine aka. ščiti</text:span></text:p>
        </text:list-item>
        <text:list-item>
          <text:p text:style-name="P47"><text:span text:style-name="T19">azoik</text:span><text:span text:style-name="T24"> 4500- 6000milj. let</text:span></text:p>
        </text:list-item>
        <text:list-item>
          <text:p text:style-name="P47"><text:span text:style-name="T19">arhaik</text:span><text:span text:style-name="T24"> 3000 milj. let</text:span></text:p>
        </text:list-item>
        <text:list-item>
          <text:p text:style-name="P47"><text:span text:style-name="T19">proterozoik </text:span><text:span text:style-name="T24">1000 milj. Let</text:span></text:p>
        </text:list-item>
      </text:list>
      <text:p text:style-name="P27"/>
      <text:list xml:id="list225851333949330" text:continue-numbering="true" text:style-name="WWNum16">
        <text:list-item>
          <text:p text:style-name="P10"><text:span text:style-name="T32">Paleozoik (pangea razpade) </text:span></text:p>
        </text:list-item>
        <text:list-item>
          <text:p text:style-name="P47"><text:soft-page-break/><text:span text:style-name="T19">Kambrij</text:span><text:span text:style-name="T24"> 500 milj. let </text:span></text:p>
        </text:list-item>
        <text:list-item>
          <text:p text:style-name="P47"><text:span text:style-name="T19">Ordovincij</text:span><text:span text:style-name="T24"> (440 milj. Let milj. Let)</text:span></text:p>
        </text:list-item>
        <text:list-item>
          <text:p text:style-name="P47"><text:span text:style-name="T19">Silur</text:span><text:span text:style-name="T24"> (orogeneza; kaledonsko gubanje, 400 milj. Let </text:span></text:p>
        </text:list-item>
        <text:list-item>
          <text:p text:style-name="P47"><text:span text:style-name="T19">Devon </text:span><text:span text:style-name="T24">(350 milj. Let)</text:span></text:p>
        </text:list-item>
        <text:list-item>
          <text:p text:style-name="P47"><text:span text:style-name="T19">Karbon </text:span><text:span text:style-name="T24">(orogeneza;hercinsko gubanje- črni premog, 220 milj. Let)</text:span></text:p>
        </text:list-item>
        <text:list-item>
          <text:p text:style-name="P47"><text:span text:style-name="T19">Perm </text:span><text:span text:style-name="T24">(170 milj. Let)</text:span></text:p>
        </text:list-item>
      </text:list>
      <text:p text:style-name="P27"/>
      <text:p text:style-name="P1"/>
      <text:list xml:id="list225851583730500" text:continue-numbering="true" text:style-name="WWNum16">
        <text:list-item>
          <text:p text:style-name="P10"><text:span text:style-name="T32">Mezozoik (kontinenti se razdelijo, apnenec v Tetidi) </text:span></text:p>
        </text:list-item>
        <text:list-item>
          <text:p text:style-name="P47"><text:span text:style-name="T19">Trias</text:span><text:span text:style-name="T24"> 180 milj. Let</text:span></text:p>
        </text:list-item>
        <text:list-item>
          <text:p text:style-name="P47"><text:span text:style-name="T19">Jura</text:span><text:span text:style-name="T24"> 135 milj. Let</text:span></text:p>
        </text:list-item>
        <text:list-item>
          <text:p text:style-name="P47"><text:span text:style-name="T19">Kreda </text:span><text:span text:style-name="T24">60 milj. Let</text:span></text:p>
        </text:list-item>
      </text:list>
      <text:p text:style-name="P27"/>
      <text:list xml:id="list225851895191314" text:continue-numbering="true" text:style-name="WWNum16">
        <text:list-item>
          <text:p text:style-name="P10"><text:span text:style-name="T32">Kenozoik</text:span><text:span text:style-name="T34">:</text:span></text:p>
        </text:list-item>
        <text:list-item>
          <text:p text:style-name="P47"><text:span text:style-name="T19">Terciar (današnja oblika), orogeneza: alpidsko gubanje</text:span></text:p>
        </text:list-item>
        <text:list-item>
          <text:p text:style-name="P48"><text:span text:style-name="T34">paeogen: starejši terciar</text:span><text:span text:style-name="T24"> </text:span><text:span text:style-name="T34">25 – 40 milj. let</text:span></text:p>
        </text:list-item>
        <text:list-item>
          <text:p text:style-name="P49"><text:span text:style-name="T33">paleocen</text:span></text:p>
        </text:list-item>
        <text:list-item>
          <text:p text:style-name="P49"><text:span text:style-name="T33">eocen</text:span></text:p>
        </text:list-item>
        <text:list-item>
          <text:p text:style-name="P49"><text:span text:style-name="T33">oligocen</text:span></text:p>
        </text:list-item>
        <text:list-item>
          <text:p text:style-name="P48"><text:span text:style-name="T34">neogen: mlajši terciar</text:span></text:p>
        </text:list-item>
        <text:list-item>
          <text:p text:style-name="P49"><text:span text:style-name="T33">miocen</text:span></text:p>
        </text:list-item>
        <text:list-item>
          <text:p text:style-name="P49"><text:span text:style-name="T33">pliocen</text:span></text:p>
        </text:list-item>
        <text:list-item>
          <text:p text:style-name="P47"><text:span text:style-name="T19">Kvartar, 2 milj. let</text:span></text:p>
        </text:list-item>
        <text:list-item>
          <text:p text:style-name="P48"><text:span text:style-name="T34">Pleistocen</text:span></text:p>
        </text:list-item>
        <text:list-item>
          <text:p text:style-name="P48"><text:span text:style-name="T34">Holocen</text:span></text:p>
        </text:list-item>
      </text:list>
      <text:p text:style-name="P1"/>
      <text:p text:style-name="P7"/>
      <text:list xml:id="list225852199195717" text:continue-list="list225850849432515" text:style-name="WWNum29">
        <text:list-item>
          <text:h text:style-name="P73" text:outline-level="1">Vpliv tektonske in kamninske zgradbe na relief in geografsko podobo pokrajine</text:h>
        </text:list-item>
      </text:list>
      <text:p text:style-name="Standard"/>
      <text:p text:style-name="Standard"><text:span text:style-name="T111">Pri oblikovanju površja so pomembni naslednji dejavniki:</text:span></text:p>
      <text:list xml:id="list225851838304057" text:continue-list="list225851895191314" text:style-name="WWNum16">
        <text:list-item>
          <text:p text:style-name="P10"><text:span text:style-name="T106">učinki tektoskih sil</text:span> (vidno na mladonagubanih gorstvih, zunaje preoblikovalne sile: preparevanje, površinsko odnašanje, zemeljska težnost, gravitacija, sončno sevanje)</text:p>
        </text:list-item>
        <text:list-item>
          <text:p text:style-name="P10"><text:span text:style-name="T106">položaj kamninskih skladov</text:span> (zelo pomemben, posebno če so različno nagnjeni)</text:p>
        </text:list-item>
        <text:list-item>
          <text:p text:style-name="P10"><text:span text:style-name="T106">vrste kamninske podlage in njene odpornosti proti delovanju zunanjih preoblikovalnih</text:span><text:span text:style-name="T9"> </text:span><text:span text:style-name="T106">sil.</text:span> <text:span text:style-name="T9">Poznamo:</text:span></text:p>
        </text:list-item>
        <text:list-item>
          <text:p text:style-name="P50"><text:span text:style-name="T4">Odporne kamnine</text:span>; povzročajo na površju nastanek strukturnih stopenj (pragov, cuest), osamelih gričev ali gora (osamelcev), včasih tudi nenavadnih oblik, kot so igle ipd.</text:p>
        </text:list-item>
        <text:list-item>
          <text:p text:style-name="P50"><text:span text:style-name="T4">Neodporne kamnine</text:span>; so občutljivejše za vse zunanje preoblikovalne sile. Sestavljajo prevale, doline, znižan svet.</text:p>
        </text:list-item>
        <text:list-item>
          <text:p text:style-name="P10"><text:span text:style-name="T106">pobočja</text:span> (<text:span text:style-name="T4">Vrste pobočij</text:span>: skladna pobočja- nastala so vzporedno s kamninskimi plastmi in so navadno položnejša ter imajo gladko površje, neskladna- strma pobočja</text:p>
        </text:list-item>
        <text:list-item>
          <text:p text:style-name="P10"><text:span text:style-name="T106">prelomi </text:span>(Vplivajo na oblikovitost površja , potekajo vzporedno s kamninskimi plastmi ali pa prečno nanje. Ob prelomih se lahko posamezni deli kamninskih plasti dvigajo ali spuščajo, posledica so zdrobljene kamninske plasti katere so bolj pod vplivom zunanjih sil.)</text:p>
        </text:list-item>
      </text:list>
      <text:p text:style-name="Standard"/>
      <text:list xml:id="list225852488615758" text:continue-list="list225852199195717" text:style-name="WWNum29">
        <text:list-item>
          <text:h text:style-name="P73" text:outline-level="1">Zunanja preoblikovalna procesa- preparevanje in površinsko odnašanje</text:h>
        </text:list-item>
      </text:list>
      <text:p text:style-name="Standard"/>
      <text:p text:style-name="P89"><text:span text:style-name="T105">Poglavitna gibala preoblikovalnih procesov:</text:span></text:p>
      <text:p text:style-name="P90"/>
      <text:list xml:id="list225851562533002" text:continue-list="list225851838304057" text:style-name="WWNum16">
        <text:list-item>
          <text:p text:style-name="P10"><text:span text:style-name="T9">zemeljska težnost ali gravitacija</text:span> </text:p>
        </text:list-item>
        <text:list-item>
          <text:p text:style-name="P10"><text:span text:style-name="T9">sončno sevanje</text:span></text:p>
        </text:list-item>
        <text:list-item>
          <text:p text:style-name="P10"><text:span text:style-name="T9">ploskovno odnašanje prepereline- deundacija</text:span></text:p>
        </text:list-item>
      </text:list>
      <text:p text:style-name="P18"/>
      <text:list xml:id="list4116851359" text:style-name="WWNum11">
        <text:list-item>
          <text:list>
            <text:list-item>
              <text:p text:style-name="P51"><text:span text:style-name="T106">Zemeljska težnost ali Gravitacija</text:span></text:p>
            </text:list-item>
          </text:list>
        </text:list-item>
      </text:list>
      <text:p text:style-name="P29">( višji in strmejši je relief, močnejši so učinki gravitacije, hitrejše je preoblikovanje površja)</text:p>
      <text:p text:style-name="P31"/>
      <text:p text:style-name="P52"><text:span text:style-name="T9">Posledice gravitacije:</text:span></text:p>
      <text:list xml:id="list225851353193699" text:continue-list="list225851562533002" text:style-name="WWNum16">
        <text:list-item>
          <text:p text:style-name="P10">v gorskem in hribovitem svetu: se sprožajo gorski podori in zemeljski plazovi</text:p>
        </text:list-item>
        <text:list-item>
          <text:p text:style-name="P10">razpadanje kamnine na pobočjih povzroča krušenje in padanje posameznih kosov ali večjih gmot na podnožje, kjer se razpadline nalagajo v obliki melišč</text:p>
        </text:list-item>
        <text:list-item>
          <text:p text:style-name="P10">gorski potoki imajo zaradi večjega strmca večjo erozijsko moč od nižje ležečih</text:p>
        </text:list-item>
      </text:list>
      <text:p text:style-name="P26"/>
      <text:list xml:id="list225850806758187" text:continue-list="list4116851359" text:style-name="WWNum11">
        <text:list-item>
          <text:list>
            <text:list-item>
              <text:p text:style-name="P51"><text:span text:style-name="T106">Sončno sevanje</text:span></text:p>
            </text:list-item>
          </text:list>
        </text:list-item>
      </text:list>
      <text:p text:style-name="P33"/>
      <text:p text:style-name="P52"><text:span text:style-name="T9">Vplivi sončnega obsevanja: </text:span></text:p>
      <text:p text:style-name="P52"><text:soft-page-break/>Delimo: <text:s/></text:p>
      <text:list xml:id="list225851264081596" text:continue-list="list225851353193699" text:style-name="WWNum16">
        <text:list-item>
          <text:p text:style-name="P10"><text:span text:style-name="T9">fizikalne ali mehanične vplivi</text:span> (povzročajo jih temperaturne razlike)</text:p>
        </text:list-item>
        <text:list-item>
          <text:p text:style-name="P10"><text:span text:style-name="T8">Povzročajo mehanično preparevanje katerega posledice so:</text:span> </text:p>
        </text:list-item>
        <text:list-item>
          <text:p text:style-name="P50">krčenje vrhnjih kamninskih plasti in raztezanje</text:p>
        </text:list-item>
        <text:list-item>
          <text:p text:style-name="P50">nastajajo razpoke, ki omogočajo razpadanje trdne in homogene kamnine (npr. razpadanje kamnine zaradi delovanja ledu- kamnina popoka zaradi zmrzali)</text:p>
        </text:list-item>
      </text:list>
      <text:p text:style-name="P53">Vrhnje kamnine razpadajo na manjše delce,sestava se ne spreminja</text:p>
      <text:p text:style-name="P53"/>
      <text:list xml:id="list225850813258262" text:continue-numbering="true" text:style-name="WWNum16">
        <text:list-item>
          <text:p text:style-name="P10"><text:span text:style-name="T9">kemični vplivi </text:span></text:p>
        </text:list-item>
      </text:list>
      <text:p text:style-name="P54"><text:span text:style-name="T8">Povzročajo kemično preparevanje kamnin na površju in sicer raztapljanje apnenca- korozija</text:span><text:span text:style-name="T2"> </text:span><text:span text:style-name="T8">(</text:span><text:span text:style-name="T105">kemični procesi razkrajanja in raztapljanja kamnin)</text:span></text:p>
      <text:p text:style-name="P34"/>
      <text:list xml:id="list225852283094600" text:continue-numbering="true" text:style-name="WWNum16">
        <text:list-item>
          <text:p text:style-name="P10"><text:span text:style-name="T9">biološki vplivi</text:span>:</text:p>
        </text:list-item>
      </text:list>
      <text:p text:style-name="P54"><text:span text:style-name="T8">Bioliško preparevanje povzročajo živi organizmi:</text:span></text:p>
      <text:list xml:id="list225851903189397" text:continue-numbering="true" text:style-name="WWNum16">
        <text:list-item>
          <text:p text:style-name="P50">npr. tudi bakterije, alge, mahovi s svojimi kislinami in s tvorbo CO2- ogljikov dioksid, ki ga je veliko v prsti. </text:p>
        </text:list-item>
        <text:list-item>
          <text:p text:style-name="P50">Kamnine pa razpadajo tudi zaradi mehaničnih vplivov korenin <text:span text:style-name="T15">(vpliv pogosto viden v kraškem ali alpskem svetu , kjer je površje neredko posuto s skalnimi samotarji in balvani)</text:span></text:p>
        </text:list-item>
      </text:list>
      <text:list xml:id="list225851539361848" text:continue-list="list225850806758187" text:style-name="WWNum11">
        <text:list-item>
          <text:list>
            <text:list-item>
              <text:p text:style-name="P91"><text:span text:style-name="T105">Ploskovno odnašanje prepereline – deundacija</text:span></text:p>
            </text:list-item>
          </text:list>
        </text:list-item>
      </text:list>
      <text:p text:style-name="P92"><text:span text:style-name="T38">Deundacijo lahko povzročajo padavine zlasti če so močne. (npr. kalna voda, ki po nalivu odteka z nagnjene njive in s tem odnaša prst) Najlažje in najhitreje deluje v mehki geološki podlagi(Značilno za območja brez gozdne odeje in z malo padavin (stepa, prerija) a z občasnimi močnimi nalivi) </text:span></text:p>
      <text:p text:style-name="P93"/>
      <text:p text:style-name="P92"><text:span text:style-name="T22">Pojmi:</text:span></text:p>
      <text:list xml:id="list225851501478046" text:continue-list="list225851903189397" text:style-name="WWNum16">
        <text:list-item>
          <text:p text:style-name="P10"><text:span text:style-name="T19">Solifukcija</text:span><text:span text:style-name="T15">:</text:span><text:span text:style-name="T19"> </text:span><text:span text:style-name="T15">preperina se nasiči z vodo(ko se led stali),po še zamrznjeni podlagi polzi navzdol</text:span></text:p>
        </text:list-item>
      </text:list>
      <text:list xml:id="list225851882982255" text:continue-list="list225851031804676" text:style-name="WWNum17">
        <text:list-item>
          <text:p text:style-name="P78"><text:span text:style-name="T15">Erozija: </text:span><text:span text:style-name="T22">naravni pojav do katerega prihaja zaradi delovanja vetra, vode, zmrzali, dežja ipd. na naravne sisteme.</text:span><text:span text:style-name="T112"> </text:span><text:span text:style-name="T22">Dolblenje oz. vrezovanje v površje (manjši potočki se vrezujejo v podlago)</text:span></text:p>
        </text:list-item>
        <text:list-item>
          <text:p text:style-name="P78"><text:span text:style-name="T15">Erozija prsti: </text:span><text:span text:style-name="T22">posledica spiranja površja, prst odnaša voda in tudi veter, največji problem</text:span></text:p>
        </text:list-item>
        <text:list-item>
          <text:p text:style-name="P79"><text:span text:style-name="T15">Badland (ang</text:span><text:span text:style-name="T22">. Slab, nerodoviten svet) tako imenujemo nerodoviten svet, razrit relief v mehki kamninski podlagi, posledica pretiranega kmetijskega izkoriščanja tal.</text:span></text:p>
        </text:list-item>
      </text:list>
      <text:list xml:id="list225851407077885" text:continue-list="list225851501478046" text:style-name="WWNum16">
        <text:list-item>
          <text:p text:style-name="P10"><text:span text:style-name="T19">Preperevanje</text:span><text:span text:style-name="T15"> – vsi procesi, ki povzročajo, da se kamnine razkrajajo in razpadajo</text:span></text:p>
        </text:list-item>
        <text:list-item>
          <text:p text:style-name="P10"><text:span text:style-name="T19">Preperina</text:span><text:span text:style-name="T15"> – delci preperelih (razkrojenih, razpadlih kamnin)</text:span></text:p>
        </text:list-item>
        <text:list-item>
          <text:p text:style-name="P10"><text:span text:style-name="T19">Mehanično preperevanje</text:span><text:span text:style-name="T15"> – vrhnje kamnine razpadajo na manjše delce,sestava se ne spreminja</text:span></text:p>
        </text:list-item>
        <text:list-item>
          <text:p text:style-name="P10"><text:span text:style-name="T19">Kemično preperevanje </text:span><text:span text:style-name="T15">– kemični procesi razkrajanja in raztapljanja kamnin</text:span></text:p>
        </text:list-item>
        <text:list-item>
          <text:p text:style-name="P10"><text:span text:style-name="T19">Biološko preperevanje</text:span><text:span text:style-name="T15"> – pri njem sodelujejo živi organizmi</text:span></text:p>
        </text:list-item>
        <text:list-item>
          <text:p text:style-name="P10"><text:span text:style-name="T19">Korozija</text:span><text:span text:style-name="T15"> – površinska ali podzemeljska voda ob pomoči CO</text:span><text:span text:style-name="T114">2</text:span><text:span text:style-name="T15"> raztaplja in odnaša apnenec</text:span></text:p>
        </text:list-item>
        <text:list-item>
          <text:p text:style-name="P20"><text:span text:style-name="T19">Siga</text:span><text:span text:style-name="T15">–kamnina,kot nekakšne prevleka na jamskih stenah,kapniki </text:span><text:span text:style-name="T51"></text:span><text:span text:style-name="T15"> podolgovate tvorbe iz sige</text:span></text:p>
        </text:list-item>
        <text:list-item>
          <text:p text:style-name="P68"><text:span text:style-name="T19">Lehnjak ali travertin</text:span><text:span text:style-name="T15"> – luknjičava kamnina, kemično enaka kot siga, le da je lažja</text:span></text:p>
        </text:list-item>
        <text:list-item>
          <text:p text:style-name="P10"><text:span text:style-name="T19">Denudacija</text:span><text:span text:style-name="T15"> – ploskovno odnašanje površja, ki je posledica površinskega spiranja</text:span></text:p>
        </text:list-item>
        <text:list-item>
          <text:p text:style-name="P10"><text:span text:style-name="T19">Akumulacija </text:span><text:span text:style-name="T15">– odlaganje in kopičenje odnesenega gradiva na kakem drugem mestu</text:span></text:p>
        </text:list-item>
        <text:list-item>
          <text:p text:style-name="P10"><text:span text:style-name="T19">Soliflukcija</text:span><text:span text:style-name="T15">–preperina se nasiči z vodo(ko se led stali),po še zamrznjeni podlagi polzi navzdol</text:span></text:p>
        </text:list-item>
        <text:list-item>
          <text:p text:style-name="P10"><text:span text:style-name="T19">Rečni materia</text:span><text:span text:style-name="T15">l – manjši in večji delci kamnin, ki jih reka nosi s seboj, z njimi drgne podlago</text:span></text:p>
        </text:list-item>
        <text:list-item>
          <text:p text:style-name="P10"><text:span text:style-name="T19">Globinska erozija</text:span><text:span text:style-name="T15"> – v zg. toku reke, kjer je strmec največji, se reka vrezuje predvsem v globino</text:span></text:p>
        </text:list-item>
        <text:list-item>
          <text:p text:style-name="P10"><text:span text:style-name="T19">Melišče</text:span><text:span text:style-name="T15"> – prostor pod vsako steno, kjer se odkrušeno kamenje kopiči</text:span></text:p>
        </text:list-item>
        <text:list-item>
          <text:p text:style-name="P10"><text:span text:style-name="T19">Podor</text:span><text:span text:style-name="T15"> – odlomijo se večji deli pobočja, v globino zgrmi nekaj sto ali tisoč ton kamenja</text:span></text:p>
        </text:list-item>
        <text:list-item>
          <text:p text:style-name="P10"><text:span text:style-name="T19">Plaz </text:span><text:span text:style-name="T15">– če drsijo večji deli pobočja in to traja dlje časa, govorimo o zemeljskem plazu</text:span></text:p>
        </text:list-item>
        <text:list-item>
          <text:p text:style-name="P10"><text:span text:style-name="T19">Usad</text:span><text:span text:style-name="T15"> – plazenje manjših delov preperine, usadi so torej majhni in tanki plazovi</text:span></text:p>
        </text:list-item>
      </text:list>
      <text:p text:style-name="P80"/>
      <text:list xml:id="list225850667719367" text:continue-list="list225852488615758" text:style-name="WWNum29">
        <text:list-item>
          <text:h text:style-name="P73" text:outline-level="1">Rečna erozija in rečni relief</text:h>
        </text:list-item>
      </text:list>
      <text:p text:style-name="Standard"/>
      <text:list xml:id="list225850794915805" text:continue-numbering="true" text:style-name="WWNum29">
        <text:list-item>
          <text:list>
            <text:list-item>
              <text:p text:style-name="P55"><text:span text:style-name="T9">Rečna erozija ali fluvialna erozija</text:span> je drug izraz za brzdajoče globinsko in na ozek pas omejeno mehanično delovanje. Deluje mehanično s trganjem, premikanjem in prenašanjem delcev v rečnem koritu (zadevajo ob trdno dno in ga poglabljajo). Rečna voda tudi kemično raztaplja kamnino v strug.</text:p>
            </text:list-item>
          </text:list>
        </text:list-item>
      </text:list>
      <text:p text:style-name="Standard"/>
      <text:p text:style-name="Standard">Preoblikovalni dejavniki:</text:p>
      <text:list xml:id="list225851318218156" text:continue-list="list225851882982255" text:style-name="WWNum17">
        <text:list-item>
          <text:p text:style-name="P11">tekoče vode- reke (rečna erozija, rečni relief)</text:p>
        </text:list-item>
        <text:list-item>
          <text:p text:style-name="P11">morja</text:p>
        </text:list-item>
        <text:list-item>
          <text:p text:style-name="P11">veter</text:p>
        </text:list-item>
        <text:list-item>
          <text:p text:style-name="P11">led</text:p>
        </text:list-item>
      </text:list>
      <text:p text:style-name="Standard"/>
      <text:p text:style-name="Standard"/>
      <text:p text:style-name="Standard"><text:soft-page-break/><text:span text:style-name="T106">Vrste erozij:</text:span></text:p>
      <text:list xml:id="list225851731321109" text:continue-numbering="true" text:style-name="WWNum17">
        <text:list-item>
          <text:p text:style-name="P11"><text:span text:style-name="T9">globinska erozija</text:span>: v zg. toku reke, kjer je strmec največji, se reka vrezuje predvsem v globino</text:p>
        </text:list-item>
        <text:list-item>
          <text:p text:style-name="P11"><text:span text:style-name="T9">vrtinčasta erozija:</text:span> voda se vrtinči ob skalnih stenah v nasprostni smeri vodnega toka,s čemer dolbe in širi strugo. Najlepše se vidi v erozijskih loncih, ki so pogost spremljevalec naših vintgarskih sotesk.</text:p>
        </text:list-item>
      </text:list>
      <text:list xml:id="list225850698558094" text:continue-list="list225851407077885" text:style-name="WWNum16">
        <text:list-item>
          <text:p text:style-name="P68"><text:span text:style-name="T9">Bočna erozija</text:span>: deluje v srednjem toku reke, z njo se širi rečna struga in z njo vedno doline oz. stržen se prestavi na zunanjo stran in tam bočno izpodkopava breg</text:p>
        </text:list-item>
        <text:list-item>
          <text:p text:style-name="P68"><text:span text:style-name="T9">Zadenjska erozija</text:span><text:span text:style-name="T11">: </text:span><text:span text:style-name="T48">pomikanje doline v nasprotni smeri rečnega toka</text:span></text:p>
        </text:list-item>
      </text:list>
      <text:p text:style-name="Standard"/>
      <text:p text:style-name="P28"/>
      <text:p text:style-name="P26"><text:span text:style-name="T15">Pojmi:</text:span></text:p>
      <text:list xml:id="list225851756835530" text:continue-numbering="true" text:style-name="WWNum16">
        <text:list-item>
          <text:p text:style-name="P10"><text:span text:style-name="T21">meander ali okljuk</text:span><text:span text:style-name="T16">– zelo močan rečni zavoj, v srednjem toku reke</text:span></text:p>
        </text:list-item>
        <text:list-item>
          <text:p text:style-name="P10"><text:span text:style-name="T19">Mrtvi meandri ali mrtvice </text:span><text:span text:style-name="T15">- mrtvi rečni rokavi – sp. tok reke(kjer reka nima več moči za erozijo, teče počasneje in akumulira), opuščeni meandri, ki jih reka zapusti ko menja strugo</text:span></text:p>
        </text:list-item>
        <text:list-item>
          <text:p text:style-name="P10"><text:span text:style-name="T19">Ujeti meandri</text:span><text:span text:style-name="T15">: pomeni da je reka meandirala že prej in je nato tudi med vrezovanjem ohranila isto strugo.</text:span></text:p>
        </text:list-item>
        <text:list-item>
          <text:p text:style-name="P10"><text:span text:style-name="T19">Naplavna ravnica</text:span><text:span text:style-name="T15"> – nastane na notranji strani zavoja, kjer reka odlaga naplavino</text:span></text:p>
        </text:list-item>
        <text:list-item>
          <text:p text:style-name="P10"><text:span text:style-name="T19">Dolina z ravnim dnom</text:span><text:span text:style-name="T15"> – reka z bočno erozijo in akumulacijo razširi in izravna celotno dno</text:span></text:p>
        </text:list-item>
        <text:list-item>
          <text:p text:style-name="P10"><text:span text:style-name="T19">Vršaj</text:span><text:span text:style-name="T15"> – odložen material v obliki pahljačastega nanosa, kjer reka iz gore priteče v dolino</text:span></text:p>
        </text:list-item>
        <text:list-item>
          <text:p text:style-name="P10"><text:span text:style-name="T19">Prodorna dolina</text:span><text:span text:style-name="T15"> – ozka, globoka in vrezana v živoskalno osnovo (reka prečka gorovje</text:span><text:span text:style-name="T2">)</text:span></text:p>
        </text:list-item>
        <text:list-item>
          <text:p text:style-name="P10"><text:span text:style-name="T21">Brzica</text:span><text:span text:style-name="T16"> – mesto, kjer voda skače čez kamenje in skale (odporne in manj odporne kamnine)</text:span></text:p>
        </text:list-item>
        <text:list-item>
          <text:p text:style-name="P10"><text:span text:style-name="T21">Stržen –</text:span><text:span text:style-name="T16"> del vodnega toka, kjer je hitrost največja</text:span></text:p>
        </text:list-item>
      </text:list>
      <text:p text:style-name="P21"/>
      <text:p text:style-name="P22"/>
      <text:list xml:id="list225850906653935" text:continue-list="list225850794915805" text:style-name="WWNum29">
        <text:list-item>
          <text:list>
            <text:list-item>
              <text:p text:style-name="P94">Rečni relief</text:p>
            </text:list-item>
          </text:list>
        </text:list-item>
      </text:list>
      <text:p text:style-name="P76"/>
      <text:p text:style-name="P76"><text:span text:style-name="T110">Poznamo:</text:span></text:p>
      <text:list xml:id="list225851819455975" text:continue-list="list225851756835530" text:style-name="WWNum16">
        <text:list-item>
          <text:p text:style-name="P81">Rečni ali fluvialni relief: <text:span text:style-name="T38">najbolj razširjen</text:span></text:p>
        </text:list-item>
        <text:list-item>
          <text:p text:style-name="P81">Normalni relief<text:span text:style-name="T38">: značilne doline, ki se razlikujejo po širini dolinaskega sna, strmecu rečnega toka in po položnem in prečnem profilu </text:span></text:p>
        </text:list-item>
      </text:list>
      <text:p text:style-name="P85"/>
      <text:p text:style-name="P85"><text:span text:style-name="T105">Vrste dolin glede na prečni prerez:</text:span></text:p>
      <text:p text:style-name="P85">(<text:span text:style-name="T38">značilnosti dolin so posledica časa, podnebnih razmer, kamninske sestave in</text:span></text:p>
      <text:p text:style-name="P85"><text:span text:style-name="T38">tektonskih pojavov- pojavi so lahko občasni ali stalni)</text:span></text:p>
      <text:list xml:id="list225850920949549" text:continue-numbering="true" text:style-name="WWNum16">
        <text:list-item>
          <text:p text:style-name="P81">debrska dolina- <text:span text:style-name="T38">v obliki črke V, najbolj znana</text:span></text:p>
        </text:list-item>
        <text:list-item>
          <text:p text:style-name="P81">kanjonska dolina- <text:span text:style-name="T38">navpična ali stopnjevita pobočja, na dnu pa je prostora samo za reko (Kolorado)</text:span></text:p>
        </text:list-item>
        <text:list-item>
          <text:p text:style-name="P81">najožje dolina ali vingarske soteske- <text:span text:style-name="T38">navpična skalna pobočja, kjer je dolina na dnu enako široka kot na vrhu</text:span></text:p>
        </text:list-item>
        <text:list-item>
          <text:p text:style-name="P81">koritaste ali ledeniške doline- <text:span text:style-name="T38">v obliki črke U, nastale zaradi delovanja ledu</text:span></text:p>
        </text:list-item>
        <text:list-item>
          <text:p text:style-name="P81">ploske doline<text:span text:style-name="T38">- imajo položna pobočja</text:span></text:p>
        </text:list-item>
      </text:list>
      <text:p text:style-name="P86"/>
      <text:p text:style-name="P85"/>
      <text:p text:style-name="P85"/>
      <text:p text:style-name="P85"><text:span text:style-name="T105">Vrste dolin glede na podolžni prerez:</text:span></text:p>
      <text:list xml:id="list225850783878602" text:continue-numbering="true" text:style-name="WWNum16">
        <text:list-item>
          <text:p text:style-name="P81">podolžne doline: <text:span text:style-name="T38">prilagojene velikim tektonskim linijam in podolžnim geološkim pasovom</text:span></text:p>
        </text:list-item>
        <text:list-item>
          <text:p text:style-name="P81">prečne podorne ali antecendne doline- <text:span text:style-name="T38">lahko nastanejo zaradi antecedence, rečni tok teče v isti smeri že zelo dolgo, čeprav se površje tektonsko dviga.</text:span><text:span text:style-name="T113"> – </text:span><text:span text:style-name="T38">ozka, globoka in vrezana v živoskalno osnovo (reka prečka gorovje)</text:span></text:p>
        </text:list-item>
        <text:list-item>
          <text:p text:style-name="P81">Epigenetske ali ujete doline</text:p>
        </text:list-item>
        <text:list-item>
          <text:p text:style-name="P10"><text:span text:style-name="T9">Suhe doline</text:span>- <text:s/>posebna oblika dolin na krasu, ki je brez tekoče vode. Pogosto te doline tudi obvisijo. Kar pomeni da, obvisijo nad okoliškim reliefom, ki se je zaradi erozijskega procesa znižal</text:p>
        </text:list-item>
        <text:list-item>
          <text:p text:style-name="P10"><text:span text:style-name="T9">Obvisele ledeniške doline</text:span>: glavna dolina je bolj poglobljena, stranske pa so nad njo obvisele, ker se je po glavni dolini pomikala večja količina ledu kot po stranskih. Nastajajo tam kjer je bila gorska poledenitev</text:p>
        </text:list-item>
        <text:list-item>
          <text:p text:style-name="P10"><text:span text:style-name="T9">Obvisela dolina</text:span> – na mestu,kjer se glavnemu ledeniku pridruži manjši stranski <text:span text:style-name="T50"></text:span> obvisela dol</text:p>
        </text:list-item>
        <text:list-item>
          <text:p text:style-name="P10"><text:span text:style-name="T9">Vadi- </text:span>suha dolina v puščavskih pokrajinah (afrika, arabski polotok). <text:s/>Voda, ki priteče iz daljave jih napolni le občasno (po njih je v minulih geoloških obdobjih z drugačnim podnebjem tekla reka) – pravijo tudi suha struga</text:p>
        </text:list-item>
        <text:list-item>
          <text:p text:style-name="P10"><text:span text:style-name="T9">Pradoline- </text:span>nastale v času celinske poledenitve, ko je ledeni pokrov zaprl pot rekam, ki so pred tem tekle na sever. Preusmerile so se proti vzhodu oz. zahodu in izoblikovale široke plitve doline. Po umiku ledenika so se preusmerile na sever proti Baltskemu morju (doline rek <text:soft-page-break/>Visle, Odre, Labe idr. so sestavljene iz širših odsekov nekdanjih pradolin in prečnih odsekov med njimi)</text:p>
        </text:list-item>
      </text:list>
      <text:p text:style-name="P35"/>
      <text:p text:style-name="Standard"><text:span text:style-name="T24">Pojmi:</text:span></text:p>
      <text:list xml:id="list225852163684148" text:continue-numbering="true" text:style-name="WWNum16">
        <text:list-item>
          <text:p text:style-name="P10"><text:span text:style-name="T19">Eratska skala ali balvan</text:span><text:span text:style-name="T15">–večje skale,ki jih ledeniki nosijo več 100km daleč in odložijo drugje</text:span></text:p>
        </text:list-item>
        <text:list-item>
          <text:p text:style-name="P10"><text:span text:style-name="T19">Vadi</text:span><text:span text:style-name="T15">- suha struga v puščavah</text:span></text:p>
        </text:list-item>
        <text:list-item>
          <text:p text:style-name="P10"><text:span text:style-name="T19">Ledenik</text:span><text:span text:style-name="T15"> – večni sneg, ki je izpostavljen taljenju in zmrzovanju, se preobrazi v led</text:span></text:p>
        </text:list-item>
        <text:list-item>
          <text:p text:style-name="P10"><text:span text:style-name="T19">Krnica </text:span><text:span text:style-name="T15">– nastane iz kotanje, ki jo ledenik poglobi in razširi (krniška jezera)</text:span></text:p>
        </text:list-item>
        <text:list-item>
          <text:p text:style-name="P10"><text:span text:style-name="T19">Led. Morena</text:span><text:span text:style-name="T15"> – večji nasipi nesortiranega gradiva</text:span></text:p>
        </text:list-item>
      </text:list>
      <text:p text:style-name="P4"/>
      <text:p text:style-name="P1"/>
      <text:list xml:id="list225851800554756" text:continue-list="list225850906653935" text:style-name="WWNum29">
        <text:list-item>
          <text:h text:style-name="P73" text:outline-level="1">Rečna akumulacija</text:h>
        </text:list-item>
      </text:list>
      <text:p text:style-name="Standard"/>
      <text:p text:style-name="Standard"><text:span text:style-name="T9">Transport</text:span> – prenos rečnega materiala, tri oblike:največji delci, drobni delci, lebdeči delci (vetrni, ledeniški)</text:p>
      <text:p text:style-name="Standard"><text:span text:style-name="T9">Akumulacija ali kopičenje</text:span> (gradiva)– odlaganje in kopičenje odnesenega gradiva na kakem drugem mestu. - začne se ko preneha rečni ali drug transport. Hitrost gibanja vode ali drugega transportnega sredstva se zmanjša ali preneha (začne se kopičenje gradiva)- akumulacija</text:p>
      <text:p text:style-name="Standard"><text:span text:style-name="T9">Usedanje ali sedimentacija</text:span>- iz vode se izloča gradivo, fino ali grobo in se v različno debelih plasteh useda na dno jezera ali morja. Govorimo o usedlinah ali sedimentih</text:p>
      <text:p text:style-name="Standard"/>
      <text:p text:style-name="Standard"><text:span text:style-name="T9">Površinske akumulacijske oblike:</text:span></text:p>
      <text:list xml:id="list225852089770177" text:continue-list="list225852163684148" text:style-name="WWNum16">
        <text:list-item>
          <text:p text:style-name="P10">rečne akumulacijske terase- <text:span text:style-name="T76">v ledenih dobah je voda izpod ledenikov odnašala prod in z njim zasipala doline, v vmesnih </text:span><text:span text:style-name="T77">toplejših obdobjih pa je v lastno nasipino zarezala globoke do­</text:span><text:span text:style-name="T78">line</text:span><text:span text:style-name="T79"> </text:span></text:p>
        </text:list-item>
        <text:list-item>
          <text:p text:style-name="P10"><text:span text:style-name="T78">erozijske rečne terase- najdemo jih višje v gorskih pobočjih in dokazujejo da je bilo dolinsko dno nekoč višje</text:span></text:p>
        </text:list-item>
        <text:list-item>
          <text:p text:style-name="P10">vršaji- pahljačasto oblikovane naplavine, ki so jih nasuli gorski potoki na prehodu iz strme gorske grape v dno doline</text:p>
        </text:list-item>
        <text:list-item>
          <text:p text:style-name="P10">ledeniške groblje</text:p>
        </text:list-item>
        <text:list-item>
          <text:p text:style-name="P10">rečni akumulacijski otoki, </text:p>
        </text:list-item>
        <text:list-item>
          <text:p text:style-name="P10">rečne delte- podobne vršajem, so oblike delta</text:p>
        </text:list-item>
        <text:list-item>
          <text:p text:style-name="P10">peščene sipine v puščavah itd.</text:p>
        </text:list-item>
      </text:list>
      <text:p text:style-name="P26"/>
      <text:p text:style-name="P26"/>
      <text:p text:style-name="P26"/>
      <text:p text:style-name="P26"/>
      <text:p text:style-name="P26"/>
      <text:list xml:id="list225850797788505" text:continue-list="list225851800554756" text:style-name="WWNum29">
        <text:list-item>
          <text:h text:style-name="P73" text:outline-level="1">Kras in njegove površinske ter podzemeljske značilnosti</text:h>
        </text:list-item>
      </text:list>
      <text:p text:style-name="Standard"/>
      <text:list xml:id="list225850518816717" text:continue-numbering="true" text:style-name="WWNum29">
        <text:list-item>
          <text:list>
            <text:list-item>
              <text:p text:style-name="P57"><text:span text:style-name="T9">Kraški pojavi v Sloveniji</text:span></text:p>
            </text:list-item>
          </text:list>
        </text:list-item>
      </text:list>
      <text:p text:style-name="Standard"/>
      <text:p text:style-name="Standard"><text:span text:style-name="T80">Površje s kraškimi značilnostmi je v Sloveniji </text:span><text:span text:style-name="T81">za </text:span><text:span text:style-name="T80">več </text:span><text:span text:style-name="T82">kot dve petini (44 %) ali za skoraj slabo polovico vsega </text:span><text:span text:style-name="T83">državnega ozemlja.</text:span></text:p>
      <text:p text:style-name="P13"/>
      <text:p text:style-name="Standard"><text:span text:style-name="T84">Kraški relief</text:span><text:span text:style-name="T83">- posebna oblikovitost površja, značilna le za kraška območja. Z njim so najtesneje povezani tudi kraški vodni pojavi, saj je posebnost krasa prav pojavljanje in izginjanje vode. Kraškega površja in pojavov brez vode praktično ni, ker kras nastaja prav zaradi raztapljanja apnenca. </text:span></text:p>
      <text:p text:style-name="Standard"><text:span text:style-name="T84">Značilnosti kraškega površja: </text:span></text:p>
      <text:list xml:id="list225850939802701" text:continue-list="list225852089770177" text:style-name="WWNum16">
        <text:list-item>
          <text:p text:style-name="P10"><text:span text:style-name="T83">skoraj ni površinsko tekočih voda oz. so te redke</text:span></text:p>
        </text:list-item>
        <text:list-item>
          <text:p text:style-name="P10"><text:span text:style-name="T83">padavine izginjajo v razpokano in pepustno notranjost in se pretakajo navpično do nepropustne podlage ali pa do kraške podtalnice</text:span></text:p>
        </text:list-item>
        <text:list-item>
          <text:p text:style-name="P10"><text:span text:style-name="T83">kraški izviri</text:span></text:p>
        </text:list-item>
      </text:list>
      <text:p text:style-name="P14"/>
      <text:p text:style-name="Standard"><text:span text:style-name="T84">Kraške pojave delimo:</text:span></text:p>
      <text:list xml:id="list225850533954235" text:continue-numbering="true" text:style-name="WWNum16">
        <text:list-item>
          <text:p text:style-name="P10"><text:span text:style-name="T84">Površinski kraški pojavi</text:span><text:span text:style-name="T83">- sestavljajo jih kraški relief in kraški vodni pojavi.</text:span></text:p>
        </text:list-item>
        <text:list-item>
          <text:p text:style-name="P10"><text:span text:style-name="T84">Podzemeljski kraški pojavi</text:span><text:span text:style-name="T83">- sestavljajo podzemeljske kraške oblike oz. podzemeljske jame in vse kar je v njih, ter podzemeljske vode</text:span></text:p>
        </text:list-item>
      </text:list>
      <text:p text:style-name="P14"/>
      <text:p text:style-name="Standard"><text:span text:style-name="T84">Kraška polja</text:span><text:span text:style-name="T83">- sorazmerno nižji predvsem raven kraški svet, povezan z vodoravnimi vodnimi jamami. Na njih najdemo naslednje vodne pojave:</text:span></text:p>
      <text:list xml:id="list225851509538636" text:continue-numbering="true" text:style-name="WWNum16">
        <text:list-item>
          <text:p text:style-name="P10"><text:span text:style-name="T84">kraški požiralniki</text:span><text:span text:style-name="T83">- voda izginja oz. ponika v tla- presihajoče jezero</text:span></text:p>
        </text:list-item>
        <text:list-item>
          <text:p text:style-name="P10"><text:soft-page-break/><text:span text:style-name="T84">jamski ponori-</text:span><text:span text:style-name="T83"> površinska reka izginja v vodoravno jamo</text:span></text:p>
        </text:list-item>
        <text:list-item>
          <text:p text:style-name="P10"><text:span text:style-name="T84">ponikve ali vrtače</text:span><text:span text:style-name="T83">- v dnu polj, kamor odteka del vode s polja (poznamo: plitva skledasta vrtača, aluvialna vrtača, lijakasta skalna vrtača in visokogorska vrtača ali kotlič</text:span></text:p>
        </text:list-item>
        <text:list-item>
          <text:p text:style-name="P10"><text:span text:style-name="T84">estavele</text:span><text:span text:style-name="T83">- vrsta ponikev iz katerih lahko voda izvira ali vanje izginja.</text:span></text:p>
        </text:list-item>
      </text:list>
      <text:p text:style-name="P13"/>
      <text:p text:style-name="P13"/>
      <text:list xml:id="list225852057529566" text:continue-list="list225850518816717" text:style-name="WWNum29">
        <text:list-item>
          <text:list>
            <text:list-item>
              <text:p text:style-name="P58"><text:span text:style-name="T84">Pogoji za nastanek krasa in njegova razširjenost</text:span></text:p>
            </text:list-item>
          </text:list>
        </text:list-item>
      </text:list>
      <text:p text:style-name="Standard"/>
      <text:p text:style-name="Standard"><text:span text:style-name="T9">Pogoji za nastanek krasa:</text:span> debeli skladi čistega apnenca in dovolj padavin ( tako nastaja globoki popolni kras):</text:p>
      <text:p text:style-name="Standard"><text:span text:style-name="T9">Globoki, popolni kras</text:span> –Zanj so zančilna navpična in globoka brezna, vodne in suhe jame, kraška polja, vrtače, uvale, udorne vrtače- kolišavke</text:p>
      <text:p text:style-name="Standard"><text:span text:style-name="T9">Plitvi, nepopolni kras</text:span> – suhe kraške doline (na Dolenjskem, v Beli Krajini)</text:p>
      <text:p text:style-name="Standard"/>
      <text:p text:style-name="Standard"><text:span text:style-name="T9">Nastanek kapnikov v jamah:</text:span></text:p>
      <text:list xml:id="list225851143578305" text:continue-list="list225851509538636" text:style-name="WWNum16">
        <text:list-item>
          <text:p text:style-name="P10">nastanek je povezan z izločanjem kalcita iz kapljajoče vode. Iz viseče kaplje se izloča kalcit in s tem nastaja stalaktit(viseči kapniki). Ko kaplja pade na tla, se iz nje izloči še nekaj kalcita in tako nastaja stalagmit. Oba kapnika se kasneje združita v kapniški steber</text:p>
        </text:list-item>
      </text:list>
      <text:p text:style-name="Standard"/>
      <text:p text:style-name="Standard"><text:span text:style-name="T15">Pojmi:</text:span></text:p>
      <text:list xml:id="list225851776410388" text:continue-numbering="true" text:style-name="WWNum16">
        <text:list-item>
          <text:p text:style-name="P10"><text:span text:style-name="T19">Žlebič</text:span><text:span text:style-name="T15"> – majhni vzporedni žlebovi na nagnjenih skalnih površinah</text:span></text:p>
        </text:list-item>
        <text:list-item>
          <text:p text:style-name="P10"><text:span text:style-name="T19">Škraplja</text:span><text:span text:style-name="T15"> – z globokimi brazdami razjedeno vodoravno površje</text:span></text:p>
        </text:list-item>
        <text:list-item>
          <text:p text:style-name="P10"><text:span text:style-name="T19">Brezno</text:span><text:span text:style-name="T15"> – vez med kraški površjem in podzemljem, nastane z razširjanjem (Čehi v Kanini)</text:span></text:p>
        </text:list-item>
        <text:list-item>
          <text:p text:style-name="P10"><text:span text:style-name="T19">Udorne vrtače ali kolišavke</text:span><text:span text:style-name="T15">- nastale zaradi podora jamskega stropa</text:span></text:p>
        </text:list-item>
        <text:list-item>
          <text:p text:style-name="P10"><text:span text:style-name="T19">Visokogorski kras</text:span><text:span text:style-name="T15"> – površje ni pokrito s prstjo in rastlinstvom, delovanje korozije močno</text:span></text:p>
        </text:list-item>
        <text:list-item>
          <text:p text:style-name="P10"><text:span text:style-name="T19">Vrtača</text:span><text:span text:style-name="T15"> – majhne globeli skledaste ali lijakaste oblike</text:span></text:p>
        </text:list-item>
        <text:list-item>
          <text:p text:style-name="P10"><text:span text:style-name="T19">Uvala</text:span><text:span text:style-name="T15"> – 100m široka globel </text:span></text:p>
        </text:list-item>
        <text:list-item>
          <text:p text:style-name="P10"><text:span text:style-name="T19">Kraško polje</text:span><text:span text:style-name="T15"> – raztezajo se v dolžino nekaj km, lahko tudi 10</text:span></text:p>
        </text:list-item>
      </text:list>
      <text:p text:style-name="P4"/>
      <text:p text:style-name="P4"/>
      <text:list xml:id="list225851764604817" text:continue-list="list225852057529566" text:style-name="WWNum29">
        <text:list-item>
          <text:list>
            <text:list-item>
              <text:p text:style-name="P60"><text:span text:style-name="T9">Druge vrste kraškega površja</text:span></text:p>
            </text:list-item>
          </text:list>
        </text:list-item>
      </text:list>
      <text:p text:style-name="P32"/>
      <text:list xml:id="list225852397551753" text:continue-list="list225851731321109" text:style-name="WWNum17">
        <text:list-item>
          <text:list>
            <text:list-item>
              <text:p text:style-name="P71"><text:span text:style-name="T9">Visokogorski kras</text:span>- (površje ni pokrito s prstjo in rastlinstvom, delovanje korozije močno) na njem najdemo:</text:p>
            </text:list-item>
          </text:list>
        </text:list-item>
      </text:list>
      <text:p text:style-name="P30"/>
      <text:p text:style-name="Standard">Kotlič– globel z zelo strmimi ali navpičnimi pobočji, pozno v poletje zapolnjen s snegom</text:p>
      <text:p text:style-name="Standard">Žlebič – majhni vzporedni žlebovi na nagnjenih skalnih površinah</text:p>
      <text:p text:style-name="Standard">Škavnice- plitve udrtine podobne ponvam</text:p>
      <text:p text:style-name="Standard">Stopničke-</text:p>
      <text:p text:style-name="Standard">Škraplje- z globokimi brazdami razjedeno vodoravno površje</text:p>
      <text:p text:style-name="Standard">Lašti- gladke skalne plošče, razčle</text:p>
      <text:p text:style-name="Standard"/>
      <text:list xml:id="list225851752357678" text:continue-numbering="true" text:style-name="WWNum17">
        <text:list-item>
          <text:list>
            <text:list-item>
              <text:p text:style-name="P72"><text:span text:style-name="T9">tropski kras </text:span>- drugačen od našega, na njem najdemo:</text:p>
            </text:list-item>
          </text:list>
        </text:list-item>
      </text:list>
      <text:p text:style-name="P69"/>
      <text:p text:style-name="P67">Skalnati stožci in stolpi (namesto vrtač)- stožčasti kras</text:p>
      <text:p text:style-name="P67"/>
      <text:p text:style-name="P67"><text:span text:style-name="T9">V tropski pas spada južnokitajska kraška pokrajina</text:span>, za katero so značilni osameli apnenčevi stolpi, ki so ostanek kemičnega preparevanja apnenca.</text:p>
      <text:p text:style-name="P67"/>
      <text:list xml:id="list225851509990355" text:continue-numbering="true" text:style-name="WWNum17">
        <text:list-item>
          <text:list>
            <text:list-item>
              <text:p text:style-name="P72"><text:span text:style-name="T9">Goli kras</text:span> – skalnato površje brez preperelinske odeje (Dinarsko gorstvo)</text:p>
            </text:list-item>
            <text:list-item>
              <text:p text:style-name="P72"><text:span text:style-name="T9">Pokriti kras</text:span> – površje pokriva odeja prsti</text:p>
            </text:list-item>
            <text:list-item>
              <text:p text:style-name="P72"><text:span text:style-name="T9">Gozdnati ali zeleni kras</text:span> – poraščajo ga gozdovi</text:p>
            </text:list-item>
          </text:list>
        </text:list-item>
      </text:list>
      <text:p text:style-name="P26"/>
      <text:p text:style-name="Standard"><text:span text:style-name="T15">Pojmi:</text:span></text:p>
      <text:list xml:id="list225851688232635" text:continue-numbering="true" text:style-name="WWNum17">
        <text:list-item>
          <text:p text:style-name="P11"><text:span text:style-name="T19">delane vrtače</text:span><text:span text:style-name="T15">- človek jim je umetno zravnal dno, zato ker kjer je debelejša prst, lahko na krasu uspevajo zahtevnejše kulture (trta)</text:span></text:p>
        </text:list-item>
        <text:list-item>
          <text:p text:style-name="P11"><text:span text:style-name="T19">povodenj-</text:span><text:span text:style-name="T15"> poplava, povzroča jih nesorazmerje med visokimi vodami in premajhnimi podzemeljskimi odtoki</text:span></text:p>
        </text:list-item>
      </text:list>
      <text:p text:style-name="P62"/>
      <text:p text:style-name="P63"/>
      <text:p text:style-name="Standard"><text:span text:style-name="T105">Slabosti kraškega ozemlja za prebivalstvo:</text:span></text:p>
      <text:list xml:id="list225850677531340" text:continue-numbering="true" text:style-name="WWNum17">
        <text:list-item>
          <text:p text:style-name="P11"><text:span text:style-name="T9">preskrba z vodo na kraškem ozemlju-</text:span> problem za prebivalstvo, ker je vodnih virov primernih za pitno in industrijsko vodo malo, povezanosti pa so zelo občutljive za onesnaževanje.</text:p>
        </text:list-item>
      </text:list>
      <text:p text:style-name="Standard"><text:soft-page-break/><text:span text:style-name="T105">Prednosti kraškega ozemlja- sveta:</text:span></text:p>
      <text:list xml:id="list225850984031791" text:continue-numbering="true" text:style-name="WWNum17">
        <text:list-item>
          <text:p text:style-name="P11"><text:span text:style-name="T9">številne naravne znamenitosti</text:span>, ki jih je mogoče izkoristiti za turizem in rekreacijo (postonjska jama, škocjanske jame</text:p>
        </text:list-item>
      </text:list>
      <text:p text:style-name="P26"/>
      <text:p text:style-name="P63"/>
      <text:list xml:id="list225850848583967" text:continue-list="list225851764604817" text:style-name="WWNum29">
        <text:list-item>
          <text:list>
            <text:list-item>
              <text:p text:style-name="P60"><text:span text:style-name="T9">Kraške jame</text:span></text:p>
            </text:list-item>
          </text:list>
        </text:list-item>
      </text:list>
      <text:p text:style-name="Standard"/>
      <text:p text:style-name="Standard">Poznamo:</text:p>
      <text:list xml:id="list225850725737729" text:continue-list="list225850984031791" text:style-name="WWNum17">
        <text:list-item>
          <text:p text:style-name="P11"><text:span text:style-name="T9">vodoravne jame</text:span>- navadno so nastale zaradi delovanja podzemeljskih rek (večina naših jam)</text:p>
        </text:list-item>
        <text:list-item>
          <text:p text:style-name="P11"><text:span text:style-name="T9">navpične ali brezna</text:span>- nastajajo z manjšimi nestalnimi vodnimi tokovi iz površja v notranjost ali pa so posledica nekdanjih močnejših tokov</text:p>
        </text:list-item>
      </text:list>
      <text:p text:style-name="P26"/>
      <text:p text:style-name="Standard"><text:span text:style-name="T15">Pojmi:</text:span></text:p>
      <text:list xml:id="list225851728875086" text:continue-list="list225851776410388" text:style-name="WWNum16">
        <text:list-item>
          <text:p text:style-name="P10"><text:span text:style-name="T19">Slepa dolina</text:span><text:span text:style-name="T15"> – normalno izoblikovane doline rek, reka na apnencu ponikne, dolina se konča</text:span></text:p>
        </text:list-item>
        <text:list-item>
          <text:p text:style-name="P10"><text:span text:style-name="T19">Vodna jama</text:span><text:span text:style-name="T15"> – jama, skozi katero teče podzemeljska reka</text:span></text:p>
        </text:list-item>
        <text:list-item>
          <text:p text:style-name="P10"><text:span text:style-name="T19">Suha jama</text:span><text:span text:style-name="T15"> – če se podzemeljska reka prestavi na nižji nivo</text:span></text:p>
        </text:list-item>
        <text:list-item>
          <text:p text:style-name="P10"><text:span text:style-name="T19">kontaktni kras</text:span><text:span text:style-name="T15">- kras na stiku neprepustnih kamnin z apnencem</text:span></text:p>
        </text:list-item>
      </text:list>
      <text:p text:style-name="P28"/>
      <text:p text:style-name="P28"/>
      <text:list xml:id="list225851489928886" text:continue-list="list225850848583967" text:style-name="WWNum29">
        <text:list-item>
          <text:h text:style-name="P73" text:outline-level="1">Ledeniški relief</text:h>
        </text:list-item>
      </text:list>
      <text:p text:style-name="Standard"/>
      <text:p text:style-name="Standard"><text:span text:style-name="T104">Gorski in ravninski ledeniški </text:span><text:span text:style-name="T95">ali </text:span><text:span text:style-name="T97">glacialni </text:span><text:span text:style-name="T95">relief- </text:span>površje, ki ga je v bolj oddaljeni ali bližnji preteklosti kdaj pokrival led, bodisi gorski ledenik <text:span text:style-name="T115">ali</text:span> ravninski <text:span text:style-name="T101">ledeniški pokrov, kaže posebne vrste preoblikovanost:</text:span></text:p>
      <text:p text:style-name="Standard"/>
      <text:list xml:id="list225851580623484" text:continue-list="list225851728875086" text:style-name="WWNum16">
        <text:list-item>
          <text:p text:style-name="P10"><text:span text:style-name="T55">Obrušenost </text:span><text:span text:style-name="T54">površja- </text:span><text:span text:style-name="T52">najsplošnejši dokaz za ledeniško preoblikovanost, povzroča ga ledeniška erozija (najbolj opazna v goratem svetu), nastale tudi številne površinske oblike, ki jih je povzročila ledeniška akumulacija</text:span></text:p>
        </text:list-item>
        <text:list-item>
          <text:p text:style-name="P10"><text:span text:style-name="T55">Ledeniški balvani ali eratične skale:</text:span> večje skale,ki jih ledeniki nosijo več 100km daleč in <text:s text:c="3"/>odložijo drugje</text:p>
        </text:list-item>
      </text:list>
      <text:p text:style-name="P26"/>
      <text:list xml:id="list225850510878615" text:continue-list="list225851489928886" text:style-name="WWNum29">
        <text:list-item>
          <text:list>
            <text:list-item>
              <text:p text:style-name="P58"><text:span text:style-name="T9">Poledenitve</text:span></text:p>
            </text:list-item>
          </text:list>
        </text:list-item>
      </text:list>
      <text:p text:style-name="P18"/>
      <text:p text:style-name="Standard"><text:span text:style-name="T9">Poznamo:</text:span></text:p>
      <text:list xml:id="list225852468446608" text:continue-list="list225851580623484" text:style-name="WWNum16">
        <text:list-item>
          <text:p text:style-name="P10">sedanjo ali recentno poledenitev- omejena je na gorski svet in na polarna območja</text:p>
        </text:list-item>
        <text:list-item>
          <text:p text:style-name="P10">fosilne ali pleistocenske poledenitve- zadnja hladna poledenitev (W<text:span text:style-name="T36">ü</text:span>rmska) bilo je 30% kopnega pokritega z ledom. Zato so bili tudi pri nas ledeniki zelo dolgi. Led je prekril večino alpskih planot v Julijskih in Kamniških alpah- gorska poledenitev</text:p>
        </text:list-item>
      </text:list>
      <text:p text:style-name="P26"/>
      <text:p text:style-name="Standard"><text:span text:style-name="T9">Spodnja ločnica trajnega ali večnega snega pomeni,</text:span> da se sneg v gorah poleti ne raztopi nad višino 2700 m. Srednja letna temparatura je okoli 0<text:span text:style-name="T36">º</text:span>C.</text:p>
      <text:p text:style-name="Standard"/>
      <text:p text:style-name="Standard"><text:span text:style-name="T9">Ledeniki:</text:span></text:p>
      <text:list xml:id="list225851581526292" text:continue-numbering="true" text:style-name="WWNum16">
        <text:list-item>
          <text:p text:style-name="P10">krniški ledenik, najmanjši</text:p>
        </text:list-item>
        <text:list-item>
          <text:p text:style-name="P10">dolinski ledeniki, dolgi</text:p>
        </text:list-item>
      </text:list>
      <text:p text:style-name="Standard"/>
      <text:p text:style-name="Standard"><text:span text:style-name="T9">Poglavitni <text:s/>sestavni deli ledenika:</text:span></text:p>
      <text:list xml:id="list225852288575009" text:continue-numbering="true" text:style-name="WWNum16">
        <text:list-item>
          <text:p text:style-name="P10">krniški ledenik- najmanjši</text:p>
        </text:list-item>
        <text:list-item>
          <text:p text:style-name="P10">bočna morena</text:p>
        </text:list-item>
        <text:list-item>
          <text:p text:style-name="P10">srednja morena</text:p>
        </text:list-item>
        <text:list-item>
          <text:p text:style-name="P10">dolinski ledenik</text:p>
        </text:list-item>
        <text:list-item>
          <text:p text:style-name="P10">nastajanje grušča zaradi zmrzali</text:p>
        </text:list-item>
        <text:list-item>
          <text:p text:style-name="P10">ledeniška reka</text:p>
        </text:list-item>
        <text:list-item>
          <text:p text:style-name="P10">ledeniška vrata</text:p>
        </text:list-item>
        <text:list-item>
          <text:p text:style-name="P10">ledeniško jezero</text:p>
        </text:list-item>
        <text:list-item>
          <text:p text:style-name="P10">umikalne čelne morene</text:p>
        </text:list-item>
        <text:list-item>
          <text:p text:style-name="P10">ledeniške razpoke</text:p>
        </text:list-item>
        <text:list-item>
          <text:p text:style-name="P10">notranja morena</text:p>
        </text:list-item>
        <text:list-item>
          <text:p text:style-name="P10">talna morena, ki s trenjem trga in busi podlago</text:p>
        </text:list-item>
        <text:list-item>
          <text:p text:style-name="P10">skalna podlaga</text:p>
        </text:list-item>
        <text:list-item>
          <text:p text:style-name="P10">čelna morena</text:p>
        </text:list-item>
      </text:list>
      <text:p text:style-name="P26"/>
      <text:p text:style-name="P26"/>
      <text:p text:style-name="Standard"><text:soft-page-break/><text:span text:style-name="T15">Pojmi:</text:span></text:p>
      <text:p text:style-name="Standard"><text:span text:style-name="T19">Celinske poledenitve:</text:span><text:span text:style-name="T15"> poledenela območja na Grenlandiji in Antarktiki, v Evropi- v obdobju ledenih dob je debel ledeniški pokrov segal iz Skandinavije do V. Britanije in v Nemško- poljsko nižavje ter v severni in srednji del Ruskega nižavja. Še večji je bil ledeniški pokrov v Severni Ameriki, ki je segal vse do Velikih jezer.</text:span></text:p>
      <text:p text:style-name="Standard"><text:span text:style-name="T19">Morena</text:span><text:span text:style-name="T15">- nasutina ledenika, groblja</text:span></text:p>
      <text:p text:style-name="Standard"><text:span text:style-name="T19">Ledeniška Morena</text:span><text:span text:style-name="T15"> – večji nasipi nesortiranega gradiva</text:span></text:p>
      <text:p text:style-name="Standard"><text:span text:style-name="T19">Morensko gradivo</text:span><text:span text:style-name="T15">- spoznamo po tem, da so v njem pomešani delci najrazličneših velikosti od ledeniške moke ali melja, do peščenih in prodnih delcev ter balvanov.</text:span></text:p>
      <text:p text:style-name="Standard"/>
      <text:p text:style-name="Standard"><text:span text:style-name="T15">Zanimivosti:</text:span></text:p>
      <text:p text:style-name="Standard"><text:span text:style-name="T15">Triglavski ledenik se že več desetletij zaradi splošnega dviganja temperature nezadržno manjša, kot večina drugih ledenikov po svetu</text:span></text:p>
      <text:p text:style-name="P4"/>
      <text:list xml:id="list225851793436468" text:continue-list="list225850510878615" text:style-name="WWNum29">
        <text:list-item>
          <text:list>
            <text:list-item>
              <text:p text:style-name="P58"><text:span text:style-name="T9">Posledice poledenitve v gorskem svetu</text:span></text:p>
            </text:list-item>
          </text:list>
        </text:list-item>
      </text:list>
      <text:p text:style-name="Standard">Posledice:</text:p>
      <text:list xml:id="list225851323494770" text:continue-list="list225851539361848" text:style-name="WWNum11">
        <text:list-item>
          <text:list>
            <text:list-item>
              <text:list>
                <text:list-item>
                  <text:p text:style-name="P102">priostreni vrhovi gorskega sveta</text:p>
                </text:list-item>
                <text:list-item>
                  <text:p text:style-name="P102">ledeniške krnice</text:p>
                </text:list-item>
                <text:list-item>
                  <text:p text:style-name="P102">planote</text:p>
                </text:list-item>
                <text:list-item>
                  <text:p text:style-name="P102">ledeniška ramena</text:p>
                </text:list-item>
                <text:list-item>
                  <text:p text:style-name="P102">ledeniške doline- oblika črke U</text:p>
                </text:list-item>
                <text:list-item>
                  <text:p text:style-name="P102">pogosta tudi jezera ledeniškega nastanka</text:p>
                </text:list-item>
                <text:list-item>
                  <text:p text:style-name="P102">pregibi ali stopnje, čez katere se spuščajo vode v slapovih ali brzicah</text:p>
                </text:list-item>
              </text:list>
            </text:list-item>
          </text:list>
        </text:list-item>
      </text:list>
      <text:p text:style-name="P64"/>
      <text:list xml:id="list225850803167977" text:continue-list="list225851793436468" text:style-name="WWNum29">
        <text:list-item>
          <text:list>
            <text:list-item>
              <text:p text:style-name="P60"><text:span text:style-name="T9">Posledice poledenitve v ravninskem svetu</text:span></text:p>
            </text:list-item>
          </text:list>
        </text:list-item>
      </text:list>
      <text:p text:style-name="Standard">Pomembne so dolge čelne morene v obliki gričevnatih nizov, pa območja vzporednih <text:span text:style-name="T9">ovalnih gričev ali drumlinov</text:span> nastalih pod premikajočim se ledom iz preoblikovalne talne morene.</text:p>
      <text:p text:style-name="Standard"/>
      <text:p text:style-name="Standard"/>
      <text:list xml:id="list225852270944565" text:continue-numbering="true" text:style-name="WWNum29">
        <text:list-item>
          <text:h text:style-name="P73" text:outline-level="1">Permafrost</text:h>
        </text:list-item>
      </text:list>
      <text:p text:style-name="Standard"><text:span text:style-name="T9">Permafrost-</text:span> trajno zamrznjena, pojavljajo se na skoraj eni četrtini kopnega, prvi pogoj za trajno zamrznitev tal je približno 0<text:span text:style-name="T36">º</text:span>C. <text:span text:style-name="T9">Grušč</text:span> se na pobočjih v krajih s permafrostom in v visokih gorah sortira v kamnite pasove. Zaradi sončnega obsevanja v poletnih mesecih se lahko odtaja le 20 do 100 cm debela zgornja plast prsti t.i. <text:span text:style-name="T9">aktivna plas</text:span>t. V njej je pogosta <text:span text:style-name="T9">solifukcija </text:span>ali drsenje vrhnje odtajane preperelinske odeje. </text:p>
      <text:p text:style-name="Standard"><text:span text:style-name="T9">Melišča </text:span>so v naših gorah posledica razpadanjakamnine zaradi zmrzali v zimskem času</text:p>
      <text:p text:style-name="Standard"/>
      <text:p text:style-name="Standard"><text:span text:style-name="T15">Pojmi:</text:span></text:p>
      <text:list xml:id="list225851243420411" text:continue-list="list225852288575009" text:style-name="WWNum16">
        <text:list-item>
          <text:p text:style-name="P10"><text:span text:style-name="T19">aktivna plast-</text:span><text:span text:style-name="T15"> debela zgornja plast prsti, ki se v poletnih mesecih odtaja le 20- 100cm. V njej je pogosta solifukcija</text:span></text:p>
        </text:list-item>
        <text:list-item>
          <text:p text:style-name="P10"><text:span text:style-name="T19">solifukcija</text:span><text:span text:style-name="T15">- drsenje vrhnje odtajanje preperelinske odeje. Začne se že pri naklonu manjšem od 2</text:span><text:span text:style-name="T17">˚</text:span><text:span text:style-name="T15">, posledica pa je odstranitev oziroma premikanje rastlinske odeje</text:span></text:p>
        </text:list-item>
        <text:list-item>
          <text:p text:style-name="P10"><text:span text:style-name="T19">Pijani gozdovi-</text:span><text:span text:style-name="T15"> žrtve solifukcije, ki stojijo postrani</text:span></text:p>
        </text:list-item>
        <text:list-item>
          <text:p text:style-name="P10"><text:span text:style-name="T19">Pingo-</text:span><text:span text:style-name="T15"> je samotna vzpetina sredi ravninske tundrske pokrajine, nastane zaradi kopičenja ledu</text:span></text:p>
        </text:list-item>
        <text:list-item>
          <text:p text:style-name="P10"><text:span text:style-name="T19">kamniti kolobarji ali poligonalna tla- </text:span><text:span text:style-name="T15">nastajajo kamniti klobarji kot posledica menjevanja zamrzovanja in tajanja vrhnje plasti. Povzroča pomikanje večjih kamnov proti površju in razporejanje v kolobarje</text:span></text:p>
        </text:list-item>
      </text:list>
      <text:p text:style-name="P1"/>
      <text:p text:style-name="Standard">Problemi graditve v permafrostu:</text:p>
      <text:list xml:id="list225850638264594" text:continue-numbering="true" text:style-name="WWNum16">
        <text:list-item>
          <text:p text:style-name="P10"><text:span text:style-name="T9">solifukcija</text:span></text:p>
        </text:list-item>
        <text:list-item>
          <text:p text:style-name="P10"><text:span text:style-name="T9">kakršnokoli segrevanje tal</text:span> (npr. od temeljev stavb, povzroči odtajanje in premikanje podlage s tem pa spremembe in poškodbe na stavbah, zato mora biti zgradba izolirana od podlage)</text:p>
        </text:list-item>
      </text:list>
      <text:p text:style-name="Standard"/>
      <text:list xml:id="list225852005807436" text:continue-list="list225852270944565" text:style-name="WWNum29">
        <text:list-item>
          <text:h text:style-name="P73" text:outline-level="1">Puščavski in polpuščavski relief</text:h>
        </text:list-item>
      </text:list>
      <text:p text:style-name="Standard"/>
      <text:list xml:id="list225851684983105" text:continue-numbering="true" text:style-name="WWNum29">
        <text:list-item>
          <text:list>
            <text:list-item>
              <text:p text:style-name="P56"><text:span text:style-name="T9">Vetrna erozija in akumulacija</text:span></text:p>
            </text:list-item>
          </text:list>
        </text:list-item>
      </text:list>
      <text:p text:style-name="P24">Suhih ali puščavskih in polsuhih ali polpuščavskih območij, imenujemo jih tudi <text:span text:style-name="T9">aridna in semiaridna</text:span>, je na približno 32% kopnega. Na teh površinah, ki niso zaščitene z vegetacijo (-niso zaščitene z rastlinami) in dobijo na leto zelo malo padavin (manj kot 250mm) ali sploh nič. Kjer ni naravnih ovir za veter, se je izoblikoval <text:span text:style-name="T9">puščavski eolski relief.</text:span></text:p>
      <text:p text:style-name="P19"/>
      <text:p text:style-name="P24"><text:span text:style-name="T9">Nastanek puščav:</text:span></text:p>
      <text:p text:style-name="P24">Je povezan s subtropskim pasom visokega zračnega pritiska severno in južno od ekvatorja, katerega značilnosti so skromne padavine. </text:p>
      <text:p text:style-name="P19"/>
      <text:p text:style-name="P24"><text:span text:style-name="T9">Puščavsko podnebje je lahko posledica: </text:span></text:p>
      <text:list xml:id="list225852389733442" text:continue-list="list225850638264594" text:style-name="WWNum16">
        <text:list-item>
          <text:p text:style-name="P10">celinskosti (obsežnejše kopnine- Evrazija, Afrika, Avstralija), </text:p>
        </text:list-item>
        <text:list-item>
          <text:p text:style-name="P10"><text:soft-page-break/>zatišne lege za gorami glede na prevladujoče vetrove (Patagonija, Zahodni Gati v Indiji, južni deli Andov) in </text:p>
        </text:list-item>
        <text:list-item>
          <text:p text:style-name="P10">obalne lege ob hladnih tokovih (Atakama v J. Ameriki, Namib v J. Afriki)</text:p>
        </text:list-item>
      </text:list>
      <text:p text:style-name="P26"/>
      <text:p text:style-name="Standard">Puščavski relief:</text:p>
      <text:p text:style-name="Standard">Razvija se predvsem pod vplivom mehaničnega razpadanja kamnin in delovanja vetra. Kamnine v puščavah mehanično razpadajo zaradi velikih temeperaturnih nihanj (med dnevom in nočjo do 50<text:span text:style-name="T36">˚</text:span>C).</text:p>
      <text:p text:style-name="Standard"/>
      <text:p text:style-name="Standard">Padavine v puščavah so zelo redke vendar pa ob močnih nalivih nastajajo blatni tokovi, ki prenašajo gradivo v nižje kraje. Od tam veter odpihuje in prenaša drobne prašne in peščene delce drugam.</text:p>
      <text:p text:style-name="Standard">Ponekod vetere trga delce in jih odpihuje, drugod jih odlaga, zato razlikujemo:</text:p>
      <text:list xml:id="list225851609966862" text:continue-numbering="true" text:style-name="WWNum16">
        <text:list-item>
          <text:p text:style-name="P10">vetrno erozijo ali korazijo<text:span text:style-name="T15"> (veter, ki nosi prašne delce, udarja ob kamnite ovire, jih zaoblja in brusi)</text:span></text:p>
        </text:list-item>
        <text:list-item>
          <text:p text:style-name="P10">vetrno odnašanje ali deflacijo<text:span text:style-name="T15"> (vetrovno odnašanje drobnih delcev s kakega površja)</text:span></text:p>
        </text:list-item>
        <text:list-item>
          <text:p text:style-name="P10">vetrno kopičenje ali akumulacijo <text:span text:style-name="T15">(veter kopiči in odlaga gradivo- delce na kakem drugem mestu)</text:span></text:p>
        </text:list-item>
      </text:list>
      <text:p text:style-name="P4"/>
      <text:p text:style-name="Standard"><text:span text:style-name="T15">Pojmi:</text:span></text:p>
      <text:list xml:id="list2883078611" text:style-name="WWNum20">
        <text:list-item>
          <text:p text:style-name="P25"><text:span text:style-name="T19">Suho ali aridno podnebje</text:span><text:span text:style-name="T15"> – manj kot 250mm padavin na leto</text:span></text:p>
        </text:list-item>
        <text:list-item>
          <text:p text:style-name="P25"><text:span text:style-name="T19">Polsuho ali semiaridno podnebje</text:span><text:span text:style-name="T15"> – 250-500mm padavin na leto</text:span></text:p>
        </text:list-item>
        <text:list-item>
          <text:p text:style-name="P25"><text:span text:style-name="T19">Deflacija ali vetrno odnašanje</text:span><text:span text:style-name="T15"> – vetrovno odnašanje drobnih delcev s kakega površja</text:span></text:p>
        </text:list-item>
        <text:list-item>
          <text:p text:style-name="P25"><text:span text:style-name="T19">Korazija ali vetrna erozija</text:span><text:span text:style-name="T15">– veter, ki nosi prašne delce, udarja ob kamnite ovire, jih zaoblja in brusi</text:span></text:p>
        </text:list-item>
        <text:list-item>
          <text:p text:style-name="P25"><text:span text:style-name="T19">Rdeči dež (sneg)</text:span><text:span text:style-name="T15"> – dež (sneg) ima zaradi primesi puščavskega prahu značilno rdečo barvo</text:span></text:p>
        </text:list-item>
        <text:list-item>
          <text:p text:style-name="P25"><text:span text:style-name="T19">Sipine</text:span><text:span text:style-name="T15">- nastajajo v puščavi, njihova oblika je odvisna od prevladujoče smeri vetra (Nekatere vrste: barhan, podolžna sipina ali seif, zvezdnata sipina)</text:span></text:p>
        </text:list-item>
        <text:list-item>
          <text:p text:style-name="P25"><text:span text:style-name="T19">Barhani ali srpasto oblikovane sipine</text:span><text:span text:style-name="T15">- zaradi istosmernega vetra se premikajo ali celo putujejo</text:span></text:p>
        </text:list-item>
        <text:list-item>
          <text:p text:style-name="P25"><text:span text:style-name="T19">Gobasti osamelci</text:span><text:span text:style-name="T15">- nastanek je posledica največje moči vetrne erozije, ki sega do višine 1m</text:span></text:p>
        </text:list-item>
      </text:list>
      <text:p text:style-name="P5"/>
      <text:list xml:id="list225851725722862" text:continue-list="list225851684983105" text:style-name="WWNum29">
        <text:list-item>
          <text:list>
            <text:list-item>
              <text:p text:style-name="P58"><text:span text:style-name="T5">Človek in puščave</text:span></text:p>
            </text:list-item>
          </text:list>
        </text:list-item>
      </text:list>
      <text:p text:style-name="P23"/>
      <text:p text:style-name="Standard"><text:span text:style-name="T47">Ljudje si prizadevajo da bi z namakanjem zmanjšali učinke sušnosti in sušna območja sama, vendar pa se nasprotno puščava marsikje nezadržno širi v nekdaj obdelane pokrajine kar imenujemo dezertifikacija. Najbolj prizadeta območja Sahela v Afriki na pšrehodu iz puščavskega v savanski pas.</text:span></text:p>
      <text:p text:style-name="P12"/>
      <text:p text:style-name="P12"/>
      <text:p text:style-name="Standard"><text:span text:style-name="T19">Pojmi:</text:span></text:p>
      <text:list xml:id="list225850916092792" text:continue-list="list2883078611" text:style-name="WWNum20">
        <text:list-item>
          <text:p text:style-name="P25"><text:span text:style-name="T19">Dezertifikacija- </text:span><text:span text:style-name="T15">puščava se nezadržno širi v nekdaj obdelane pokrajine</text:span></text:p>
        </text:list-item>
        <text:list-item>
          <text:p text:style-name="P25"><text:span text:style-name="T19">Sahela</text:span><text:span text:style-name="T15">- v Afriki najbolj prizadeto območje dezertifikacije na prehodu iz puščavskega v savanski pas</text:span></text:p>
        </text:list-item>
      </text:list>
      <text:p text:style-name="P12"/>
      <text:list xml:id="list225850717351258" text:continue-list="list225851725722862" text:style-name="WWNum29">
        <text:list-item>
          <text:list>
            <text:list-item>
              <text:p text:style-name="P58"><text:span text:style-name="T9">Vrste puščav </text:span></text:p>
            </text:list-item>
          </text:list>
        </text:list-item>
      </text:list>
      <text:p text:style-name="P18"/>
      <text:list xml:id="list225850959649070" text:continue-list="list225851323494770" text:style-name="WWNum11">
        <text:list-item>
          <text:list>
            <text:list-item>
              <text:list>
                <text:list-item>
                  <text:p text:style-name="P102"><text:span text:style-name="T9">skalnate puščave ali hemade</text:span>- nastale so z odpihovanjem ali deflacijo delcev iz višjih gorskih območij</text:p>
                </text:list-item>
                <text:list-item>
                  <text:p text:style-name="P102"><text:span text:style-name="T9">kamnite puščave ali serirji</text:span> (imenovani tudi regi)- nastale podobno kot hemade, le da sestavljajo površje različno veliki kamninski delci</text:p>
                </text:list-item>
                <text:list-item>
                  <text:p text:style-name="P102"><text:span text:style-name="T9">Peščene puščave ali ergi</text:span>- sestavljajo jih sipine. Veter v pesku oblikuje lahko podolžne, zvezdaste in prečne sipine, odvisno od vetra.</text:p>
                </text:list-item>
              </text:list>
            </text:list-item>
          </text:list>
        </text:list-item>
      </text:list>
      <text:p text:style-name="P103"/>
      <text:list xml:id="list225851491814895" text:continue-list="list225850717351258" text:style-name="WWNum29">
        <text:list-item>
          <text:list>
            <text:list-item>
              <text:p text:style-name="P58"><text:span text:style-name="T9">Puhlica</text:span></text:p>
            </text:list-item>
          </text:list>
        </text:list-item>
      </text:list>
      <text:p text:style-name="Standard"/>
      <text:p text:style-name="Standard">Puhlica je produkt vetrne erozije in odpihovanja. Z nekdanjih <text:s/>ledeniških pokrovov so pihali v smereh proč od njih močni hladni vetrovi, pri tem so izpihavali prašne delce z neporaščenega in nezaščitenega površja. Veter je nosil prah še daleč proč od ledenikov in ga tam odlagal. Puhlica je vetrni sortiment in tudi nekoliko sprijet prašnat sediment, v katerem se oblikujejo manjše stene. Zaradi <text:s/>globoke in rodovitne prsti, ki je lahko nastala na puhlični podlagi, so to najrodovitnejše evropske kmetijske pokrajine. </text:p>
      <text:p text:style-name="Standard"/>
      <text:list xml:id="list225851435177797" text:continue-numbering="true" text:style-name="WWNum29">
        <text:list-item>
          <text:h text:style-name="P73" text:outline-level="1">Obalni relief</text:h>
        </text:list-item>
      </text:list>
      <text:p text:style-name="Standard"/>
      <text:list xml:id="list225852431081152" text:continue-numbering="true" text:style-name="WWNum29">
        <text:list-item>
          <text:list>
            <text:list-item>
              <text:p text:style-name="P58"><text:span text:style-name="T9">Delovanje morja</text:span></text:p>
            </text:list-item>
          </text:list>
        </text:list-item>
      </text:list>
      <text:p text:style-name="Standard">Delovanje morja je omejeno na ozek pas kopnega. Razlikujemo nizke in visoke, razčlenjene in nerazčlenjene obale. Vse to pa je najbolj odvisno od kamninske sestave, od zgradbenih značilnosti in od tektonskih procesov v geološki preteklosti.</text:p>
      <text:p text:style-name="Standard"><text:span text:style-name="T46">Morska erozija </text:span><text:span text:style-name="T41">ali </text:span><text:span text:style-name="T45">abrazija-</text:span> morje deluje na obalo <text:span text:style-name="T3">s </text:span>pritiskom vode, s trganjem osnovne kamnine, z drobljenjem že odtrganega gradiva in s kemičnim delovanjem.</text:p>
      <text:p text:style-name="Standard"><text:soft-page-break/>Zaradi delovanja morja se nekatere obale umikajo, druge pa nastajajo. Delovanje morja je torej erozijsko in akumulacijsko.</text:p>
      <text:p text:style-name="Standard"/>
      <text:list xml:id="list225851565272364" text:continue-numbering="true" text:style-name="WWNum29">
        <text:list-item>
          <text:list>
            <text:list-item>
              <text:p text:style-name="P60"><text:span text:style-name="T9">Obalne reliefne oblike</text:span></text:p>
            </text:list-item>
          </text:list>
        </text:list-item>
      </text:list>
      <text:p text:style-name="P59"><text:span text:style-name="T9"><text:s/></text:span></text:p>
      <text:list xml:id="list2636814389" text:style-name="WWNum21">
        <text:list-item>
          <text:p text:style-name="P65">Erozijske visoke obale spremljajo:</text:p>
        </text:list-item>
      </text:list>
      <text:list xml:id="list225852031202932" text:continue-list="list225850959649070" text:style-name="WWNum11">
        <text:list-item>
          <text:list>
            <text:list-item>
              <text:list>
                <text:list-item>
                  <text:p text:style-name="P102">klifi oz. klifne stene: različno visoki, stenam podobni do navpični odlomi</text:p>
                </text:list-item>
                <text:list-item>
                  <text:p text:style-name="P102">morski spodmol- nastaja pod klifom, zaradi udarjanja morja v podnožje</text:p>
                </text:list-item>
                <text:list-item>
                  <text:p text:style-name="P102">obalni pesek ali žalo (plaža)- od morskega spodmola položno pobočje, ki se spušča v morje</text:p>
                </text:list-item>
              </text:list>
            </text:list-item>
          </text:list>
        </text:list-item>
      </text:list>
      <text:p text:style-name="Standard">V območjih upočasnjenega gibanja morske vode in v zatišnih legah se gradivo odlaga v obliki peščenih morskih otokov, peščenih polotokov in kot peščeni sediment na dnu morja. S tem morje postane plitvejše, pas kjer nastopata plima in oseka pa se močno razširi. </text:p>
      <text:p text:style-name="Standard"/>
      <text:p text:style-name="Standard"><text:span text:style-name="T9">Vatensko morje</text:span>: obalni pas, ki ga plima dvakrat na dan poplavi enkrat na dan pa je kopno in je zato povsem neuporabno za obalno plovbo in pristanišča</text:p>
      <text:p text:style-name="Standard"><text:span text:style-name="T9">Marši:</text:span> obalni ravninski svet. To so slane površine, ki jih je nekoč dosegla vsaka nekoliko višja plima</text:p>
      <text:p text:style-name="Standard"><text:span text:style-name="T9">Polderji-</text:span> izsušene marše, katere so obdelali z zaščitnimi nasipi in po njih razpeljali izsuševalne kanale opremljene z zapornicami in na katerih so nastala polja in so jih naselili z vasmi in mesti.</text:p>
      <text:p text:style-name="P18"/>
      <text:list xml:id="list225852308146579" text:continue-list="list2636814389" text:style-name="WWNum21">
        <text:list-item>
          <text:p text:style-name="P61">Akumulacijske nizke obale:</text:p>
        </text:list-item>
      </text:list>
      <text:list xml:id="list225850960302767" text:continue-list="list225852031202932" text:style-name="WWNum11">
        <text:list-item>
          <text:list>
            <text:list-item>
              <text:list>
                <text:list-item>
                  <text:p text:style-name="P102"><text:soft-page-break/>veter z morja izpihuje pesek z obale v notranjost, podobno kot se dogaja na puščavskih območjih. Zato obale Biskajskega zaliva in obale Nizozemske spremlja do nekaj kilometrov širok pas <text:span text:style-name="T9">peščenih sipin ali din.</text:span> Na Nizozemskem ima ta pas izjemno velik pomen, varuje velik del dežele pred vdorom morja iz zahodne strani.</text:p>
                </text:list-item>
              </text:list>
            </text:list-item>
          </text:list>
        </text:list-item>
      </text:list>
      <text:p text:style-name="P99"/>
      <text:list xml:id="list3566959184" text:style-name="WWNum25">
        <text:list-item>
          <text:p text:style-name="P97">Značilne obale</text:p>
        </text:list-item>
      </text:list>
      <text:p text:style-name="P98"/>
      <text:list xml:id="list225851255248839" text:continue-list="list225850960302767" text:style-name="WWNum11">
        <text:list-item>
          <text:list>
            <text:list-item>
              <text:list>
                <text:list-item>
                  <text:p text:style-name="P102"><text:span text:style-name="T9">dalmatinski tip obale</text:span>: obala poteka vzporedno z geološko zgradbo, značilni ozki morski kanali, med otoki so vrata (kalifornijska, vzhodni jadranski obali)</text:p>
                </text:list-item>
                <text:list-item>
                  <text:p text:style-name="P102"><text:span text:style-name="T9">riaški tip obale</text:span>: glavna smer obale je prečna na geološko zgradbo, značilni dolgi zalivi riasi v potopljenih rečnih dolinah, med njimi pa segajo daleč v morje višji polotoki (Galicije-Španija, Peloponeza itd.) <text:s/></text:p>
                </text:list-item>
                <text:list-item>
                  <text:p text:style-name="P102"><text:span text:style-name="T9">fjordski tip obale</text:span>– fjordi- ledeniško preoblikovane in v morje potopljene doline</text:p>
                </text:list-item>
                <text:list-item>
                  <text:p text:style-name="P102"><text:span text:style-name="T9">Estuarski ali lijakasti tip obale:</text:span> V zahodni Evropi, kjer se rečne doline lijakasto odpirajo proti morju in so zelo pomembne za ladijski promet.</text:p>
                </text:list-item>
                <text:list-item>
                  <text:p text:style-name="P102"><text:span text:style-name="T9">Obala čeri ali otočkov</text:span>- značilna za ledeniško preoblikovan <text:s/>nizek, a valovit švedski obalni relief, ki ga je delno prekrilo morje</text:p>
                </text:list-item>
                <text:list-item>
                  <text:p text:style-name="P102"><text:span text:style-name="T9">Lagunski tip obale</text:span>- nastal je tam kjer je abrazijska moč vode majhna, morski tok pa prinaša večje količine finega morskega peska in ga odlaga ob obali. (polotoki, dolgi peščeni otoki, zaviti morski kosi..)</text:p>
                </text:list-item>
                <text:list-item>
                  <text:p text:style-name="P102"><text:span text:style-name="T9">Limanski tip obale</text:span>- redkejši in je znan večinoma le iz severne obale Črnega in Azovskega morja. Zanj so značilni podolgovati morski zalivi ob izlivih rek v morje, ki jih imenujejo limani. </text:p>
                </text:list-item>
                <text:list-item>
                  <text:p text:style-name="P102"><text:span text:style-name="T9">Deltasti tip obale</text:span>- ni redek in je povsod, kjer se velike reke izlivajo v morje (Nil)</text:p>
                </text:list-item>
                <text:list-item>
                  <text:p text:style-name="P102"><text:span text:style-name="T9">Koralni tip obale s koralnimi čermi</text:span>- sem sodijo koralni otoki, samo tropska morja</text:p>
                </text:list-item>
                <text:list-item>
                  <text:p text:style-name="P102"><text:span text:style-name="T9">Mangrovski tip obale.</text:span> V ekvatorialnem pasu. Poraščen z posebnim rastjem mangrove za katerega je značilna gosta prepletenost s t.i. zračnimi koreninami, zaradi česar je povsem neprehoden</text:p>
                </text:list-item>
              </text:list>
            </text:list-item>
          </text:list>
        </text:list-item>
      </text:list>
      <text:p text:style-name="P103"/>
      <text:p text:style-name="P99">Pojmi</text:p>
      <text:list xml:id="list225851375278271" text:continue-numbering="true" text:style-name="WWNum11">
        <text:list-item>
          <text:p text:style-name="P100"><text:span text:style-name="T9">Fjel</text:span>- nad fjordom značilna planotasta pokrajina</text:p>
        </text:list-item>
        <text:list-item>
          <text:p text:style-name="P100"><text:span text:style-name="T9">Riasi</text:span>- dolgi zalivi v potopljenih rečnih dolinah</text:p>
        </text:list-item>
        <text:list-item>
          <text:p text:style-name="P100"><text:span text:style-name="T9">Limani.</text:span> podolgovati morski zalivi ob izlivih rek v morje</text:p>
        </text:list-item>
        <text:list-item>
          <text:p text:style-name="P101"><text:span text:style-name="T9">Mangrove-</text:span> rastje, ki uspeva v polslanem obalnem morju, neposredno ob obali. Zanj je značilna gosta prepletenost s t.i. zračnimi koreninami zaradi česar je povsem neprehoden</text:p>
        </text:list-item>
        <text:list-item>
          <text:p text:style-name="P101"><text:span text:style-name="T9">Naravna pristanišča- </text:span>naravna prometna ureditev obal, so dobro zaščiteni pred premočnim valovanjem z odprtega morja</text:p>
        </text:list-item>
        <text:list-item>
          <text:p text:style-name="P101"><text:span text:style-name="T9">Umetna pristanišča-</text:span> umetna prometna ureditev obal, navadno so ob vplitvih obalah, kjer je treba nenehno poglabljati morsko dno in graditi zaščitne pomo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fo:font-size="14pt" fo:font-weight="bold" style:letter-kerning="true" style:font-size-asian="14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0in" fo:margin-right="0in" fo:text-indent="-0.5in" style:auto-text-indent="false" fo:keep-with-next="always">
        <style:tab-stops>
          <style:tab-stop style:position="0.3752in"/>
        </style:tab-stops>
      </style:paragraph-properties>
      <style:text-properties fo:color="#ff00ff" fo:font-size="11pt" fo:font-weight="bold" style:font-size-asian="11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keep-with-next="always"/>
      <style:text-properties fo:font-size="8pt" fo:font-style="italic" style:font-size-asian="8pt" style:font-style-asian="italic" style:font-name-complex="Arial2" style:font-family-complex="Arial" style:font-family-generic-complex="system" style:font-pitch-complex="variable" style:font-size-complex="8pt" style:font-style-complex="italic"/>
    </style:style>
    <style:style style:name="heading4" style:family="paragraph" style:parent-style-name="Standard" style:default-outline-level="">
      <style:text-properties fo:font-weight="bold" style:font-weight-asian="bold"/>
    </style:style>
    <style:style style:name="heading5" style:family="paragraph" style:parent-style-name="heading4" style:default-outline-level="">
      <style:text-properties fo:font-weight="normal" style:font-weight-asian="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ing_20_21" style:display-name="Heading 21" style:family="paragraph" style:parent-style-name="Standard" style:default-outline-level="">
      <style:text-properties fo:color="#ff00ff"/>
    </style:style>
    <style:style style:name="poglavja" style:family="paragraph" style:parent-style-name="Heading_20_1" style:default-outline-level="">
      <style:paragraph-properties fo:margin-left="0.1252in" fo:margin-right="0in" fo:text-indent="0in" style:auto-text-indent="false"/>
    </style:style>
    <style:style style:name="heading3" style:family="paragraph" style:parent-style-name="Heading_20_1" style:default-outline-level="">
      <style:paragraph-properties fo:margin-left="0.25in" fo:margin-right="0in" fo:margin-top="0in" fo:margin-bottom="0in" loext:contextual-spacing="false" fo:text-indent="0in" style:auto-text-indent="false">
        <style:tab-stops>
          <style:tab-stop style:position="0.25in"/>
        </style:tab-stops>
      </style:paragraph-properties>
      <style:text-properties style:use-window-font-color="true" fo:font-size="10pt" style:font-size-asian="10pt"/>
    </style:style>
    <style:style style:name="Heading_20_61" style:display-name="Heading 61" style:family="paragraph" style:parent-style-name="heading3" style:default-outline-level="">
      <style:paragraph-properties fo:margin-left="0.5in" fo:margin-right="0in" fo:text-indent="0in" style:auto-text-indent="false">
        <style:tab-stops>
          <style:tab-stop style:position="0.5in"/>
        </style:tab-stops>
      </style:paragraph-properties>
      <style:text-properties fo:font-weight="normal" style:font-weight-asian="normal"/>
    </style:style>
    <style:style style:name="Heading_20_71" style:display-name="Heading 71" style:family="paragraph" style:parent-style-name="Heading_20_61" style:default-outline-level="">
      <style:paragraph-properties fo:margin-left="0.5in" fo:margin-right="0in" fo:text-indent="0in" style:auto-text-indent="false"/>
      <style:text-properties fo:font-size="8pt" fo:font-style="italic" style:font-size-asian="8pt" style:font-style-asian="italic"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style:text-blinking="false" style:font-style-asian="normal" style:font-style-complex="normal" style:text-emphasize="none" style:font-relief="none" text:display="true"/>
    </style:style>
    <style:style style:name="ListLabel_20_6" style:display-name="ListLabel 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fo:font-size="8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8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2">
        <style:list-level-properties text:list-level-position-and-space-mode="label-alignment" fo:text-align="end">
          <style:list-level-label-alignment text:label-followed-by="listtab" text:list-tab-stop-position="0.25in" fo:text-indent="-0.125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number text:level="2" text:style-name="ListLabel_20_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8"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1"/>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text:start-value="2">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5"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Arial1"/>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7"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Arial1"/>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text:start-value="3">
        <style:list-level-properties text:list-level-position-and-space-mode="label-alignment" fo:text-align="end">
          <style:list-level-label-alignment text:label-followed-by="listtab" text:list-tab-stop-position="0.25in" fo:text-indent="-0.125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6" meta:paragraph-count="493" meta:word-count="7766" meta:character-count="50788" meta:non-whitespace-character-count="43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