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80" fo:font-size="16pt" style:font-size-asian="16pt"/>
    </style:style>
    <style:style style:name="P2" style:family="paragraph" style:parent-style-name="Standard">
      <style:text-properties fo:font-size="16pt" style:font-size-asian="16pt"/>
    </style:style>
    <style:style style:name="P3" style:family="paragraph" style:parent-style-name="Standard" style:list-style-name="WWNum1"/>
    <style:style style:name="P4" style:family="paragraph" style:parent-style-name="Standard" style:list-style-name="WWNum2"/>
    <style:style style:name="P5" style:family="paragraph" style:parent-style-name="Standard" style:list-style-name="WWNum3"/>
    <style:style style:name="P6" style:family="paragraph" style:parent-style-name="Standard" style:list-style-name="WWNum4"/>
    <style:style style:name="P7" style:family="paragraph" style:parent-style-name="Standard" style:list-style-name="WWNum5"/>
    <style:style style:name="P8" style:family="paragraph" style:parent-style-name="Text_20_body_20_indent" style:list-style-name="WWNum3"/>
    <style:style style:name="P9" style:family="paragraph" style:parent-style-name="Heading_20_1" style:master-page-name="Standard">
      <style:paragraph-properties style:page-number="auto"/>
    </style:style>
    <style:style style:name="T1" style:family="text">
      <style:text-properties fo:font-size="16pt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<text:bookmark text:name="_GoBack"/>ZUNANJI PREOBLIKOVALNI PROCESI IN PREPEREVANJE</text:h>
      <text:p text:style-name="P1"/>
      <text:p text:style-name="Text_20_body">KAKO DELUJEJO ZNANJE SILE IN PREOBLIKOVALNI PROCESI?</text:p>
      <text:p text:style-name="P2"/>
      <text:list xml:id="list2732845038" text:style-name="WWNum1">
        <text:list-item>
          <text:p text:style-name="P3"><text:span text:style-name="T1">Učinki energije Sonca oz. sončnega sevanja niso povsod enaki ( odvisni od vpada sončnih žarkov na površje )</text:span></text:p>
        </text:list-item>
        <text:list-item>
          <text:p text:style-name="P3"><text:span text:style-name="T1">Sila gravitacije oz. teže, privlačni sili Sonca in Lune ( plimovanje)</text:span></text:p>
        </text:list-item>
      </text:list>
      <text:p text:style-name="P2"/>
      <text:p text:style-name="Standard"><text:span text:style-name="T1">LOČIMO VEČ VRST PREPEREVANJA</text:span></text:p>
      <text:p text:style-name="P2"/>
      <text:list xml:id="list1827594541" text:style-name="WWNum2">
        <text:list-item>
          <text:p text:style-name="P4"><text:span text:style-name="T1">Preperevanje – razpad kamnin na zemeljskem površju</text:span></text:p>
        </text:list-item>
        <text:list-item>
          <text:p text:style-name="P4"><text:span text:style-name="T1">Preperina – razpadla kamnina</text:span></text:p>
        </text:list-item>
      </text:list>
      <text:p text:style-name="P2"/>
      <text:p text:style-name="Standard"><text:span text:style-name="T1">MEHANIČNO PREPEREVANJE: </text:span></text:p>
      <text:p text:style-name="Standard"><text:span text:style-name="T1">Temperaturne razlike, raztezanje in krčenje kamnin, razpoke, drobljenje. Delovanje zmrzali – povečanje prostornine.</text:span></text:p>
      <text:p text:style-name="P2"/>
      <text:p text:style-name="Standard"><text:span text:style-name="T1">KEMIČNO PREPEREVANJE:</text:span></text:p>
      <text:p text:style-name="Standard"><text:span text:style-name="T1">Kemični procesi razkrajanja in raztapljanja kamnin – spremeni se tudi mineralna sestava kamnin ( vlažna tropska klima – največje kemično preperevanje)</text:span></text:p>
      <text:list xml:id="list591614476" text:style-name="WWNum3">
        <text:list-item>
          <text:p text:style-name="P8">raztapljanje apnencev ali korozija: najbolj znana oblika kemičnega preperevanja. Nastanek kraških pojavov.</text:p>
        </text:list-item>
        <text:list-item>
          <text:p text:style-name="P5"><text:span text:style-name="T1">kisel dež – žveplove spojine in voda – žveplova kislina.</text:span></text:p>
        </text:list-item>
      </text:list>
      <text:p text:style-name="P2"/>
      <text:h text:style-name="Heading_20_2" text:outline-level="2">BIOLOŠKO PREPEREVANJE</text:h>
      <text:p text:style-name="Standard"><text:span text:style-name="T1">Živi organizmi</text:span></text:p>
      <text:list xml:id="list480596480" text:style-name="WWNum4">
        <text:list-item>
          <text:p text:style-name="P6"><text:span text:style-name="T1">organske kisline mikroorganizmov, alge, mahovi</text:span></text:p>
        </text:list-item>
        <text:list-item>
          <text:p text:style-name="P6"><text:span text:style-name="T1">mehanično preperevanje – drobljenje kamnin zaradi korenin</text:span></text:p>
        </text:list-item>
      </text:list>
      <text:p text:style-name="P2"/>
      <text:p text:style-name="Standard"><text:span text:style-name="T1">ODGOVORI:</text:span></text:p>
      <text:list xml:id="list1554746203" text:style-name="WWNum5">
        <text:list-item>
          <text:p text:style-name="P7"><text:span text:style-name="T1">v čem se eksogeni procesi ločijo od endogenih?</text:span></text:p>
        </text:list-item>
        <text:list-item>
          <text:p text:style-name="P7"><text:span text:style-name="T1">od česa so odvisni učinki sončnega sevanja na površju</text:span></text:p>
        </text:list-item>
        <text:list-item>
          <text:p text:style-name="P7"><text:span text:style-name="T1">kje je več biološkega preperevanja: na Triglavu ali v okolici tvojega doma?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6pt" style:font-size-asian="16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color="#000080" fo:font-size="16pt" style:font-size-asian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font-size="16pt" style:font-size-asian="16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17in" fo:margin-right="0in" fo:text-indent="0in" style:auto-text-indent="false"/>
      <style:text-properties fo:font-size="16pt" style:font-size-asian="16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3:00</meta:creation-date>
    <dc:date>2019-05-27T12:3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1" meta:word-count="165" meta:character-count="1189" meta:non-whitespace-character-count="10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