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4.5965in" fo:margin-left="-0.0785in" fo:margin-top="0in" fo:margin-bottom="0in" table:align="left" style:writing-mode="lr-tb"/>
    </style:style>
    <style:style style:name="Table1.A" style:family="table-column">
      <style:table-column-properties style:column-width="2.2979in"/>
    </style:style>
    <style:style style:name="Table1.1" style:family="table-row">
      <style:table-row-properties style:min-row-height="1.5722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style:min-row-height="1.484in" fo:keep-together="auto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Title" style:master-page-name="Standard">
      <style:paragraph-properties style:page-number="auto"/>
    </style:style>
    <style:style style:name="T1" style:family="text">
      <style:text-properties fo:language="sl" fo:country="SI"/>
    </style:style>
    <style:style style:name="T2" style:family="text">
      <style:text-properties fo:language="sl" fo:country="SI" style:text-underline-style="solid" style:text-underline-width="auto" style:text-underline-color="font-color"/>
    </style:style>
    <style:style style:name="T3" style:family="text">
      <style:text-properties fo:language="sl" fo:country="SI" style:text-underline-style="solid" style:text-underline-width="auto" style:text-underline-color="font-color" fo:font-weight="bold" style:font-weight-asian="bold"/>
    </style:style>
    <style:style style:name="T4" style:family="text">
      <style:text-properties fo:language="sl" fo:country="SI" fo:font-weight="bold" style:font-weight-asian="bold"/>
    </style:style>
    <style:style style:name="T5" style:family="text">
      <style:text-properties style:font-name="Wingdings" fo:language="sl" fo:country="SI" style:font-name-asian="Wingdings1" style:font-name-complex="Wingdings1"/>
    </style:style>
    <style:style style:name="T6" style:family="text">
      <style:text-properties style:text-position="sub 58%" fo:language="sl" fo:country="S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ZUNANJI PREOBLIKOVALNI PROCESI IN PREPEREVANJE</text:span></text:p>
      <text:p text:style-name="Standard"><text:span text:style-name="T2">Endogene sile</text:span><text:span text:style-name="T1"> (gorstva, vzpetine), vedno spopadajo eksogene sile (znižujejo)</text:span></text:p>
      <text:p text:style-name="Standard"><text:span text:style-name="T2">Eksogene sile</text:span><text:span text:style-name="T5"></text:span><text:span text:style-name="T4">ENERGIJA SONCA</text:span><text:span text:style-name="T1"> in </text:span><text:span text:style-name="T4">SILA GRAVITACIJE</text:span></text:p>
      <text:p text:style-name="Standard"><text:span text:style-name="T2">učinki energije Sonca</text:span><text:span text:style-name="T1"> niso vsepovsod na Zemlji enako-odvisni od vpadnega kota (tam kjer padajo pravokotno se površje segreva bolj intenzivno)</text:span></text:p>
      <text:p text:style-name="Standard"><text:span text:style-name="T2">sila gravitacije</text:span><text:span text:style-name="T1">-vsak delček površja, ki se zaradi preperevanja loči od trdnega dela vleče navzdol oz. proti središču Zemlje</text:span></text:p>
      <text:h text:style-name="Heading_20_1" text:outline-level="1"><text:span text:style-name="T1">PREPEREVANJA</text:span></text:h>
      <text:p text:style-name="Standard"><text:span text:style-name="T4">PREPEREVANJE</text:span><text:span text:style-name="T1">-</text:span><text:span text:style-name="T2">vsi procesi, zaradi katerih kamnine na zemeljskem površju razpadajo</text:span><text:span text:style-name="T1">.</text:span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"><text:span text:style-name="T1">MEHANSKO</text:span></text:p>
          </table:table-cell>
          <table:table-cell table:style-name="Table1.A1" office:value-type="string">
            <text:p text:style-name="P1"><text:span text:style-name="T1">Vrhnji sloji kamnin </text:span><text:span text:style-name="T2">razpadejo</text:span><text:span text:style-name="T1"> na manjše delce zaradi </text:span><text:span text:style-name="T2">temperaturnih razlik</text:span><text:span text:style-name="T1">, delovanje zmrzali večji vpliv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KEMIČNO</text:span></text:p>
          </table:table-cell>
          <table:table-cell table:style-name="Table1.A1" office:value-type="string">
            <text:p text:style-name="P1"><text:span text:style-name="T1">Razkrajanje in raztapljanje kamnin, pri katerih se spremenita </text:span><text:span text:style-name="T3">oblika in mineralna sestava</text:span><text:span text:style-name="T1"> (klimatske razmere-najpogostejše v </text:span><text:span text:style-name="T2">vlažni tropski klimi</text:span><text:span text:style-name="T1">),</text:span></text:p>
            <text:p text:style-name="P1"><text:span text:style-name="T3">KOROZIJA </text:span><text:span text:style-name="T1">(raztapljanje apnencev)-povzroča površinska voda + CO</text:span><text:span text:style-name="T6">2</text:span><text:span text:style-name="T5"></text:span><text:span text:style-name="T1">raztaplja&amp;odnaša apnence</text:span><text:span text:style-name="T5"></text:span><text:span text:style-name="T1">kraški pojavi,</text:span></text:p>
            <text:p text:style-name="P1"><text:span text:style-name="T3">Kisli dež</text:span><text:span text:style-name="T1">-strupene žveplove spojine+voda&amp;zrak</text:span><text:span text:style-name="T5"></text:span><text:span text:style-name="T1">žveplova kislina-razjeda spomenike…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BIOLOŠKO</text:span></text:p>
          </table:table-cell>
          <table:table-cell table:style-name="Table1.A1" office:value-type="string">
            <text:p text:style-name="P1"><text:span text:style-name="T1">Sodelujejo </text:span><text:span text:style-name="T3">živi organizmi</text:span><text:span text:style-name="T1">, povzročajo ga rastline s svojim </text:span><text:span text:style-name="T2">koreninskim sistemom</text:span><text:span text:style-name="T1"> (šibke kisline) ali pa korenine zaidejo v </text:span><text:span text:style-name="T2">razpok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0984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15" meta:word-count="144" meta:character-count="1115" meta:non-whitespace-character-count="9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