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VPRAŠANJA ZA PISNO OCENJEVANJE (1. LETNIK, GEO, ZN)</text:span></text:p>
      <text:p text:style-name="Text_20_body"> </text:p>
      <text:p text:style-name="Text_20_body"><text:span text:style-name="T2">MS so v krepkem tisku</text:span></text:p>
      <text:p text:style-name="Text_20_body"> </text:p>
      <text:list xml:id="list600488453" text:style-name="WWNum1">
        <text:list-item>
          <text:p text:style-name="P1"><text:span text:style-name="T1">Kako delimo geografske dejavnike, pod vplivom katerih se oblikuje pokrajina / opišite posamezno kategorijo?</text:span> </text:p>
        </text:list-item>
        <text:list-item>
          <text:p text:style-name="P1"><text:span text:style-name="T1">Naštejte naravnogeografske dejavnike pokrajine in znanosti, ki jih preučujejo?</text:span> </text:p>
        </text:list-item>
        <text:list-item>
          <text:p text:style-name="P1"><text:span text:style-name="T1">Naštejte družbeno geografske dejavnike pokrajine in znanosti, ki jih preučujejo?</text:span> </text:p>
        </text:list-item>
        <text:list-item>
          <text:p text:style-name="P1"><text:span text:style-name="T1">Kaj je geografija?</text:span> </text:p>
        </text:list-item>
        <text:list-item>
          <text:p text:style-name="P1"><text:span text:style-name="T1">Opiši resnični primer posledic poseganja človeka v pokrajino?</text:span> </text:p>
        </text:list-item>
        <text:list-item>
          <text:p text:style-name="P1"><text:span text:style-name="T2">Na fotografiji določi vsaj tri različne geografske dejavnike oz. elemente?</text:span> </text:p>
        </text:list-item>
        <text:list-item>
          <text:p text:style-name="P1"><text:span text:style-name="T2">Na dveh fotografijah primerjaj vsaj dva različna geografska dejavnika med seboj?</text:span> </text:p>
        </text:list-item>
        <text:list-item>
          <text:p text:style-name="P1"><text:span text:style-name="T2">Določi vplive vsaj dveh geografskih elementov na tretjega?</text:span> </text:p>
        </text:list-item>
        <text:list-item>
          <text:p text:style-name="P1"><text:span text:style-name="T1">Naštejte značilne svetovne pokrajine?</text:span> </text:p>
        </text:list-item>
        <text:list-item>
          <text:p text:style-name="P1"><text:span text:style-name="T1">Od katerih dejavnikov je odvisna lega teh pokrajin?</text:span> </text:p>
        </text:list-item>
        <text:list-item>
          <text:p text:style-name="P1"><text:span text:style-name="T1">Podrobno opišite: tropske, savanske, puščavske, pokrajine zmernega pasu in polarne ter subpolarne pokrajine </text:span><text:span text:style-name="T2">(vsaj tri lastnosti za MS)?</text:span> </text:p>
        </text:list-item>
        <text:list-item>
          <text:p text:style-name="P1"><text:span text:style-name="T1">Naštejte in definirajte geografske procese, ki potekajo v posameznih pokrajinah </text:span><text:span text:style-name="T2">(vsaj enega za MS)?</text:span> </text:p>
        </text:list-item>
        <text:list-item>
          <text:p text:style-name="P1"><text:span text:style-name="T1">Nekoliko nadrobneje opišite naslednje metode v geografiji: opazovanje, risanje in fotografiranje, merjenje?</text:span> </text:p>
        </text:list-item>
        <text:list-item>
          <text:p text:style-name="P1"><text:span text:style-name="T1">Opišite sodobne metode preučevanja v geografiji?</text:span> </text:p>
        </text:list-item>
        <text:list-item>
          <text:p text:style-name="P1"><text:span text:style-name="T1">Kaj je terensko delo?</text:span> </text:p>
        </text:list-item>
        <text:list-item>
          <text:p text:style-name="P1"><text:span text:style-name="T1">Zakaj v geografiji potrebujemo zemljevide?</text:span> </text:p>
        </text:list-item>
        <text:list-item>
          <text:p text:style-name="P1"><text:span text:style-name="T1">Kako bi definirali zemljevid?</text:span> </text:p>
        </text:list-item>
        <text:list-item>
          <text:p text:style-name="P1"><text:span text:style-name="T1">Kako delimo zemljevide glede na vsebino (opis + prepoznati vrsto v atlasu)?</text:span> </text:p>
        </text:list-item>
        <text:list-item>
          <text:p text:style-name="P1"><text:span text:style-name="T1">Kako delimo zemljevide glede na merilo?</text:span> </text:p>
        </text:list-item>
        <text:list-item>
          <text:p text:style-name="P1"><text:span text:style-name="T2">S pomočjo vsaj treh znakov na tematskem zemljevidu prepoznajte geografski pojav?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10" meta:character-count="1464" meta:non-whitespace-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