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2"/>
    <style:style style:name="P2" style:family="paragraph" style:parent-style-name="Standard" style:list-style-name="WWNum4"/>
    <style:style style:name="P3" style:family="paragraph" style:parent-style-name="Standard" style:list-style-name="WWNum5"/>
    <style:style style:name="P4" style:family="paragraph" style:parent-style-name="Heading_20_1" style:master-page-name="First_20_Page">
      <style:paragraph-properties style:page-number="auto"/>
    </style:style>
    <style:style style:name="P5" style:family="paragraph" style:parent-style-name="Footer">
      <style:paragraph-properties fo:padding="0in" fo:border="none"/>
    </style:style>
    <style:style style:name="P6" style:family="paragraph" style:parent-style-name="Footer">
      <style:paragraph-properties fo:margin-left="0in" fo:margin-right="0.25in" fo:text-indent="0in" style:auto-text-indent="false"/>
    </style:style>
    <style:style style:name="T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text:h>
      <text:h text:style-name="Heading_20_1" text:outline-level="1"/>
      <text:h text:style-name="Heading_20_1" text:outline-level="1"/>
      <text:h text:style-name="Heading_20_1" text:outline-level="1">T E S T</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Kriterij:</text:p>
      <text:p text:style-name="Standard">0-49% = 1</text:p>
      <text:p text:style-name="Standard">50-61% = 2</text:p>
      <text:p text:style-name="Standard">62-77% = 3</text:p>
      <text:p text:style-name="Standard">78-89% = 4</text:p>
      <text:p text:style-name="Standard">90-100% = 5</text:p>
      <text:p text:style-name="Standard"/>
      <text:p text:style-name="Standard"/>
      <text:p text:style-name="Standard"/>
      <text:p text:style-name="Standard"/>
      <text:p text:style-name="Standard"><text:tab/><text:tab/><text:tab/><text:tab/><text:tab/><text:tab/><text:tab/><text:tab/><text:tab/><text:tab/>ŠIFRA:</text:p>
      <text:p text:style-name="Standard"/>
      <text:p text:style-name="Standard"/>
      <text:p text:style-name="Standard"/>
      <text:p text:style-name="Standard"/>
      <text:p text:style-name="Standard">2. letnik:</text:p>
      <text:p text:style-name="Standard"/>
      <text:p text:style-name="Standard">Datum:</text:p>
      <text:p text:style-name="Standard"/>
      <text:list xml:id="list2959048512" text:style-name="WWNum2">
        <text:list-item>
          <text:p text:style-name="P1"><text:soft-page-break/>Pri vsaki industriji napiši ustrezni razmestitveni dejavnik:<text:tab/><text:tab/><text:tab/><text:tab/> <text:s text:c="3"/>2 T</text:p>
        </text:list-item>
      </text:list>
      <text:p text:style-name="Standard"/>
      <text:p text:style-name="Standard"/>
      <text:p text:style-name="Standard"><text:tab/>živilska industrija: <text:tab/>_________________________________</text:p>
      <text:p text:style-name="Standard"/>
      <text:p text:style-name="Standard"><text:tab/>črna metalurgija:<text:tab/>_________________________________</text:p>
      <text:p text:style-name="Standard"/>
      <text:p text:style-name="Standard"><text:tab/>tekstilna industrija:<text:tab/>_________________________________</text:p>
      <text:p text:style-name="Standard"/>
      <text:list xml:id="list223852720956403" text:continue-numbering="true" text:style-name="WWNum2">
        <text:list-item>
          <text:p text:style-name="P1">Katero vrsto prometu bi uporabil(a), če moraš prepeljati pšenico iz Madžarske na Nizozemsko. Možnosti je več, izberi si eno in jo utemelji tako, da napišeš dobre in slabe lastnosti takega načina prevoza.<text:tab/><text:tab/><text:tab/><text:tab/><text:tab/><text:tab/><text:tab/><text:tab/> <text:s text:c="3"/>3 T</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223851099941734" text:continue-numbering="true" text:style-name="WWNum2">
        <text:list-item>
          <text:p text:style-name="P1">Teorija demografskega prehoda razdeli razvoj prebivalstva na 4 faze.</text:p>
        </text:list-item>
      </text:list>
      <text:p text:style-name="Standard"><text:s text:c="13"/>V kateri fazi je Slovenija? Opiši tipične značilnosti te faze.<text:tab/><text:tab/><text:tab/> <text:s text:c="16"/>2 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223851374430006" text:continue-numbering="true" text:style-name="WWNum2">
        <text:list-item>
          <text:p text:style-name="P1">Napiši dva naravnogeografska in dva družbenogeografska dejavnika za razvoj turizma.<text:tab/> <text:s text:c="3"/>2 T</text:p>
        </text:list-item>
      </text:list>
      <text:p text:style-name="Standard"/>
      <text:p text:style-name="Standard"/>
      <text:p text:style-name="Standard"/>
      <text:p text:style-name="Standard"/>
      <text:p text:style-name="Standard"/>
      <text:p text:style-name="Standard"/>
      <text:p text:style-name="Standard"/>
      <text:p text:style-name="Standard"/>
      <text:list xml:id="list223851044099058" text:continue-numbering="true" text:style-name="WWNum2">
        <text:list-item>
          <text:p text:style-name="P1">Napiši eno dobro in eno slabo posledico turizma.<text:tab/><text:tab/><text:tab/><text:tab/><text:tab/> <text:s text:c="3"/>1 T</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list xml:id="list1250475055" text:style-name="WWNum4">
        <text:list-item>
          <text:p text:style-name="P2">S pomočjo karte izpiši tri območja z letno količino padavin nad 2000 mm.<text:tab/><text:tab/> <text:s text:c="3"/>2 T</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223851478977531" text:continue-numbering="true" text:style-name="WWNum4">
        <text:list-item>
          <text:p text:style-name="P2">Kakšne padavine po nastanku so v Singapurju in kakšne na južnem področju Himalaje? <text:s text:c="5"/>2 T</text:p>
        </text:list-item>
      </text:list>
      <text:p text:style-name="Standard"/>
      <text:p text:style-name="Standard">Singapur:</text:p>
      <text:p text:style-name="Standard"/>
      <text:p text:style-name="Standard">Himalaja:</text:p>
      <text:p text:style-name="Standard"/>
      <text:list xml:id="list223852626810247" text:continue-numbering="true" text:style-name="WWNum4">
        <text:list-item>
          <text:p text:style-name="P2">V katerem letnem času je v Jabalpurju največ padavin?<text:tab/><text:tab/><text:tab/><text:tab/><text:tab/> <text:s text:c="3"/>1 T</text:p>
        </text:list-item>
      </text:list>
      <text:p text:style-name="Standard"/>
      <text:p text:style-name="Standard"/>
      <text:p text:style-name="Standard"/>
      <text:list xml:id="list223851597662764" text:continue-numbering="true" text:style-name="WWNum4">
        <text:list-item>
          <text:p text:style-name="P2">Na padavinski karti Azije so tudi območja z letno količino padavin pod 250 mm. Napiši glavni razlog za tako majhno količino padavin v Riadu in v Urumčiju.<text:tab/><text:tab/><text:tab/><text:tab/> <text:s text:c="3"/>2 T</text:p>
        </text:list-item>
      </text:list>
      <text:p text:style-name="Standard"/>
      <text:p text:style-name="Standard">Riad:</text:p>
      <text:p text:style-name="Standard"/>
      <text:p text:style-name="Standard"/>
      <text:p text:style-name="Standard">Urumči:</text:p>
      <text:p text:style-name="Standard"/>
      <text:p text:style-name="Standard"/>
      <text:p text:style-name="Standard"/>
      <text:list xml:id="list223851659930751" text:continue-numbering="true" text:style-name="WWNum4">
        <text:list-item>
          <text:p text:style-name="P2"><text:soft-page-break/>Na karti sta s črkama A in B označeni dve različni območji Azije. Vsakemu območju pripiši prevladujoče rastlinstvo.<text:tab/><text:tab/><text:tab/><text:tab/><text:tab/><text:tab/><text:tab/> <text:tab/> <text:s text:c="3"/>2 T</text:p>
        </text:list-item>
      </text:list>
      <text:p text:style-name="Standard"/>
      <text:p text:style-name="Standard">A:</text:p>
      <text:p text:style-name="Standard"/>
      <text:p text:style-name="Standard">B:</text:p>
      <text:p text:style-name="Standard"/>
      <text:list xml:id="list223852506304230" text:continue-numbering="true" text:style-name="WWNum4">
        <text:list-item>
          <text:p text:style-name="P2">Izmed vseh povodij Azije izberi dva, ki imata največji pomen za človeka.<text:tab/><text:tab/> <text:s text:c="3"/>1 T</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181104204" text:style-name="WWNum5">
        <text:list-item>
          <text:p text:style-name="P3"><text:soft-page-break/>Slika 1</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text:tab/>________________________<text:tab/><text:tab/> <text:s text:c="2"/><text:tab/> <text:s text:c="2"/>_____________________________</text:p>
      <text:p text:style-name="Standard"/>
      <text:p text:style-name="Standard"/>
      <text:p text:style-name="Standard">Vsaki skici pripiši letni čas.<text:tab/><text:tab/><text:tab/><text:tab/><text:tab/><text:tab/><text:tab/><text:tab/><text:tab/> <text:s text:c="3"/>1 T</text:p>
      <text:p text:style-name="Standard"/>
      <text:p text:style-name="Standard"/>
      <text:list xml:id="list223852528130981" text:continue-numbering="true" text:style-name="WWNum5">
        <text:list-item>
          <text:p text:style-name="P3">Oglej si klimograme in izberi tistega, ki najbolj ustreza monskemu podnebju.<text:tab/><text:tab/> <text:s text:c="3"/>1 T</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223852525131583" text:continue-numbering="true" text:style-name="WWNum5">
        <text:list-item>
          <text:p text:style-name="P3">Naštej vse oblike gozdnega rastlinstva v Aziji v smeri sever – jug.<text:tab/><text:tab/><text:tab/> <text:s text:c="3"/>4 T</text:p>
        </text:list-item>
      </text:list>
      <text:p text:style-name="Standard"/>
      <text:p text:style-name="Standard"/>
      <text:p text:style-name="Standard"/>
      <text:p text:style-name="Standard"/>
      <text:list xml:id="list223852631362497" text:continue-numbering="true" text:style-name="WWNum5">
        <text:list-item>
          <text:p text:style-name="P3">K spodnjim kulturnim rastlinam pripiši ustrezno številko podnebnega tipa, ki ponuja najboljše pogoje za njihovo rast.<text:tab/><text:tab/><text:tab/><text:tab/><text:tab/><text:tab/><text:tab/><text:tab/><text:tab/> <text:s text:c="3"/>2 T</text:p>
        </text:list-item>
      </text:list>
      <text:p text:style-name="Standard"><text:tab/><text:tab/><text:tab/><text:tab/><text:tab/><text:tab/><text:tab/><text:tab/>1 suho podnebje</text:p>
      <text:p text:style-name="Standard">a) riž <text:tab/><text:tab/>_______<text:tab/><text:tab/><text:tab/><text:tab/><text:tab/>2 ekvatorialno podnebje</text:p>
      <text:p text:style-name="Standard">b) kavčukovec<text:tab/>_______<text:tab/><text:tab/><text:tab/><text:tab/><text:tab/>3 vlažno subtropsko podnebje</text:p>
      <text:p text:style-name="Standard">c) bombaž<text:tab/>_______<text:tab/><text:tab/><text:tab/><text:tab/><text:tab/>4 polsuho podnebje</text:p>
      <text:p text:style-name="Standard"><text:tab/><text:tab/><text:tab/><text:tab/><text:tab/><text:tab/><text:tab/><text:tab/>5 zmerno hladno podnebje</text:p>
      <text:p text:style-name="Standard"/>
      <text:list xml:id="list223851272006527" text:continue-numbering="true" text:style-name="WWNum5">
        <text:list-item>
          <text:p text:style-name="P3">V katerem delu Azije se še pojavlja tropski deževni gozd? Zraven pripiši še dve drevesni vrsti iz tega tipa gozda.<text:tab/><text:tab/><text:tab/><text:tab/><text:tab/><text:tab/><text:tab/><text:tab/><text:tab/> <text:s text:c="3"/>2 T</text:p>
        </text:list-item>
      </text:list>
      <text:p text:style-name="Standard"/>
      <text:p text:style-name="Standard"/>
      <text:p text:style-name="Standard"><text:s text:c="2"/></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fo:font-weight="bold" style:letter-kerning="true" style:font-size-asian="14pt" style:font-weight-asian="bold" style:font-name-complex="Arial" style:font-family-complex="Arial" style:font-family-generic-complex="system" style:font-pitch-complex="variable" style:font-size-complex="16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2pt" style:font-size-asian="12pt"/>
    </style:style>
    <style:style style:name="ListLabel_20_2" style:display-name="ListLabel 2" style:family="text">
      <style:text-properties style:use-window-font-color="true"/>
    </style:style>
    <style:style style:name="ListLabel_20_3" style:display-name="ListLabel 3" style:family="text">
      <style:text-properties fo:font-size="11pt" style:font-size-asian="11pt"/>
    </style:style>
    <style:style style:name="ListLabel_20_4" style:display-name="ListLabel 4" style:family="text">
      <style:text-properties fo:font-size="11pt" style:font-size-asian="11pt"/>
    </style:style>
    <style:style style:name="ListLabel_20_5" style:display-name="ListLabel 5" style:family="text">
      <style:text-properties fo:font-size="11pt" style:font-size-asian="11pt"/>
    </style:style>
    <style:style style:name="ListLabel_20_6" style:display-name="ListLabel 6" style:family="text">
      <style:text-properties fo:font-size="11pt" style:font-size-asian="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redina">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text:list-tab-stop-position="0.75in" fo:margin-left="0.75in"/>
        </style:list-level-properties>
      </text:list-level-style-number>
      <text:list-level-style-number text:level="2"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rvi.)" style:num-format="">
        <style:list-level-properties text:list-level-position-and-space-mode="label-alignment">
          <style:list-level-label-alignment text:label-followed-by="listtab" text:list-tab-stop-position="1.5in" fo:margin-left="0.9862in"/>
        </style:list-level-properties>
      </text:list-level-style-number>
      <text:list-level-style-number text:level="4" style:num-suffix="rugi.)"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
        <style:list-level-properties text:list-level-position-and-space-mode="label-alignment">
          <style:list-level-label-alignment text:label-followed-by="space" fo:text-indent="-0.25in" fo:margin-left="2in"/>
        </style:list-level-properties>
      </text:list-level-style-number>
      <text:list-level-style-bullet text:level="6"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number text:level="7"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Prvi." style:num-format="">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style:num-suffix="." style:num-format="i">
        <style:list-level-properties text:list-level-position-and-space-mode="label-alignment">
          <style:list-level-label-alignment text:label-followed-by="listtab" text:list-tab-stop-position="3in" fo:text-indent="-0.2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in" fo:min-width="0.0161in"><text:p text:style-name="MP2"><text:span text:style-name="page_20_number"><text:page-number text:select-page="current">5</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5" meta:paragraph-count="45" meta:word-count="349" meta:character-count="2286" meta:non-whitespace-character-count="17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