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13in" fo:margin-left="-0.075in" fo:margin-top="0in" fo:margin-bottom="0in" table:align="left" style:writing-mode="lr-tb"/>
    </style:style>
    <style:style style:name="Table1.A" style:family="table-column">
      <style:table-column-properties style:column-width="2.54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"/>
    <style:style style:name="P2" style:family="paragraph" style:parent-style-name="Standard" style:list-style-name=""/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list-style-name="">
      <style:text-properties fo:font-size="12pt" style:font-size-asian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de" fo:country="DE" style:font-size-asian="12pt"/>
    </style:style>
    <style:style style:name="T2" style:family="text">
      <style:text-properties fo:font-size="12pt" fo:language="de" fo:country="DE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EOGRAFIJA - Afrika</text:span></text:p>
      <text:list xml:id="list2710959318" text:style-name="WWNum1">
        <text:list-item>
          <text:p text:style-name="P1"><text:span text:style-name="T2">Naštej dele visoke Afrike? </text:span></text:p>
        </text:list-item>
      </text:list>
      <text:p text:style-name="P2"><text:span text:style-name="T1">JUŽNOAFRIŠKO, JEZERSKO VIŠAVJE, ETIOPSKO VIŠAVJE</text:span></text:p>
      <text:list xml:id="list224833421258819" text:continue-numbering="true" text:style-name="WWNum1">
        <text:list-item>
          <text:p text:style-name="P1"><text:span text:style-name="T2">Kako se bo imenovala nova prestolnica Nigerije? </text:span></text:p>
        </text:list-item>
      </text:list>
      <text:p text:style-name="P2"><text:span text:style-name="T1">ABUJA</text:span></text:p>
      <text:list xml:id="list224833452771063" text:continue-numbering="true" text:style-name="WWNum1">
        <text:list-item>
          <text:p text:style-name="P1"><text:span text:style-name="T2">Kako se imenuje edino mlado gorovje v Afriki? </text:span></text:p>
        </text:list-item>
      </text:list>
      <text:p text:style-name="P2"><text:span text:style-name="T3">ATLAS</text:span></text:p>
      <text:list xml:id="list224835333540098" text:continue-numbering="true" text:style-name="WWNum1">
        <text:list-item>
          <text:p text:style-name="P1"><text:span text:style-name="T4">Katero je glavno mesto JAR?</text:span></text:p>
        </text:list-item>
      </text:list>
      <text:p text:style-name="P2"><text:span text:style-name="T3"><text:s/>PRETORIJA &amp; CAPETOWN</text:span></text:p>
      <text:list xml:id="list224835090056920" text:continue-numbering="true" text:style-name="WWNum1">
        <text:list-item>
          <text:p text:style-name="P1"><text:span text:style-name="T2">Kakšen je rečni režim Ekvatorialnih rek? </text:span></text:p>
        </text:list-item>
      </text:list>
      <text:p text:style-name="P2"><text:span text:style-name="T3">VES ČAS IMAJO VELIKO VODE</text:span></text:p>
      <text:list xml:id="list224834370429081" text:continue-numbering="true" text:style-name="WWNum1">
        <text:list-item>
          <text:p text:style-name="P1"><text:span text:style-name="T4">Naštej nizke dele Afrike?</text:span></text:p>
        </text:list-item>
      </text:list>
      <text:p text:style-name="P2"><text:span text:style-name="T3">KALAHARI, SAHARA, ČADSKA KOTLINA, KONGOVA KOTLINA</text:span></text:p>
      <text:list xml:id="list224833736441202" text:continue-numbering="true" text:style-name="WWNum1">
        <text:list-item>
          <text:p text:style-name="P1"><text:span text:style-name="T2">Zakaj afriške reke niso primerne za polvbo?</text:span></text:p>
        </text:list-item>
      </text:list>
      <text:p text:style-name="P2"><text:span text:style-name="T1">KER TEČEJO POČASI, PROTI MORJU PO BRZICAH IN SLAPOVIH</text:span></text:p>
      <text:list xml:id="list224833891193279" text:continue-numbering="true" text:style-name="WWNum1">
        <text:list-item>
          <text:p text:style-name="P1"><text:span text:style-name="T2">Kje je največji jez na reki Nil?</text:span></text:p>
        </text:list-item>
      </text:list>
      <text:p text:style-name="P2"><text:span text:style-name="T1">ASUAN</text:span></text:p>
      <text:list xml:id="list224835461428294" text:continue-numbering="true" text:style-name="WWNum1">
        <text:list-item>
          <text:p text:style-name="P1"><text:span text:style-name="T2">Naštej tipe podnebja v Afriki od ekvatorja proti jugu?</text:span></text:p>
        </text:list-item>
      </text:list>
      <text:p text:style-name="P2"><text:span text:style-name="T3">EKVATORIALNO, SAVANSKO, POLSUHO, SUHO, PUŠČAVSKO</text:span></text:p>
      <text:list xml:id="list224833534831085" text:continue-numbering="true" text:style-name="WWNum1">
        <text:list-item>
          <text:p text:style-name="P1"><text:span text:style-name="T4">Naštej dve področji brez vod v Afriki?</text:span></text:p>
        </text:list-item>
      </text:list>
      <text:p text:style-name="P2"><text:span text:style-name="T3">KALAHARI, SAHARA,</text:span></text:p>
      <text:list xml:id="list224834075797567" text:continue-numbering="true" text:style-name="WWNum1">
        <text:list-item>
          <text:p text:style-name="P1"><text:span text:style-name="T4">Kako se imenuje pokrajna kjer so dolgotrajne suše?</text:span></text:p>
        </text:list-item>
      </text:list>
      <text:p text:style-name="P2"><text:span text:style-name="T3">SAKAL</text:span></text:p>
      <text:list xml:id="list224834693157234" text:continue-numbering="true" text:style-name="WWNum1">
        <text:list-item>
          <text:p text:style-name="P1"><text:span text:style-name="T4">Kako se imenuje največja kotlina v JAR?</text:span></text:p>
        </text:list-item>
      </text:list>
      <text:p text:style-name="P2"><text:span text:style-name="T3">KALAHARI</text:span></text:p>
      <text:list xml:id="list224833362780111" text:continue-numbering="true" text:style-name="WWNum1">
        <text:list-item>
          <text:p text:style-name="P1"><text:span text:style-name="T4">Glavno mesto Sudana?</text:span></text:p>
        </text:list-item>
      </text:list>
      <text:p text:style-name="P2"><text:span text:style-name="T3">KARTHRUM</text:span></text:p>
      <text:list xml:id="list224834891693357" text:continue-numbering="true" text:style-name="WWNum1">
        <text:list-item>
          <text:p text:style-name="P1"><text:span text:style-name="T4">Katera afriška država se je prva osvobodila kolonizma?</text:span></text:p>
        </text:list-item>
      </text:list>
      <text:p text:style-name="P2"><text:span text:style-name="T3">LIBERIJA</text:span></text:p>
      <text:list xml:id="list224834965316480" text:continue-numbering="true" text:style-name="WWNum1">
        <text:list-item>
          <text:p text:style-name="P1"><text:span text:style-name="T4">Glavno mesto Nigerije?</text:span></text:p>
        </text:list-item>
      </text:list>
      <text:p text:style-name="P2"><text:span text:style-name="T3">LAGOS</text:span></text:p>
      <text:list xml:id="list224834777969364" text:continue-numbering="true" text:style-name="WWNum1">
        <text:list-item>
          <text:p text:style-name="P1"><text:span text:style-name="T4">Kdo so Buri?</text:span></text:p>
        </text:list-item>
      </text:list>
      <text:p text:style-name="P2"><text:span text:style-name="T3">POTOMCI NEKDANJIH NIZOZEMCEV</text:span></text:p>
      <text:list xml:id="list224835245305850" text:continue-numbering="true" text:style-name="WWNum1">
        <text:list-item>
          <text:p text:style-name="P1"><text:span text:style-name="T4">Kaj je APARTHEID?</text:span></text:p>
        </text:list-item>
      </text:list>
      <text:p text:style-name="P2"><text:span text:style-name="T3">POLITIKA RASNEGA RAZLIKOVANJA - ČRNCI MANJ PRAVIC</text:span></text:p>
      <text:list xml:id="list224834858075455" text:continue-numbering="true" text:style-name="WWNum1">
        <text:list-item>
          <text:p text:style-name="P1"><text:span text:style-name="T4">Kako se imenuje puščava v severnem delu Sudana vzhodno od Nila?</text:span></text:p>
        </text:list-item>
      </text:list>
      <text:p text:style-name="P2"><text:span text:style-name="T3">NUBIJSKA PUŠČAVA</text:span></text:p>
      <text:list xml:id="list224834837751072" text:continue-numbering="true" text:style-name="WWNum1">
        <text:list-item>
          <text:p text:style-name="P1"><text:span text:style-name="T4">Kaj je Gezira?</text:span></text:p>
        </text:list-item>
      </text:list>
      <text:p text:style-name="P2"><text:span text:style-name="T3">JE RAVNICA MED MODRIM IN BELIM NILOM, TAM GOJIJO BOMBAŽ</text:span></text:p>
      <text:list xml:id="list224833737739502" text:continue-numbering="true" text:style-name="WWNum1">
        <text:list-item>
          <text:p text:style-name="P1"><text:span text:style-name="T4">Kako se imenuje planota v severni Nigeriji?</text:span></text:p>
        </text:list-item>
      </text:list>
      <text:p text:style-name="P2"><text:span text:style-name="T3">JOS</text:span></text:p>
      <text:list xml:id="list224834707233609" text:continue-numbering="true" text:style-name="WWNum1">
        <text:list-item>
          <text:p text:style-name="P1"><text:span text:style-name="T4">Katero gorovje je presekano s številnimi tektonskimi jarki?</text:span></text:p>
        </text:list-item>
      </text:list>
      <text:p text:style-name="P2"><text:span text:style-name="T3">KAPSKO GOROVJE</text:span></text:p>
      <text:list xml:id="list224834103315654" text:continue-numbering="true" text:style-name="WWNum1">
        <text:list-item>
          <text:p text:style-name="P1"><text:span text:style-name="T4">Kdo so Sudanci?</text:span></text:p>
        </text:list-item>
      </text:list>
      <text:p text:style-name="P2"><text:span text:style-name="T3">PREBIVALCI SUDANA, MEŠANCI MED BERBEROARABCI IN ČRNCI</text:span></text:p>
      <text:list xml:id="list224834612502896" text:continue-numbering="true" text:style-name="WWNum1">
        <text:list-item>
          <text:p text:style-name="P1"><text:span text:style-name="T4">Kako se imenuje prekop med Sredozemskim in Rdečim morjem?</text:span></text:p>
        </text:list-item>
      </text:list>
      <text:p text:style-name="P2"><text:span text:style-name="T3">SUEŠKI PREKOP</text:span></text:p>
      <text:list xml:id="list224834728704486" text:continue-numbering="true" text:style-name="WWNum1">
        <text:list-item>
          <text:p text:style-name="P1"><text:span text:style-name="T4">Kako se imenuje najvišji vrh Afrike?</text:span></text:p>
        </text:list-item>
      </text:list>
      <text:p text:style-name="P2"><text:span text:style-name="T3">KILIMANJARO</text:span></text:p>
      <text:list xml:id="list224834448787510" text:continue-numbering="true" text:style-name="WWNum1">
        <text:list-item>
          <text:p text:style-name="P1"><text:span text:style-name="T4">Naštej dve ekvatorialni reki?</text:span></text:p>
        </text:list-item>
      </text:list>
      <text:p text:style-name="P2"><text:span text:style-name="T3">KONGO, BELI NIL</text:span></text:p>
      <text:list xml:id="list224834172593807" text:continue-numbering="true" text:style-name="WWNum1">
        <text:list-item>
          <text:p text:style-name="P1"><text:span text:style-name="T4">Kako se imenuje največji pritok reke Nil?</text:span></text:p>
        </text:list-item>
      </text:list>
      <text:p text:style-name="P2"><text:span text:style-name="T3">MODRI NIL</text:span></text:p>
      <text:list xml:id="list224833454974695" text:continue-numbering="true" text:style-name="WWNum1">
        <text:list-item>
          <text:p text:style-name="P1"><text:span text:style-name="T4">Naštej tipe podnebja od ekvatorja proti severu?</text:span></text:p>
        </text:list-item>
      </text:list>
      <text:p text:style-name="P2"><text:span text:style-name="T3">EKVATORIALNO, SAVANSKO, POLSUHO, SUHO, SREDOZEMSKO</text:span></text:p>
      <text:list xml:id="list224833507295951" text:continue-numbering="true" text:style-name="WWNum1">
        <text:list-item>
          <text:p text:style-name="P1"><text:span text:style-name="T4">Katera je tipična rastlina vlažnotropskega gozda?</text:span></text:p>
        </text:list-item>
      </text:list>
      <text:p text:style-name="P2"><text:soft-page-break/><text:span text:style-name="T3">MAKAGONIJ</text:span></text:p>
      <text:list xml:id="list224834625591425" text:continue-numbering="true" text:style-name="WWNum1">
        <text:list-item>
          <text:p text:style-name="P1"><text:span text:style-name="T4">Naštej tri črnska ljudstva?</text:span></text:p>
        </text:list-item>
      </text:list>
      <text:p text:style-name="P2"><text:span text:style-name="T3">ETIOPSI IN SUDANSKI ČRNCI, BUŠMANI, PIGMEJCI</text:span></text:p>
      <text:list xml:id="list224834184966883" text:continue-numbering="true" text:style-name="WWNum1">
        <text:list-item>
          <text:p text:style-name="P1"><text:span text:style-name="T4">Katera država ni nikoli bila kolonija?</text:span></text:p>
        </text:list-item>
      </text:list>
      <text:p text:style-name="P2"><text:span text:style-name="T3">ETIOPIJA</text:span></text:p>
      <text:list xml:id="list224834408836678" text:continue-numbering="true" text:style-name="WWNum1">
        <text:list-item>
          <text:p text:style-name="P1"><text:span text:style-name="T4">V katerem delu živijo Bušmani?</text:span></text:p>
        </text:list-item>
      </text:list>
      <text:p text:style-name="P2"><text:span text:style-name="T3">V JUGOZAHODNEM DELU</text:span></text:p>
      <text:list xml:id="list224834324078736" text:continue-numbering="true" text:style-name="WWNum1">
        <text:list-item>
          <text:p text:style-name="P1"><text:span text:style-name="T4">Kdo so totemisti?</text:span></text:p>
        </text:list-item>
      </text:list>
      <text:p text:style-name="P2"><text:span text:style-name="T3">VERUJEJO IN ČASTIJO TOTEME - PREDMETI, ŽIVALI, RASTLINE</text:span></text:p>
      <text:list xml:id="list224834358540830" text:continue-numbering="true" text:style-name="WWNum1">
        <text:list-item>
          <text:p text:style-name="P1"><text:span text:style-name="T4">Čigava kolonija je bil Sudan?</text:span></text:p>
        </text:list-item>
      </text:list>
      <text:p text:style-name="P2"><text:span text:style-name="T3">ANGLEŠKA</text:span></text:p>
      <text:p text:style-name="P4"/>
      <text:list xml:id="list224834365423215" text:continue-numbering="true" text:style-name="WWNum1">
        <text:list-item>
          <text:p text:style-name="P1"><text:span text:style-name="T4">Kako se imenuje planota v Nigeriji?</text:span></text:p>
        </text:list-item>
      </text:list>
      <text:p text:style-name="P2"><text:span text:style-name="T3">UDI</text:span></text:p>
      <text:list xml:id="list224834441147063" text:continue-numbering="true" text:style-name="WWNum1">
        <text:list-item>
          <text:p text:style-name="P1"><text:span text:style-name="T4">V katerem delu Nigerije so velika naftna polja?</text:span></text:p>
        </text:list-item>
      </text:list>
      <text:p text:style-name="P2"><text:span text:style-name="T3">V DELFI NIGRA, OB OBALI IN V OBREŽNEM MORJU</text:span></text:p>
      <text:list xml:id="list224834237353630" text:continue-numbering="true" text:style-name="WWNum1">
        <text:list-item>
          <text:p text:style-name="P1"><text:span text:style-name="T4">Kaj je Karbo?</text:span></text:p>
        </text:list-item>
      </text:list>
      <text:p text:style-name="P2"><text:span text:style-name="T3">PLANOTA NA JUGU JAR</text:span></text:p>
      <text:list xml:id="list224834305230026" text:continue-numbering="true" text:style-name="WWNum1">
        <text:list-item>
          <text:p text:style-name="P1"><text:span text:style-name="T4">Naštej tri pomembna rudna bogastva v JAR?</text:span></text:p>
        </text:list-item>
      </text:list>
      <text:p text:style-name="P2"><text:span text:style-name="T3">PLATINA, URAN, ŽELEZO</text:span></text:p>
      <text:list xml:id="list224834810270468" text:continue-numbering="true" text:style-name="WWNum1">
        <text:list-item>
          <text:p text:style-name="P1"><text:span text:style-name="T4">Kako se imenuje planota v zahodni Nigeriji?</text:span></text:p>
        </text:list-item>
      </text:list>
      <text:p text:style-name="P2"><text:span text:style-name="T3">JORUBSKA PLANOTA</text:span></text:p>
      <text:list xml:id="list224833903518507" text:continue-numbering="true" text:style-name="WWNum1">
        <text:list-item>
          <text:p text:style-name="P1"><text:span text:style-name="T4">Čigava kolonija je bila Nigerija?</text:span></text:p>
        </text:list-item>
      </text:list>
      <text:p text:style-name="P2"><text:span text:style-name="T3">V 16. STOLETJU PORTUGALSKA, KASNEJE ANGLEŠKA</text:span></text:p>
      <text:list xml:id="list224834893808106" text:continue-numbering="true" text:style-name="WWNum1">
        <text:list-item>
          <text:p text:style-name="P1"><text:span text:style-name="T4">Kako se imenuje puščava v severnem delu Sudana in zahodno od Nila?</text:span></text:p>
        </text:list-item>
      </text:list>
      <text:p text:style-name="P2"><text:span text:style-name="T3">LIBIJSKA PUŠČAVA</text:span></text:p>
      <text:list xml:id="list224834289235092" text:continue-numbering="true" text:style-name="WWNum1">
        <text:list-item>
          <text:p text:style-name="P1"><text:span text:style-name="T4">Kdo so Etiopci?</text:span></text:p>
        </text:list-item>
      </text:list>
      <text:p text:style-name="P2"><text:span text:style-name="T3">PREBIVALCI ETOPIJE, MEŠANCI MED BERBEROARABCI IN ČRNCI</text:span></text:p>
      <text:list xml:id="list224835350552362" text:continue-numbering="true" text:style-name="WWNum1">
        <text:list-item>
          <text:p text:style-name="P1"><text:span text:style-name="T4">Katera žival je prenašalka malarije?</text:span></text:p>
        </text:list-item>
      </text:list>
      <text:p text:style-name="P2"><text:span text:style-name="T3">KOMAR</text:span></text:p>
      <text:list xml:id="list224834510012120" text:continue-numbering="true" text:style-name="WWNum1">
        <text:list-item>
          <text:p text:style-name="P1"><text:span text:style-name="T4">Kako se imenuje največje umetno jezero?</text:span></text:p>
        </text:list-item>
      </text:list>
      <text:p text:style-name="P2"><text:span text:style-name="T3">NASARJEVO JEZERO</text:span></text:p>
      <text:list xml:id="list224834450646651" text:continue-numbering="true" text:style-name="WWNum1">
        <text:list-item>
          <text:p text:style-name="P1"><text:span text:style-name="T4">Naštej dve savanski reki?</text:span></text:p>
        </text:list-item>
      </text:list>
      <text:p text:style-name="P2"><text:span text:style-name="T3">ZAMBEZI, ORANJE</text:span></text:p>
      <text:list xml:id="list224835214226855" text:continue-numbering="true" text:style-name="WWNum1">
        <text:list-item>
          <text:p text:style-name="P1"><text:span text:style-name="T4">Kako se imenujejo prebivalci severnega dela Afrike?</text:span></text:p>
        </text:list-item>
      </text:list>
      <text:p text:style-name="P2"><text:span text:style-name="T3">BERBEROARABCI</text:span></text:p>
      <text:list xml:id="list224834590240568" text:continue-numbering="true" text:style-name="WWNum1">
        <text:list-item>
          <text:p text:style-name="P1"><text:span text:style-name="T4">Najglobje jezero je?</text:span></text:p>
        </text:list-item>
      </text:list>
      <text:p text:style-name="P2"><text:span text:style-name="T3">TANGANJIKA</text:span></text:p>
      <text:list xml:id="list224834375319718" text:continue-numbering="true" text:style-name="WWNum1">
        <text:list-item>
          <text:p text:style-name="P1"><text:span text:style-name="T4">Kje so zajezili reko Nil?</text:span></text:p>
        </text:list-item>
      </text:list>
      <text:p text:style-name="P2"><text:span text:style-name="T3">ASUAN</text:span></text:p>
      <text:list xml:id="list224835278426057" text:continue-numbering="true" text:style-name="WWNum1">
        <text:list-item>
          <text:p text:style-name="P1"><text:span text:style-name="T4">Kako si imenuje rezervat za nebelo prebivalstvo v JAR?</text:span></text:p>
        </text:list-item>
      </text:list>
      <text:p text:style-name="P2"><text:span text:style-name="T3">BANTUSTAN</text:span></text:p>
      <text:list xml:id="list224834023828260" text:continue-numbering="true" text:style-name="WWNum1">
        <text:list-item>
          <text:p text:style-name="P1"><text:span text:style-name="T4">Gorovje v JAR?</text:span></text:p>
        </text:list-item>
      </text:list>
      <text:p text:style-name="P2"><text:span text:style-name="T3">DRAKENSBERG</text:span></text:p>
      <text:list xml:id="list224834519100247" text:continue-numbering="true" text:style-name="WWNum1">
        <text:list-item>
          <text:p text:style-name="P1"><text:span text:style-name="T4">Žival, ki prenaša spalno bolezen?</text:span></text:p>
        </text:list-item>
      </text:list>
      <text:p text:style-name="P2"><text:span text:style-name="T3"><text:s/>MUHA CE CE</text:span></text:p>
      <text:list xml:id="list224835178133550" text:continue-numbering="true" text:style-name="WWNum1">
        <text:list-item>
          <text:p text:style-name="P1"><text:span text:style-name="T4">Največje mesto v JAR?</text:span></text:p>
        </text:list-item>
      </text:list>
      <text:p text:style-name="P2"><text:span text:style-name="T3">JOHANNESBEURG</text:span></text:p>
      <text:p text:style-name="Standard"><text:span text:style-name="T3">Označi: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Standard"><text:span text:style-name="T3">puščavsko rastje</text:span></text:p>
          </table:table-cell>
          <table:table-cell table:style-name="Table1.A1" office:value-type="string">
            <text:p text:style-name="Standard"><text:span text:style-name="T3">Capetown, Pretorija</text:span></text:p>
          </table:table-cell>
          <table:table-cell table:style-name="Table1.A1" office:value-type="string">
            <text:p text:style-name="Standard"><text:span text:style-name="T3">reka Nig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dročje kjer živijo Buri</text:span></text:p>
          </table:table-cell>
          <table:table-cell table:style-name="Table1.A1" office:value-type="string">
            <text:p text:style-name="Standard"><text:span text:style-name="T3">ekvatorialno rastje</text:span></text:p>
          </table:table-cell>
          <table:table-cell table:style-name="Table1.A1" office:value-type="string">
            <text:p text:style-name="Standard"><text:span text:style-name="T3">K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tlas</text:span></text:p>
          </table:table-cell>
          <table:table-cell table:style-name="Table1.A1" office:value-type="string">
            <text:p text:style-name="Standard"><text:span text:style-name="T3">sredozemsko rastje</text:span></text:p>
          </table:table-cell>
          <table:table-cell table:style-name="Table1.A1" office:value-type="string">
            <text:p text:style-name="Standard"><text:span text:style-name="T3">Tahganji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Kalahari</text:span></text:p>
          </table:table-cell>
          <table:table-cell table:style-name="Table1.A1" office:value-type="string">
            <text:p text:style-name="Standard"><text:span text:style-name="T3">področje , kjer živijo pigmejci</text:span></text:p>
          </table:table-cell>
          <table:table-cell table:style-name="Table1.A1" office:value-type="string">
            <text:p text:style-name="Standard"><text:span text:style-name="T3">Madagask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ka Zambezi</text:span></text:p>
          </table:table-cell>
          <table:table-cell table:style-name="Table1.A1" office:value-type="string">
            <text:p text:style-name="Standard"><text:span text:style-name="T3">Jezersko višavje</text:span></text:p>
          </table:table-cell>
          <table:table-cell table:style-name="Table1.A1" office:value-type="string">
            <text:p text:style-name="Standard"><text:span text:style-name="T3">Sudan, JAR, Niger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ka Kongo</text:span></text:p>
          </table:table-cell>
          <table:table-cell table:style-name="Table1.A1" office:value-type="string">
            <text:p text:style-name="Standard"><text:span text:style-name="T3">planota Udi</text:span></text:p>
          </table:table-cell>
          <table:table-cell table:style-name="Table1.A1" office:value-type="string">
            <text:p text:style-name="Standard"><text:span text:style-name="T3">Karthru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iktorijino jezero</text:span></text:p>
          </table:table-cell>
          <table:table-cell table:style-name="Table1.A1" office:value-type="string">
            <text:p text:style-name="Standard"><text:span text:style-name="T3">Gvinejski zaliv</text:span></text:p>
          </table:table-cell>
          <table:table-cell table:style-name="Table1.A1" office:value-type="string">
            <text:p text:style-name="Standard"><text:span text:style-name="T3">Abuja, Lagos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Rdeče morje</text:span></text:p>
          </table:table-cell>
          <table:table-cell table:style-name="Table1.A1" office:value-type="string">
            <text:p text:style-name="Standard"><text:span text:style-name="T3">reka Ben</text:span></text:p>
          </table:table-cell>
          <table:table-cell table:style-name="Table1.A1" office:value-type="string">
            <text:p text:style-name="Standard"><text:span text:style-name="T3">Asua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Jarubska planota</text:span></text:p>
          </table:table-cell>
          <table:table-cell table:style-name="Table1.A1" office:value-type="string">
            <text:p text:style-name="Standard"><text:span text:style-name="T3">reka Nil</text:span></text:p>
          </table:table-cell>
          <table:table-cell table:style-name="Table1.A1" office:value-type="string">
            <text:p text:style-name="Standard"><text:span text:style-name="T3">JA višavje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fo:font-size="11pt" fo:letter-spacing="-0.002in" fo:language="en" fo:country="GB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31" meta:word-count="559" meta:character-count="3519" meta:non-whitespace-character-count="3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