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AFRIKA</text:p>
      <text:p text:style-name="Standard"/>
      <text:p text:style-name="Standard"/>
      <text:p text:style-name="Standard">1.ZAKAJ PRAVIMO, DA JE AFRIKA IZRAZITO TROPSKI KONTINENT?</text:p>
      <text:p text:style-name="Standard">Zaradi njegove lege</text:p>
      <text:p text:style-name="Standard"/>
      <text:p text:style-name="Standard">2.KOLIKO OZEMLJA AFRIKE SEGA V TROPSKI PAS?</text:p>
      <text:p text:style-name="Standard">75%</text:p>
      <text:p text:style-name="Standard"/>
      <text:p text:style-name="Standard">3.KJE DOSEŽE SONC ZENIT?</text:p>
      <text:p text:style-name="Standard">Sonce doseže zenit nad severnim in južnim povratnikom. </text:p>
      <text:p text:style-name="Standard"/>
      <text:p text:style-name="Standard">4.KOLIKOKRAT NA LETO JE SONCE V ZENITU?</text:p>
      <text:p text:style-name="Standard">Dvakrat na leto.</text:p>
      <text:p text:style-name="Standard"/>
      <text:p text:style-name="Standard">5.KAKO VELIK JE VPADNI KOT ŽARKOV </text:p>
      <text:p text:style-name="Standard">Velik je od 90° do 66,5°</text:p>
      <text:p text:style-name="Standard"/>
      <text:p text:style-name="Standard">6.KAJ SO POSLEDICE ZENITNEGA POLOŽAJA?</text:p>
      <text:p text:style-name="Standard">Visoke temperature zraka</text:p>
      <text:p text:style-name="Standard"/>
      <text:p text:style-name="Standard">+++++7.PODNEBNI PASOVI OD EKVATORJA PROTI SEVERU IN JUGU SO:</text:p>
      <text:p text:style-name="Standard">-tropski</text:p>
      <text:p text:style-name="Standard">-subtropski</text:p>
      <text:p text:style-name="Standard">-mediteranski</text:p>
      <text:p text:style-name="Standard"/>
      <text:p text:style-name="Standard">8.RASTLINSKI PASOVI OD EKVATORJA PROTI SEVERU IN JUGU SO:</text:p>
      <text:p text:style-name="Standard"/>
      <text:p text:style-name="Standard">9.NAŠTEJ RAZŠIRJENOST PRSTI V AFRIKI</text:p>
      <text:p text:style-name="Standard"/>
      <text:p text:style-name="Standard">10.SOMERNE PUŠČAVE NA SEVERU IN JUGU SO</text:p>
      <text:p text:style-name="Standard">Sahara, Namib</text:p>
      <text:p text:style-name="Standard"/>
      <text:p text:style-name="Standard">11.IMENUJ SOMERNO POKRAJINO SREDOZEMSKI OBALI</text:p>
      <text:p text:style-name="Standard">Kaplandija na JZ Afrike.</text:p>
      <text:p text:style-name="Standard"/>
      <text:p text:style-name="Standard">12. ZAKAJ JE AFRIKA NA SEVERU ŠIRŠA KOT NA JUGU</text:p>
      <text:p text:style-name="Standard">zaradi tektonskih procesov</text:p>
      <text:p text:style-name="Standard"/>
      <text:p text:style-name="Standard">13.KAKO SE ŠIRIJO KOTLINE SEVERNO OD EKVATORJA</text:p>
      <text:p text:style-name="Standard">od zahoda proti vzhodu</text:p>
      <text:p text:style-name="Standard"/>
      <text:p text:style-name="Standard">14.KAKO PA JUŽNO OD EKVATORJA?</text:p>
      <text:p text:style-name="Standard">Od severa proti jugu</text:p>
      <text:p text:style-name="Standard"/>
      <text:p text:style-name="Standard">15.KAJ TVORI JEDRO AFRIKE</text:p>
      <text:p text:style-name="Standard">jedro afrike tvori stari masiv (del Gondvane)</text:p>
      <text:p text:style-name="Standard"/>
      <text:p text:style-name="Standard">16.KJE SE JE NAHAJALA GONDVANA?</text:p>
      <text:p text:style-name="Standard">Nahajala se je na južni poluti.</text:p>
      <text:p text:style-name="Standard"/>
      <text:p text:style-name="Standard">17.NA KAJ JE RAZPADLA GONDVANA?</text:p>
      <text:p text:style-name="Standard">Razpadla je na Afriko, Antarktiko, Avstralijo</text:p>
      <text:p text:style-name="Standard"/>
      <text:p text:style-name="Standard">18.IZ ČESA JE SESTAVLJEN STARI MASIV V AFRIKI?</text:p>
      <text:p text:style-name="Standard"><text:soft-page-break/>Sestavljen je iz predkambrijskega granita in gnajsa.</text:p>
      <text:p text:style-name="Standard"/>
      <text:p text:style-name="Standard">19.KJE NAJDEMO NA POVRŠJU STARO KAMNINSKO OSNOVO?</text:p>
      <text:p text:style-name="Standard">Najdemo jo v Z A., Kongu, nekaterih notranjih delih Sahare, ter v V in J Afriki. </text:p>
      <text:p text:style-name="Standard">20.KAJ JO POKRIVA</text:p>
      <text:p text:style-name="Standard">pokrivajo jo usedline različne starosti in nastanka</text:p>
      <text:p text:style-name="Standard"/>
      <text:p text:style-name="Standard">21.KAKŠNEGA NASTANKA SO KAMNINE V VZHODNI AFRIKI?</text:p>
      <text:p text:style-name="Standard">Kamine so vulkanskega nastanka.</text:p>
      <text:p text:style-name="Standard"/>
      <text:p text:style-name="Standard">22.KAJ JE URAVNAVALO RELIEF AFRIKE?</text:p>
      <text:p text:style-name="Standard">Relief so uravnavale zunanje sile.</text:p>
      <text:p text:style-name="Standard"/>
      <text:p text:style-name="Standard">23.KAJ JE POVZROČILA EPIROGENEZA?</text:p>
      <text:p text:style-name="Standard">Epirogeneza je povzročila nastanek mladih gorstev.</text:p>
      <text:p text:style-name="Standard"/>
      <text:p text:style-name="Standard">24.KATERI DELI AFRIKE SO BILI ZAJETI V GUBANJE?</text:p>
      <text:p text:style-name="Standard">V gubanje so bili zajeti SZ in JZ deli afrike.</text:p>
      <text:p text:style-name="Standard"/>
      <text:p text:style-name="Standard">25.KATERA SO NAGUBANA GORSTVA</text:p>
      <text:p text:style-name="Standard">Kapsko gorovje in Gorovje atlas.</text:p>
      <text:p text:style-name="Standard"/>
      <text:p text:style-name="Standard">26.KATERE SO KOTLINE V SEVERNI AFRIKI?</text:p>
      <text:p text:style-name="Standard">Kotline od zahoda proti vzhodu so: Senegambijsko nižavje, El Džuf, Čadska kotlina, Kotlina Belega Nila.</text:p>
      <text:p text:style-name="Standard"/>
      <text:p text:style-name="Standard">27.KATERE SO KOTLINE JUŽNO OD EKVATORJA?</text:p>
      <text:p text:style-name="Standard">Od severa proti jugu so: Kongova kotlina, Kalahariska kotlina, Kotlina Viktorijinega jezera.</text:p>
      <text:p text:style-name="Standard"/>
      <text:p text:style-name="Standard">28.KAJ LOČUJE KOTLINE MED SEBOJ?</text:p>
      <text:p text:style-name="Standard">Ločujejo jih višji hrbti, razvodna višavja in planote.</text:p>
      <text:p text:style-name="Standard"/>
      <text:p text:style-name="Standard">29.KATERI SO PRAGOZDOVI V AFRIKI?</text:p>
      <text:p text:style-name="Standard">-Futa Džalon med Senegambijskim in El Džufom</text:p>
      <text:p text:style-name="Standard">-Tasili, Ahagar, Jos in Air med El Džufom in Čadsko kotlino</text:p>
      <text:p text:style-name="Standard">-Ennedi med Čadsko in Belim Nilom</text:p>
      <text:p text:style-name="Standard">-Vzhodnoafriško višavje med Kongovo kotlino in Viktorijinim jezerom</text:p>
      <text:p text:style-name="Standard">-Bihe med Kongom in Kalahari</text:p>
      <text:p text:style-name="Standard"/>
      <text:p text:style-name="Standard">30.NAŠTEJ OSAMELCE V SEVERNI AFRIKI</text:p>
      <text:p text:style-name="Standard">Tasili, Ahagar, Tibesti, Air, Jos</text:p>
      <text:p text:style-name="Standard"/>
      <text:p text:style-name="Standard">31.KJE SE NAHAJA VZHODNOAFROŠKO VIŠAVJE?</text:p>
      <text:p text:style-name="Standard">Zahodno od Kongove kotline.</text:p>
      <text:p text:style-name="Standard"/>
      <text:p text:style-name="Standard">32.NA KATERI VIŠINI SE NAHAJA VIKTORIJINA KOTLINA </text:p>
      <text:p text:style-name="Standard">od 1000 do 1500 m.</text:p>
      <text:p text:style-name="Standard"/>
      <text:p text:style-name="Standard">33.KAKO VELIKO JE V JEZERO?</text:p>
      <text:p text:style-name="Standard">Veliko je 68100km<text:span text:style-name="T1">2</text:span> </text:p>
      <text:p text:style-name="Standard"/>
      <text:p text:style-name="Standard">34.KATERA SO NAJVEČJA JEZERA NA SVETU?</text:p>
      <text:p text:style-name="Standard">Kaspijsko, Gornje, Viktorijino</text:p>
      <text:p text:style-name="Standard"/>
      <text:p text:style-name="Standard">35.KATERA DVA HRBTA OBDAJATA KOTLINO V JEZERA?</text:p>
      <text:p text:style-name="Standard">Vzhodnoafriški hrbet in Srednjeafriški prag</text:p>
      <text:p text:style-name="Standard"/>
      <text:p text:style-name="Standard"><text:soft-page-break/>36.ZAKAJ STA SE HRBTA UGREZNILA?</text:p>
      <text:p text:style-name="Standard">Hrbta sta se ugreznila zaradi tektonike</text:p>
      <text:p text:style-name="Standard"/>
      <text:p text:style-name="Standard"/>
      <text:p text:style-name="Standard">37.KAJ JE NASTALO NA UGREZNINSKIH DELIH HRBTA?</text:p>
      <text:p text:style-name="Standard">Nastala sta Vzhodnoafriški in Srednjeafriški tektonski jarek</text:p>
      <text:p text:style-name="Standard"/>
      <text:p text:style-name="Standard">38.KJE JE TANGANJIŠKO JEZERO?</text:p>
      <text:p text:style-name="Standard">Nahaja se v Srednjeafriškem tektonskem jarku.</text:p>
      <text:p text:style-name="Standard"/>
      <text:p text:style-name="Standard">-----39.ZAKAJ JE DRUGO NAJGLOBLJE JEZERO NA SVETU?</text:p>
      <text:p text:style-name="Standard"/>
      <text:p text:style-name="Standard">40.KAJ POVZROČA PRELAMLJANJE IN UGREZANJE V TEM DELU AFRIKE?</text:p>
      <text:p text:style-name="Standard">Povzročajo ju tektonski premiki, </text:p>
      <text:p text:style-name="Standard"/>
      <text:p text:style-name="Standard">41.KAJ SE DOGAJA Z VZHODNO AFRIKO?</text:p>
      <text:p text:style-name="Standard">Odmika se od ostale afriške celine</text:p>
      <text:p text:style-name="Standard"/>
      <text:p text:style-name="Standard">42.KAJ SE NAHAJA NA ROBNIH DELIH TEKTONSKIH JARKOV?</text:p>
      <text:p text:style-name="Standard">Nahajajo se vulkanski storžci</text:p>
      <text:p text:style-name="Standard"/>
      <text:p text:style-name="Standard">43.OPIŠI POGORJE KILIMANDŽARO</text:p>
      <text:p text:style-name="Standard">pogorje je vulkanskega nastanka, najvišji vrh Kibo je ugasli ognjenik. Na pogorju sta še dva ugasla ognjenika: Kenija in Ruvenzori.</text:p>
      <text:p text:style-name="Standard"/>
      <text:p text:style-name="Standard">44.KAKŠNE STORŽCE ANJDEMO NA ROBNIH DELIH TEKTONSKEGA JARKA?</text:p>
      <text:p text:style-name="Standard">Tam najdemo še delujoče in že ugasle storžce.</text:p>
      <text:p text:style-name="Standard"/>
      <text:p text:style-name="Standard">45.IMENJ GORO NA SREDNJEAFRIŠKEM HRBTU</text:p>
      <text:p text:style-name="Standard">Ruvenzori.</text:p>
      <text:p text:style-name="Standard"/>
      <text:p text:style-name="Standard">46.KAJ SPREMLJA PREMIKE PLOŠČ</text:p>
      <text:p text:style-name="Standard">Potresi</text:p>
      <text:p text:style-name="Standard"/>
      <text:p text:style-name="Standard">47.KJE SO NAJMOČNEJŠI</text:p>
      <text:p text:style-name="Standard">Na južni strani jezera Tanganjika</text:p>
      <text:p text:style-name="Standard"/>
      <text:p text:style-name="Standard">48.KAJ SESTAVLJA MALAVIJSKO VIŠAVJE</text:p>
      <text:p text:style-name="Standard">Vzhodnoafriški in Srednjeafriši hrbet</text:p>
      <text:p text:style-name="Standard"/>
      <text:p text:style-name="Standard">49.KJE SE NAHAJA JEZERO NJASSA</text:p>
      <text:p text:style-name="Standard">Nahaja se v osrednjem delu Malavijskega višavja.</text:p>
      <text:p text:style-name="Standard"/>
      <text:p text:style-name="Standard">50.KAKO DELIMO AFRIKO GLEDE NA NADMORSKO VIŠINO? </text:p>
      <text:p text:style-name="Standard">Delimo jo na visoko in nizko</text:p>
      <text:p text:style-name="Standard"/>
      <text:p text:style-name="Standard">51.KJE POTEKA MEJA MED NJIMA</text:p>
      <text:p text:style-name="Standard">Poteka od Benguele v Angoli proti SV ob Vzhodnoafriškem in Etiopskem višavju do Port Sudana ob Rdečem morju.</text:p>
      <text:p text:style-name="Standard"/>
      <text:p text:style-name="Standard">52.OPIŠI NIZKO AFRIKO</text:p>
      <text:p text:style-name="Standard">ne presega višine 1200m razen osamelcev, pripadata ji zahodi in severni del celine</text:p>
      <text:p text:style-name="Standard"/>
      <text:p text:style-name="Standard">53.OPIŠI VISOKO AFRIKO</text:p>
      <text:p text:style-name="Standard">visoka afrika obsega jug in vzhod, ter se razen ob obalah dviga nad 1200m.</text:p>
      <text:p text:style-name="Standard"/>
      <text:p text:style-name="Standard"><text:soft-page-break/>54.KAKO JE RAZČLENJENA OBALA AFRIKE</text:p>
      <text:p text:style-name="Standard">glede na velikost celine je slabo in kratko razčlenjena</text:p>
      <text:p text:style-name="Standard"/>
      <text:p text:style-name="Standard"/>
      <text:p text:style-name="Standard">55.KAJ JE POSLEDICA NERAZČLENJENOSTI OBALE</text:p>
      <text:p text:style-name="Standard">poslediba je kratka obala z malo otoki in polotoki</text:p>
      <text:p text:style-name="Standard"/>
      <text:p text:style-name="Standard">56.KJE NAJDEMO OBALNE RAVNINE</text:p>
      <text:p text:style-name="Standard">na vzhodni in južni obali</text:p>
      <text:p text:style-name="Standard"/>
      <text:p text:style-name="Standard">57.KJE SO ŠIRŠE RAVNINE OB OBALI AFRIKE?</text:p>
      <text:p text:style-name="Standard">V Mozambiku in Senegalu</text:p>
      <text:p text:style-name="Standard"/>
      <text:p text:style-name="Standard">----58.ZAKAJ SO AFRIŠKE OBALE STRME?</text:p>
      <text:p text:style-name="Standard"/>
      <text:p text:style-name="Standard">59.KAJ POVZROČA TA ZAPRTOST OBALE?</text:p>
      <text:p text:style-name="Standard">Otežen dostop iz obale v notranjost in obratno, to je povzročilo zaprtost notranjih delov celine.</text:p>
      <text:p text:style-name="Standard"/>
      <text:p text:style-name="Standard">-----60.ZAKAJ SO PUŠČAVE TAKO IZRAZITE V AFRIKI? </text:p>
      <text:p text:style-name="Standard"/>
      <text:p text:style-name="Standard">61.KATERE SO VELIKE REKE V AFRIKI?</text:p>
      <text:p text:style-name="Standard">Kongo, Nil, Niger, Zambezi, Oranje</text:p>
      <text:p text:style-name="Standard"/>
      <text:p text:style-name="Standard">62.ZAKAJ IMAJO RAZLIČEN STRMEC?</text:p>
      <text:p text:style-name="Standard">Zaradi menjavanja kotlin in pragov</text:p>
      <text:p text:style-name="Standard"/>
      <text:p text:style-name="Standard">63.KAKO TEČEJO REKE?</text:p>
      <text:p text:style-name="Standard">V kotlinah počasi, pri morju z slapovi in brzicami, po hrbtih pa tečejo hitro</text:p>
      <text:p text:style-name="Standard"/>
      <text:p text:style-name="Standard">64.KAKO SO REKE VPLIVALE NA POČASEN RAZVOJ NOTRANJOSTI</text:p>
      <text:p text:style-name="Standard">z svojo neplovnostjo</text:p>
      <text:p text:style-name="Standard"/>
      <text:p text:style-name="Standard">65.ZAKAJ SO LE DELNO PLOVNE?</text:p>
      <text:p text:style-name="Standard">Zaradi slapov in <text:s/>brzic.</text:p>
      <text:p text:style-name="Standard"/>
      <text:p text:style-name="Standard">66.KOLIKO KM SO PLOVNE?</text:p>
      <text:p text:style-name="Standard">-Nil 1500km</text:p>
      <text:p text:style-name="Standard">-Kongo 240km</text:p>
      <text:p text:style-name="Standard">-Niger 20km</text:p>
      <text:p text:style-name="Standard">po rekah se prevažajo potniki in tovor.</text:p>
      <text:p text:style-name="Standard"/>
      <text:p text:style-name="Standard">67.ZAKAJ IMAJO VELIKO VODNO SILO</text:p>
      <text:p text:style-name="Standard">zaradi velikega strmeca</text:p>
      <text:p text:style-name="Standard"/>
      <text:p text:style-name="Standard">68.KOLIKO HIDROENERGETSKEGA SVETOVNEGA POTENCIALA IMAJO TE REKE?</text:p>
      <text:p text:style-name="Standard">48%</text:p>
      <text:p text:style-name="Standard"/>
      <text:p text:style-name="Standard">69.NA KATERIH REKAH SO JEZOVI</text:p>
      <text:p text:style-name="Standard">na Nilu, Zambezi in Volti</text:p>
      <text:p text:style-name="Standard"/>
      <text:p text:style-name="Standard">70.ZA KAJ SE UPORABLJA VODA IZ UMETNIH JEZER?</text:p>
      <text:p text:style-name="Standard">Za namakanje in proizvodnjo elektrike. </text:p>
      <text:p text:style-name="Standard"/>
      <text:p text:style-name="Standard">71.KAJ VPLIVA NA POTEK MORSKIH TOKOV?</text:p>
      <text:p text:style-name="Standard">Lega ob ekvatorju</text:p>
      <text:p text:style-name="Standard"/>
      <text:p text:style-name="Standard"><text:soft-page-break/>72.KATERI SO TI TOKOVI</text:p>
      <text:p text:style-name="Standard">proti zahodni obali: Ekvatorialni tok, ki se v Indijskem oceanu razdeli na Monsunski in Monzambiški in njegovo nadaljevanje Agulhaški tok. </text:p>
      <text:p text:style-name="Standard"/>
      <text:p text:style-name="Standard">73.KAJ PRINAŠAJO TOKOVI V INDIJSKEM OCENAU?</text:p>
      <text:p text:style-name="Standard">Toplo vodo</text:p>
      <text:p text:style-name="Standard"/>
      <text:p text:style-name="Standard">74.KAJ VPLIVA NA SPREMEMBO SMERI MONSUNSKEGA TOKA?</text:p>
      <text:p text:style-name="Standard">Poletni in zimski monsun</text:p>
      <text:p text:style-name="Standard"/>
      <text:p text:style-name="Standard">-----75.KATERI NARODI SO UPORABLJALI TA TOK ZA PLOVBO?</text:p>
      <text:p text:style-name="Standard"/>
      <text:p text:style-name="Standard">76.KAKO TOPLI TOKOVI VPLIVAJO NA PODNEBJE?</text:p>
      <text:p text:style-name="Standard">Z višjimi temperaturami in več padavinami.</text:p>
      <text:p text:style-name="Standard"/>
      <text:p text:style-name="Standard">77.KATERI SO TOKOVI OB ZAHODNI OBALI?</text:p>
      <text:p text:style-name="Standard">Kanarski in Benguelski tok.</text:p>
      <text:p text:style-name="Standard"/>
      <text:p text:style-name="Standard">78.KJE TEČE BENGUELSKI TOK</text:p>
      <text:p text:style-name="Standard">Teče z juga od antarktike.</text:p>
      <text:p text:style-name="Standard"/>
      <text:p text:style-name="Standard">79.KAJ POVZROČAJO MRZLI TOKOVI?</text:p>
      <text:p text:style-name="Standard">Nastanek megle, manjšo količino padavin, ter nižjo temperaturo zraka.</text:p>
      <text:p text:style-name="Standard"/>
      <text:p text:style-name="Standard">80.KAJ JE POSLEDICA HLADNIH MORSKIH TOKOV OB ATLANTSKI OBALI?</text:p>
      <text:p text:style-name="Standard">Puščava Kalahari</text:p>
      <text:p text:style-name="Standard"/>
      <text:p text:style-name="Standard">81.KOLIKO PREBIVALSTVA ŽIVI OD KMETIJSTVA?</text:p>
      <text:p text:style-name="Standard">65%</text:p>
      <text:p text:style-name="Standard"/>
      <text:p text:style-name="Standard">82.OD ČESA JE ODVISNA RABA TAL?</text:p>
      <text:p text:style-name="Standard">Od naravnih razmer in gospodarske razvitosti</text:p>
      <text:p text:style-name="Standard"/>
      <text:p text:style-name="Standard">83.KAJ JE PRVOTNA OBLIKA PREŽIVLJANJA?</text:p>
      <text:p text:style-name="Standard">Lov in nabiralništvo.</text:p>
      <text:p text:style-name="Standard"/>
      <text:p text:style-name="Standard">84.KDO SE UKVARJA Z LOVOM IN NABIRALNIŠTVOM?</text:p>
      <text:p text:style-name="Standard">Grmičarji v Kalahariju in Pigmejci v deževnem gozdu.</text:p>
      <text:p text:style-name="Standard"/>
      <text:p text:style-name="Standard">85.KAKO DELIMO KMETOVANJE V AFRIKI?</text:p>
      <text:p text:style-name="Standard">Delimo ga na samooskrbno in tržno.</text:p>
      <text:p text:style-name="Standard"/>
      <text:p text:style-name="Standard">86.KAJ JE SAMOOSKRBNO KMETOVANJE?</text:p>
      <text:p text:style-name="Standard">Namenjeno je za oskrbo ene družine ali skupnosti, odvisno je od krajevnih naravnih razmer.</text:p>
      <text:p text:style-name="Standard"/>
      <text:p text:style-name="Standard">87.KAJ JE TRŽNO KMETOVANJE?</text:p>
      <text:p text:style-name="Standard">Je usmerjeno v prodajo an trgu. Prevladuje en akultura.</text:p>
      <text:p text:style-name="Standard"/>
      <text:p text:style-name="Standard">88.NAŠTEJ OBLIKE SAMOOSKRBNEGA KMETOVANJA</text:p>
      <text:p text:style-name="Standard">-selilno samooskrbno (požigalništvo)</text:p>
      <text:p text:style-name="Standard">-ledina (več prebivalcev)</text:p>
      <text:p text:style-name="Standard">-stalno oblikovanje (vulkanska tla)</text:p>
      <text:p text:style-name="Standard">-namakalno poljedelstvo (Nil, Niger, Volta)</text:p>
      <text:p text:style-name="Standard">-suho kmetovanje (S afrike)</text:p>
      <text:p text:style-name="Standard">-motično poljedeljstvo (revne države)</text:p>
      <text:p text:style-name="Standard">-plužno poljedeljstvo (savana)</text:p>
      <text:p text:style-name="Standard"><text:soft-page-break/></text:p>
      <text:p text:style-name="Standard">89.OPIŠISELITVENO KMETOVANJE</text:p>
      <text:p text:style-name="Standard">Požgejo prvotno rastje, gozd. Na izkrčenem prostoru dve do tri leta gojijo kulturne rastline. Nato obdelovanje zaradi izčrpanosti zemlje opustijo. Preselijo se drugam in ponovijo proces.</text:p>
      <text:p text:style-name="Standard">90.KDO SE UKVARJA Z KMETOVANJEM V PRELOGU?</text:p>
      <text:p text:style-name="Standard">Ljudje, ki so stalno in bolj gosto poseljeni, ker potrebujejo več hrane.</text:p>
      <text:p text:style-name="Standard"/>
      <text:p text:style-name="Standard">91.KJE JE MOGOČE STALNO KMETOVANJE?</text:p>
      <text:p text:style-name="Standard">Le na rodovitnih vulkanskih območjih, in v rečnih kotlinah.</text:p>
      <text:p text:style-name="Standard"/>
      <text:p text:style-name="Standard">92.KULTURNE RASTLINE SO?</text:p>
      <text:p text:style-name="Standard">Maioka, jam, batata (sladki krompir), koruza, proso, banane, riž</text:p>
      <text:p text:style-name="Standard"/>
      <text:p text:style-name="Standard">93.KJE JE MOŽNO NAMAKALNO POLJEDELSTVO?</text:p>
      <text:p text:style-name="Standard">V severni subtropski afriki (Nil)</text:p>
      <text:p text:style-name="Standard"/>
      <text:p text:style-name="Standard">94.KAJ JE SUHO KMETOVANJE?</text:p>
      <text:p text:style-name="Standard">Način, da zemlja zadrži čimveč vlage. Ta oblika je razširjena v vzhodni Tuniziji, Alžiriji in Maroku.</text:p>
      <text:p text:style-name="Standard"/>
      <text:p text:style-name="Standard">95.KDO JE V AFRIKI USTANAVLJAV PLANTAŽE</text:p>
      <text:p text:style-name="Standard">kolonialni priseljenci iz evrope</text:p>
      <text:p text:style-name="Standard"/>
      <text:p text:style-name="Standard">96.KAJ JE SLABOST MONOKULTURNEGA KMETOVANJA?</text:p>
      <text:p text:style-name="Standard">Padec cene na trgu</text:p>
      <text:p text:style-name="Standard"/>
      <text:p text:style-name="Standard">97.KAJ SO MONOKULTURNE PLANTAŽE?</text:p>
      <text:p text:style-name="Standard">To so tiste, na katerih pridelajo le eno kulturo.</text:p>
      <text:p text:style-name="Standard"/>
      <text:p text:style-name="Standard">98.KATERE KULTURE GOJIJO NA PLANTAŽAH?</text:p>
      <text:p text:style-name="Standard">Kavo in sizal.</text:p>
      <text:p text:style-name="Standard"/>
      <text:p text:style-name="Standard">99.KAJ POVZROČA PADEC CEN KULTUR NA SVETOVNEM TRGU?</text:p>
      <text:p text:style-name="Standard">Cenejši uvoz od drugod, nazanimanje za surovine, prevelik pridelek.</text:p>
      <text:p text:style-name="Standard"/>
      <text:p text:style-name="Standard">100.KJE USPEVA KAKAVOVEC?</text:p>
      <text:p text:style-name="Standard">Tam, kjer so letne temperature 24°-28°C</text:p>
      <text:p text:style-name="Standard"/>
      <text:p text:style-name="Standard">101.KJE USPEVA KAKAV?</text:p>
      <text:p text:style-name="Standard">V zahodni afriki, Slonokoščena obala, Gana, Nigerija.</text:p>
      <text:p text:style-name="Standard"/>
      <text:p text:style-name="Standard">102.KJE USPEVA KAVA?</text:p>
      <text:p text:style-name="Standard">Kava uspeva pri 18°-22°C, v Nigeriji, Kongu (DRK) in Slonokoščeni obali.</text:p>
      <text:p text:style-name="Standard"/>
      <text:p text:style-name="Standard">103.IZ ČESA PRIDOBIVAMO RASTLINSKA OLJA?</text:p>
      <text:p text:style-name="Standard">Arašidi, oljna palma, <text:s/>sezam, bombaževa semena, olive.</text:p>
      <text:p text:style-name="Standard"/>
      <text:p text:style-name="Standard">104.KJE PRIDELAJO NAJVEČ ARAŠIDOV?</text:p>
      <text:p text:style-name="Standard">Sudan, Senegal in Nigerija.</text:p>
      <text:p text:style-name="Standard"/>
      <text:p text:style-name="Standard">105.KJE JE RAZŠIRJEN BOMBAŽ?</text:p>
      <text:p text:style-name="Standard">V predelih med 37°severne in 28°južne geografske širine. Bolj občutljiv je na temperaturne spremembe, kt na pomanjkanje vode.</text:p>
      <text:p text:style-name="Standard"/>
      <text:p text:style-name="Standard">106.KAJ JE SIZAL</text:p>
      <text:p text:style-name="Standard">je industrijska rastlina, katere vlakna uporabljajo za vreče, preproge, .. raste v V afriki, Tanzaniji, Keniji in Angoli.</text:p>
      <text:p text:style-name="Standard"><text:soft-page-break/></text:p>
      <text:p text:style-name="Standard">107.KAJ GOJIJO V SREDOZEMSKEM DELU AFRIKE?</text:p>
      <text:p text:style-name="Standard">Oljko, južno sadje in vinsko trto.</text:p>
      <text:p text:style-name="Standard"/>
      <text:p text:style-name="Standard">108.KJE PRIDELUJEJO ČAJ IN SLADKORNI TRS?</text:p>
      <text:p text:style-name="Standard">V Zimbabveju, trs pa v JV Afriki.</text:p>
      <text:p text:style-name="Standard"/>
      <text:p text:style-name="Standard">109.Glej učbenik stran 46, in se nauči klimatske pogoje za rast rastlin! </text:p>
      <text:p text:style-name="Standard"/>
      <text:p text:style-name="Standard">110.ZAKAJ NI V EKVATORIALNIH DELIH AFRIKE ŽIVINOREJE?</text:p>
      <text:p text:style-name="Standard">Zaradi muhe cece.</text:p>
      <text:p text:style-name="Standard"/>
      <text:p text:style-name="Standard">111.KJE JE NAJBOLJ RAZŠIRJENA ŽIVINOREJA?</text:p>
      <text:p text:style-name="Standard">V savanah.</text:p>
      <text:p text:style-name="Standard"/>
      <text:p text:style-name="Standard">112.ZAKAJ V SAVANAH NI MUHE CECE?</text:p>
      <text:p text:style-name="Standard">Zaradi suhega podnebja, omenjena muha živi le na določenih območjih, označenih z tablo, kjer se nahaja voda.</text:p>
      <text:p text:style-name="Standard"/>
      <text:p text:style-name="Standard">113.ZAKAJ JE V SAVANAH VEČ ŽIVINOREJE, KOT POLJEDELJSTVA?</text:p>
      <text:p text:style-name="Standard">Zaradi suše, rastline ne morejo uspevati, živali pa se še vedno lahko pasejo.</text:p>
      <text:p text:style-name="Standard"/>
      <text:p text:style-name="Standard">114.KAJ GOJIJO V SAVANAH?</text:p>
      <text:p text:style-name="Standard">Govedo, v sušnih predelih pa drobnico in kamele.</text:p>
      <text:p text:style-name="Standard"/>
      <text:p text:style-name="Standard">115.KATERE SO DRŽAVE SAHELA?</text:p>
      <text:p text:style-name="Standard">To so: Mavretanija, Senegal, Mali, Burkina Faso, Niger, Nigerija, Čad.</text:p>
      <text:p text:style-name="Standard"/>
      <text:p text:style-name="Standard">116.KAKŠNE VRSTE ŽIVINOREJA PREVLADUJE V SAHELU?</text:p>
      <text:p text:style-name="Standard">Nomadska živinoreja</text:p>
      <text:p text:style-name="Standard"/>
      <text:p text:style-name="Standard">117.ZAKAJ SE NOMADI SELIJO?</text:p>
      <text:p text:style-name="Standard">Ker iščejo pašne površine in vodo.</text:p>
      <text:p text:style-name="Standard"/>
      <text:p text:style-name="Standard">118.KDO SO NOMADI IN POLNOMADI?</text:p>
      <text:p text:style-name="Standard">Nomadi selijo celotno družino polnomadi pa so ženske in otroci v stalnih naseljih, ko se selijo le moški.</text:p>
      <text:p text:style-name="Standard"/>
      <text:p text:style-name="Standard">119.KAKŠNA JE ŽIVINOREJA V VEČINI AFRIŠKIH DRŽAV?</text:p>
      <text:p text:style-name="Standard">Nizkoproizvodna in samooskrbna. </text:p>
      <text:p text:style-name="Standard"/>
      <text:p text:style-name="Standard">120.KAJ NAJBOLJ OGROŽA POLJEDELSTVO IN ŽIVINOREJO?</text:p>
      <text:p text:style-name="Standard">Suša.</text:p>
      <text:p text:style-name="Standard"/>
      <text:p text:style-name="Standard">121.ZAKAJ OSTANEJO NOMADSKA LJUDSTVA BEGUNCI?</text:p>
      <text:p text:style-name="Standard">Ker se na njihovo območje, ob preselitvi naselijo druga ljudstva, oni pa se ne morejo ponovno vrniti tja. Lahko gredo samo še v begunska taborišča.</text:p>
      <text:p text:style-name="Standard"/>
      <text:p text:style-name="Standard">122.KAKO VPLIVA NA NJIH ŽIVLJENJE V TABORIŠČIH?</text:p>
      <text:p text:style-name="Standard">Uničuje njihovo kulturo, jim škoduje, omejuje ponovno uveljavitev z naravo bolj ali manj usklajenih načinov rabe tal.</text:p>
      <text:p text:style-name="Standard"/>
      <text:p text:style-name="Standard">123.OCENI POLOŽAJ POLJEDELJSTVA IN ŽIVINOREJE V AFRIKI.</text:p>
      <text:p text:style-name="Standard">Po svetovnih merilih je ta zelo v zaostanku.</text:p>
      <text:p text:style-name="Standard"/>
      <text:p text:style-name="Standard">124.KJE JE TRŽNO ŽIVINOREJSTVO ZELO RAZVITO?</text:p>
      <text:p text:style-name="Standard">V JAR.</text:p>
      <text:p text:style-name="Standard"><text:soft-page-break/></text:p>
      <text:p text:style-name="Standard">125.KAJ GOJIJO TAM?</text:p>
      <text:p text:style-name="Standard">Gojijo ovce in govedo.</text:p>
      <text:p text:style-name="Standard"/>
      <text:p text:style-name="Standard">126.KAJ IZVAŽA NA EVROPSKE TRGE?</text:p>
      <text:p text:style-name="Standard">Izvaža meso, volno, mlečen izdelke.</text:p>
      <text:p text:style-name="Standard"/>
      <text:p text:style-name="Standard">127.KJE JE NAJVEČ PADAVIN V AFRIKI?</text:p>
      <text:p text:style-name="Standard">Ob ekvatorju.</text:p>
      <text:p text:style-name="Standard"/>
      <text:p text:style-name="Standard">128.KOLIKO DEŽEVNIH DOB JE V AFRIKI?</text:p>
      <text:p text:style-name="Standard">Ena deževna doba.</text:p>
      <text:p text:style-name="Standard"/>
      <text:p text:style-name="Standard">129.KAKŠNO PODNEBJE JE OB POVRATNIKIH?</text:p>
      <text:p text:style-name="Standard">Tropsko suho podnebje</text:p>
      <text:p text:style-name="Standard"/>
      <text:p text:style-name="Standard">130.KAJ SO POSLEDICE POMANJKANJA PADAVIN?</text:p>
      <text:p text:style-name="Standard">Obsežne puščave na severu afrike.</text:p>
      <text:p text:style-name="Standard"/>
      <text:p text:style-name="Standard">131.KJE JE POLSUHO TROPSKO PODNEBJE?</text:p>
      <text:p text:style-name="Standard">Na južnem robu puščav</text:p>
      <text:p text:style-name="Standard"/>
      <text:p text:style-name="Standard">132.KOLIKO PADAVIN PADE TAM LETNO?</text:p>
      <text:p text:style-name="Standard">Pod 250 mm padavin.</text:p>
      <text:p text:style-name="Standard"/>
      <text:p text:style-name="Standard">133.KAKO IMENUJEMO TO OBMOČJE?</text:p>
      <text:p text:style-name="Standard">Sahel</text:p>
      <text:p text:style-name="Standard"/>
      <text:p text:style-name="Standard">134.SE PONOVI, GLEJ 115.</text:p>
      <text:p text:style-name="Standard">135. KJE JE NAJ POGOSTEJE <text:s/>SUŠA V AFRIKI?</text:p>
      <text:p text:style-name="Standard">V sahelu, delih južne afrike in v severnem delu Vzhodnoafriškega višavja.</text:p>
      <text:p text:style-name="Standard"/>
      <text:p text:style-name="Standard">136.KAJ JIH POVZROČA?</text:p>
      <text:p text:style-name="Standard">Nestalnost in majhna količina padavin.</text:p>
      <text:p text:style-name="Standard"/>
      <text:p text:style-name="Standard">137.KAJ SO DRUŽBENI UZROKI ZA NASTANEK SUŠE?</text:p>
      <text:p text:style-name="Standard">Porast prebivalstva in s tem tudi večje število živine.</text:p>
      <text:p text:style-name="Standard"/>
      <text:p text:style-name="Standard">138.V KAKŠNIH PRESLEDKIH SE SUŠA POJAVLJA V AFRIKI?</text:p>
      <text:p text:style-name="Standard">V presledkih 30 let.</text:p>
      <text:p text:style-name="Standard"/>
      <text:p text:style-name="Standard">139.KAKŠEN JE DELEŽ PADAVIN V SUŠNIH OBDOBJIH?</text:p>
      <text:p text:style-name="Standard">Le 60-70% ovprečnih padavin.</text:p>
      <text:p text:style-name="Standard"/>
      <text:p text:style-name="Standard">140.KAJ SO POSLEDICE SUŠE ZA GOSPODARSTVO?</text:p>
      <text:p text:style-name="Standard">Propada poljedeljstvo, ki je odvisno od namakanja, posuši se krma za živino, vode in hrane zmanjkuje.</text:p>
      <text:p text:style-name="Standard"/>
      <text:p text:style-name="Standard">141.KAKO VPLIVA SUŠA NA ČLOVEKA?</text:p>
      <text:p text:style-name="Standard">Ogroža ga, saj je njegova osnovna panoga, živinoreja onemogočena.</text:p>
      <text:p text:style-name="Standard"/>
      <text:p text:style-name="Standard">142.KAM SE SELIJO LJUDJE MED SUŠO?</text:p>
      <text:p text:style-name="Standard">V mesta ali begunska taborišča.</text:p>
      <text:p text:style-name="Standard"/>
      <text:p text:style-name="Standard">143.KAKŠNI SO MEDNARODNI UKREPI?</text:p>
      <text:p text:style-name="Standard">Pomoč z hrano in zdravili.</text:p>
      <text:p text:style-name="Standard"/>
      <text:p text:style-name="Standard"><text:soft-page-break/>144.KAJ UNIČUJE POLEG SUŠE AFRIŠKO PREBIVALSTVO?</text:p>
      <text:p text:style-name="Standard">Bolezni.</text:p>
      <text:p text:style-name="Standard"/>
      <text:p text:style-name="Standard"/>
      <text:p text:style-name="Standard">145.ZAKAJ SE BOLEZNI RAZVIJAJO V TROPSKIH OBMOČJIH?</text:p>
      <text:p text:style-name="Standard">Zaradi primernih temperatur in vlažnosti.</text:p>
      <text:p text:style-name="Standard"/>
      <text:p text:style-name="Standard">146.KDO SO PRENAŠALCI IN POVZROČITELJI BOLEZNI?</text:p>
      <text:p text:style-name="Standard">Prenašalci so muhe in komarji, povzročitelji pa virusi, bakterije, bičkajrji, zajedavci, bakterije, pajki, gliste, zajedavske glive,..</text:p>
      <text:p text:style-name="Standard"/>
      <text:p text:style-name="Standard">147.KAJ SO DRUŽBENI POVZROČITELJI BOLEZNI</text:p>
      <text:p text:style-name="Standard">pomanjkanje vode za prehrano in higijeno, premlao hrane, ter slabo razvita zdravstvena služba.</text:p>
      <text:p text:style-name="Standard"/>
      <text:p text:style-name="Standard">148.KAJ JE MALARIJA?</text:p>
      <text:p text:style-name="Standard">Je bolezen z mrzlico in močno povišano telesno temperaturo.</text:p>
      <text:p text:style-name="Standard"/>
      <text:p text:style-name="Standard">149.KAJ JO POVZROČA?</text:p>
      <text:p text:style-name="Standard">Povzroča jo plazmodij, ki ga prenaša komar mrzličar.</text:p>
      <text:p text:style-name="Standard"/>
      <text:p text:style-name="Standard">150. KAKO SE ZDRAVI MALARIJO?</text:p>
      <text:p text:style-name="Standard">Uporablja se antimalarike. Borba pa zajema tudi izsuševanje močvirij in mlak, kjer se komar razvija.</text:p>
      <text:p text:style-name="Standard"/>
      <text:p text:style-name="Standard">151.KJE SE POJAVLJA MALARIJA</text:p>
      <text:p text:style-name="Standard">v ekvatorialni afriki, povsod, kjer je namakalna voda, tudi v oazah.</text:p>
      <text:p text:style-name="Standard"/>
      <text:p text:style-name="Standard">152.KAKO RAZŠIRJENA JE?</text:p>
      <text:p text:style-name="Standard">Je najbolj razširjena bolezen v afriki, vsako leto umre od nje 1 milijon ljudi.</text:p>
      <text:p text:style-name="Standard"/>
      <text:p text:style-name="Standard">153.KAJ JE SPALNA BOLEZEN?</text:p>
      <text:p text:style-name="Standard">človek zapade v bolezensko zaspanost, umre v stanju slaboumnosti in shiranosti.</text:p>
      <text:p text:style-name="Standard"/>
      <text:p text:style-name="Standard">154.KJE JE RAZŠIRJENA <text:s/>SPALNA BOLEZEN?</text:p>
      <text:p text:style-name="Standard">V območju <text:s/>rek in močvirij, med 15°severne in 20°južne geografske širine</text:p>
      <text:p text:style-name="Standard"/>
      <text:p text:style-name="Standard">155.KOLIKO LJUDI OGROŽA?</text:p>
      <text:p text:style-name="Standard">35 milijonov ljudi</text:p>
      <text:p text:style-name="Standard"/>
      <text:p text:style-name="Standard">156.KAJ PREPREČUJE MUHA CECE</text:p>
      <text:p text:style-name="Standard">preveliko razširjenost živinoreje</text:p>
      <text:p text:style-name="Standard"/>
      <text:p text:style-name="Standard">157.KAJ JE RUMENA MRZLICA?</text:p>
      <text:p text:style-name="Standard">Prenaša jo komar z virusom rumene mrzlice. Začne se z mrzlico, visoko vročino in bolečinami v hrbtu.</text:p>
      <text:p text:style-name="Standard"/>
      <text:p text:style-name="Standard">158.KAKO SE UKREPA PROTI NJEJ?</text:p>
      <text:p text:style-name="Standard">Z cepljenjem</text:p>
      <text:p text:style-name="Standard"/>
      <text:p text:style-name="Standard">159.KAJ JE BILHARZOVA BOLEZEN?</text:p>
      <text:p text:style-name="Standard">To je bolezen, ki jo povzroča metljaj.</text:p>
      <text:p text:style-name="Standard"/>
      <text:p text:style-name="Standard">160.KDO JE PRENAŠALEC TE BOLEZNI?</text:p>
      <text:p text:style-name="Standard">Prenašalec te bolezni je polž, ki ga najdemo v mirnih vodah.</text:p>
      <text:p text:style-name="Standard"/>
      <text:p text:style-name="Standard">161.KAKO SE BOJUJEMO PROTI NJEJ?</text:p>
      <text:p text:style-name="Standard">Z izboljšanjem higienskih razmer, zatiranjem prenašalcev, ter osuševanjem površin.</text:p>
      <text:p text:style-name="Standard"/>
      <text:p text:style-name="Standard"><text:soft-page-break/>162.KAJ JE KOLERA?</text:p>
      <text:p text:style-name="Standard">Je nalezljiva bolezen črevesja, ki se prenaša z okuženo vodo. Povzroči ga malerija. Bolnik bljuva, ima krče, nastopi izsušenost telesa.</text:p>
      <text:p text:style-name="Standard"/>
      <text:p text:style-name="Standard">163.KAJ POVZROČA KUGO?</text:p>
      <text:p text:style-name="Standard">Bakterije, ki jih prenašajo bolhe na podganah.</text:p>
      <text:p text:style-name="Standard"/>
      <text:p text:style-name="Standard">164.KJE SE POJAVLJA REČNA SLEPOTA?</text:p>
      <text:p text:style-name="Standard">V precejšnem <text:s/>delu tropske afrike</text:p>
      <text:p text:style-name="Standard"/>
      <text:p text:style-name="Standard">165.KAJ JO POVZROČA?</text:p>
      <text:p text:style-name="Standard">Povzroča jo filarija, tanka glista, ki jo prenaša majhna črna muha, živeča ob rekah.</text:p>
      <text:p text:style-name="Standard"/>
      <text:p text:style-name="Standard">166.KAJ JE AIDS?</text:p>
      <text:p text:style-name="Standard">Je bolezen oslabljenega imunskega sistema.</text:p>
      <text:p text:style-name="Standard"/>
      <text:p text:style-name="Standard">-----167.KRATKO POJASNI TBC, OTROŠKO PARALIZO, GOBAVOST IN SPOLNE BOLEZNI.</text:p>
      <text:p text:style-name="Standard"/>
      <text:p text:style-name="Standard">168.KAJ JE OSNOVA AFRIŠKEGA RUDARSTVA?</text:p>
      <text:p text:style-name="Standard">Velika rudna nahajališča</text:p>
      <text:p text:style-name="Standard"/>
      <text:p text:style-name="Standard">169.NA KATEREM MESTU JE RUDARSTVO, GLEDE NA RAZŠIRJENOST?</text:p>
      <text:p text:style-name="Standard">Na drugem, takoj za kmetijstvom.</text:p>
      <text:p text:style-name="Standard"/>
      <text:p text:style-name="Standard">170.KDO JE ZAČEL IZKORIŠČATI RUDNO BOGASTVO?</text:p>
      <text:p text:style-name="Standard">Evropejci</text:p>
      <text:p text:style-name="Standard"/>
      <text:p text:style-name="Standard">171.KAJ JE OMOGOČIL HITER RAZVOJ RUDARSTVA?</text:p>
      <text:p text:style-name="Standard">Gradnjo železnice.</text:p>
      <text:p text:style-name="Standard"/>
      <text:p text:style-name="Standard">172. KAJ SO ZAČELI PRIDOBIVATI NAJPREJ?</text:p>
      <text:p text:style-name="Standard">Zlato in diamante v JAR.</text:p>
      <text:p text:style-name="Standard"/>
      <text:p text:style-name="Standard">173.KAJ POMENI IZVOZ RUDE?</text:p>
      <text:p text:style-name="Standard">Pomeni denar za nakup surovin, ki jih države nimajo.</text:p>
      <text:p text:style-name="Standard"/>
      <text:p text:style-name="Standard">174.KATERE SO NAJPOMEMBNEJŠE RUDE V AFRIKI?</text:p>
      <text:p text:style-name="Standard">Baker, železo, krom, mangan, uran, fosfati, boksit.</text:p>
      <text:p text:style-name="Standard"/>
      <text:p text:style-name="Standard">175.KAKŠEN JE SVETOVNI POMEN AFRIŠKIH RUD?</text:p>
      <text:p text:style-name="Standard">Iz afrike prihaja dve tretjini vse svetovne proizvodnje zlata, diamantov in kobalta, 40% platine, kroma in mangana, 10% fosfata, urana, boksita in bakra.</text:p>
      <text:p text:style-name="Standard"/>
      <text:p text:style-name="Standard">176.ZAKAJ JE RUDARSTVO TVEGANJE ZA POSAMEZNE DRŽAVE</text:p>
      <text:p text:style-name="Standard">ker so odvisni od cen na svetovnem trgu.</text:p>
      <text:p text:style-name="Standard"/>
      <text:p text:style-name="Standard">177.KAJ POVZROČI PADEC CEN?</text:p>
      <text:p text:style-name="Standard">Povzroči ga preveč določene surovine, ter pomanjkanje povpraševnja.</text:p>
      <text:p text:style-name="Standard"/>
      <text:p text:style-name="Standard">178.KAKO VPLIVA NA DOLOČENE POKRAJINE?</text:p>
      <text:p text:style-name="Standard">Šaba (katanga) v Kongu, Witwatersrand v JAR.</text:p>
      <text:p text:style-name="Standard"/>
      <text:p text:style-name="Standard">179.KJE SO GLAVNA RUDARSKA OBMOČJA?</text:p>
      <text:p text:style-name="Standard">Na jugu afrike, v zahodni afriki in atlaških državah.</text:p>
      <text:p text:style-name="Standard"/>
      <text:p text:style-name="Standard">180.KJE POTEKA BAKRENI PAS?</text:p>
      <text:p text:style-name="Standard"><text:soft-page-break/>Od Konga do Zambije</text:p>
      <text:p text:style-name="Standard"/>
      <text:p text:style-name="Standard">181.KJE NAJDEMO DIAMANTE?</text:p>
      <text:p text:style-name="Standard">Najdemo jih v Kongu in JAR</text:p>
      <text:p text:style-name="Standard">182.KAJ KOPLJEJO V JAR?</text:p>
      <text:p text:style-name="Standard">Poleg diamantov še zlato, železovo, zlato, bakrovo, uranovo manganovo in kromovo rudo ter azbest.</text:p>
      <text:p text:style-name="Standard"/>
      <text:p text:style-name="Standard">183.KAJ JE V ZIMBABVEJU?</text:p>
      <text:p text:style-name="Standard">Krom, železo, ter azbest.</text:p>
      <text:p text:style-name="Standard"/>
      <text:p text:style-name="Standard">184.KATERE SO RUDNINE V ATLAŠKIH DRŽAVAH?</text:p>
      <text:p text:style-name="Standard">Premog, manganova, železova ruda, fosfati (nafta in zemeljski plin)</text:p>
      <text:p text:style-name="Standard"/>
      <text:p text:style-name="Standard">185.KAJ PRIDOBIVAJO V ZAHODNI AFRIKI?</text:p>
      <text:p text:style-name="Standard">Železo, manganovo rudo, boksit, zlato in diamante</text:p>
      <text:p text:style-name="Standard"/>
      <text:p text:style-name="Standard">186.KATERI SO ENERGIJSKI VIRI V AFRIKI?</text:p>
      <text:p text:style-name="Standard">Nafta zemeljski plin premog</text:p>
      <text:p text:style-name="Standard"/>
      <text:p text:style-name="Standard">187.KJE SO NAHAJALIŠČA NAFTE?</text:p>
      <text:p text:style-name="Standard">Nahajališča so v Nigeriji, Libiji, Alžiriji, Egiptu, Gabonu, Angoli, Tuniziji, Kongu</text:p>
      <text:p text:style-name="Standard"/>
      <text:p text:style-name="Standard">188. KOLIKO % NAFTE DAJE NA SVETOVNI TRG?</text:p>
      <text:p text:style-name="Standard">10%</text:p>
      <text:p text:style-name="Standard"/>
      <text:p text:style-name="Standard">189.KAM IZVAŽA AFRIKA ZEMELJSKI PLIN?</text:p>
      <text:p text:style-name="Standard">V Evropo</text:p>
      <text:p text:style-name="Standard"/>
      <text:p text:style-name="Standard">190.KJE SE NAČRPA NAJVEČ ZEMELJSKEGA PLINA?</text:p>
      <text:p text:style-name="Standard">V Alžiriji, Nigeriji, Libiji, Tuniziji, Gabonu, Egiptu in Angoli</text:p>
      <text:p text:style-name="Standard"/>
      <text:p text:style-name="Standard">191.KJE SO NAHAJALIŠČA PREMOGA V AFRIKI?</text:p>
      <text:p text:style-name="Standard">JAR, Zimbabve, Kongo, Alžirija</text:p>
      <text:p text:style-name="Standard"/>
      <text:p text:style-name="Standard">192.KJE NAJDEMO FOSFATE?</text:p>
      <text:p text:style-name="Standard">V Maroku, Tuniziji, Alžiriji, Togu, Senegalu, J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91" meta:word-count="2425" meta:character-count="16137" meta:non-whitespace-character-count="1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