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paragraph-properties fo:text-align="justify" style:justify-single-word="false"/>
    </style:style>
    <style:style style:name="P3" style:family="paragraph" style:parent-style-name="Standard">
      <style:paragraph-properties fo:margin-left="4.0937in" fo:margin-right="0in" fo:text-indent="0in" style:auto-text-indent="false"/>
      <style:text-properties fo:color="#0f243e"/>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T1" style:family="text">
      <style:text-properties fo:color="#ff0000"/>
    </style:style>
    <style:style style:name="T2" style:family="text">
      <style:text-properties fo:color="#0f24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 text:c="34"/><text:span text:style-name="T1">GEOGRAFIJA- PRIPRAVA NA KONTROLNO NALOGO</text:span></text:p>
      <text:p text:style-name="P1"/>
      <text:list xml:id="list213908288" text:style-name="WWNum1">
        <text:list-item>
          <text:p text:style-name="P5"><text:span text:style-name="T2">Na zemljevidu označi naslednje: Sahara, Maroko, Južna Afriška republika, Kongova kotlina, puščava Mamib, Mozambir, Gvinejski zaliv, Gibeltarska vrata, najdaljšo reko afrike (Nil), Sueški prekop, država Libija, reko Zambezij (znana po Viktorijinih slapovih), gorovje Atlas, Čadska kotlina, Vzhodno Afriško višavje.</text:span></text:p>
        </text:list-item>
        <text:list-item>
          <text:p text:style-name="P5"><text:span text:style-name="T2">Kako rečemo Afriki pod Saharo?-PODSAHARSKA AFRIKA, ALI ČRNA CELINA.</text:span></text:p>
        </text:list-item>
        <text:list-item>
          <text:p text:style-name="P5"><text:span text:style-name="T2">Kako imenujemo Afriko glede na določeno rasno sestavo? – S (belci- Arabci) <text:s text:c="2"/>- J (črni)</text:span></text:p>
        </text:list-item>
        <text:list-item>
          <text:p text:style-name="P5"><text:span text:style-name="T2">Čigava kolonija je bila kolonija ZAJRE? – to je bila kolonija BELGIJE.</text:span></text:p>
        </text:list-item>
        <text:list-item>
          <text:p text:style-name="P5"><text:span text:style-name="T2">Katera reka v Afriki ima največje porečje(največ pritokov)? – KONGO.</text:span></text:p>
        </text:list-item>
        <text:list-item>
          <text:p text:style-name="P5"><text:span text:style-name="T2">Naštej 3 največje reke v AFRIKI! – NIL, ZAMBEZIJ, KONGO,…</text:span></text:p>
        </text:list-item>
        <text:list-item>
          <text:p text:style-name="P5"><text:span text:style-name="T2">Kakšen je pomen rek v Afriki? – hidroelektrarne, namakanje, plovne poti, pitna voda.</text:span></text:p>
        </text:list-item>
        <text:list-item>
          <text:p text:style-name="P5"><text:span text:style-name="T2">Naštej toplotne pasove od S proti J EKVATORJA! <text:s text:c="2"/>1. Mediteranski pas</text:span></text:p>
        </text:list-item>
      </text:list>
      <text:p text:style-name="List_20_Paragraph"><text:span text:style-name="T2"><text:s text:c="89"/>2. sredozemski pas</text:span></text:p>
      <text:p text:style-name="List_20_Paragraph"><text:span text:style-name="T2"><text:s text:c="89"/>3. tropski pas</text:span></text:p>
      <text:p text:style-name="List_20_Paragraph"><text:span text:style-name="T2"><text:s text:c="89"/>4. subtropski pas</text:span></text:p>
      <text:p text:style-name="List_20_Paragraph"><text:span text:style-name="T2"><text:s text:c="89"/>5. zmernotopli pas</text:span></text:p>
      <text:p text:style-name="Standard"><text:span text:style-name="T2"><text:s text:c="6"/>9. <text:s text:c="2"/>Kakšno podnebje ima Afrika? – TROPSKO.</text:span></text:p>
      <text:p text:style-name="Standard"><text:span text:style-name="T2"><text:s text:c="5"/>10. <text:s/>Naštej dejavnike ki vplivajo na podnebje! – nadmorska višina, relief, morsko tokovi, <text:s text:c="5"/>oddaljenost morja,…</text:span></text:p>
      <text:p text:style-name="P2"><text:span text:style-name="T2"><text:s text:c="4"/>11. Naštej energetske vire v Afriki! – nafta, zemeljski plini, črni premog,…</text:span></text:p>
      <text:p text:style-name="P2"><text:span text:style-name="T2"><text:s text:c="3"/>12. <text:s/>Opiši tržno kmetijstvo!- kar pridelajo prodajo na trgu!</text:span></text:p>
      <text:p text:style-name="P2"><text:span text:style-name="T2"><text:s text:c="2"/>13. <text:s/>Kmetijke kulture ki jih prodajajo so: - kakav, kava, vanilija,…..</text:span></text:p>
      <text:p text:style-name="P2"><text:span text:style-name="T2"><text:s text:c="2"/>14. <text:s/>Katero kmetijstvo je značilno za DELTO AFRIŠKE REKE? – namakalno(pšenica, bombaž) !to kmetijstvo kombinirajo z živino!!!!</text:span></text:p>
      <text:p text:style-name="P2"><text:span text:style-name="T2"><text:s text:c="2"/>15. <text:s/>Zakaj je v J Afriki razvita živinoreja v Kongu pa ne?- ker je v Kongu vlažnost, gozdovi in muhe cc.</text:span></text:p>
      <text:p text:style-name="P2"><text:span text:style-name="T2"><text:s text:c="2"/>16. <text:s/>Naštej 5 držav S Afrike!- MALŽIRIJA, MAROKO, LIBIJA, EGIPT, TUNIZIJA.</text:span></text:p>
      <text:p text:style-name="P2"><text:span text:style-name="T2"><text:s text:c="2"/>17. <text:s/>Naštej 5 držav J Afrike!- ZAMBIJA, BOGVANA, MOZAMBIK, ANGOLA,…</text:span></text:p>
      <text:p text:style-name="P2"><text:span text:style-name="T2"><text:s text:c="2"/>18. <text:s/>Zakaj je podnebje na JV Afrike bolj namočeno, kot v JZ delu?- ker so na JV gore, ki ustavijo dež.</text:span></text:p>
      <text:p text:style-name="P2"><text:span text:style-name="T2"><text:s text:c="2"/>19. <text:s/>Naštej 3 Afriške reke in njihovo smer!- NIL (S), ZAMBEZ (V), KONGO (Z), NIGER (J).</text:span></text:p>
      <text:p text:style-name="P2"><text:span text:style-name="T2"><text:s text:c="2"/>20. <text:s/>Kakšno vlogo imajo Afriške reke v zvezi s poselitvami?</text:span></text:p>
      <text:p text:style-name="P2"><text:span text:style-name="T2"><text:s text:c="2"/>21. <text:s/>Opiši SAMOSKRBNO KMETIJSTVO! – to pomeni da pridelek uporabljamo le za svoje potrebe. To kmetijstvo imenujemo tudi selilno kmetijstvo.</text:span></text:p>
      <text:p text:style-name="P2"><text:span text:style-name="T2"><text:s text:c="2"/>22. <text:s/>PREHOD SAVANE V PUŠČAVO IMENUJEMO SAVEL.</text:span></text:p>
      <text:p text:style-name="P2"><text:soft-page-break/><text:span text:style-name="T2">23. NAJVEČ DIAMANTOV IMA BOCVAN.</text:span></text:p>
      <text:p text:style-name="P2"><text:span text:style-name="T2">24. <text:s/>NAJVEČ NAFTE IMA NIGERIJA.</text:span></text:p>
      <text:p text:style-name="P2"><text:span text:style-name="T2">25. <text:s/>VADIJI SO ZNAČILNI ZA SAHARO, TO SO REČNE STRUGE, KI SE POLNIJO V ČASU DEŽEVJA.</text:span></text:p>
      <text:p text:style-name="P2"><text:span text:style-name="T2">26. <text:s/>NAJGLOBJE JEZERO V AFRIKI JE ____________________________.</text:span></text:p>
      <text:p text:style-name="P2"><text:span text:style-name="T2">27. <text:s/>POTOMCI NIZOZEMCEV V J AFRIŠKI REPUBLIKI SO BURI!</text:span></text:p>
      <text:p text:style-name="P2"><text:span text:style-name="T2"><text:s/></text:span></text:p>
      <text:p text:style-name="P3"/>
      <text:p text:style-name="Standard"><text:span text:style-name="T2"><text:s text:c="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4.3646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4.8646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5.364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5.8646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6.3646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6.864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7.3646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7.8646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8.364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6.3437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2.979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3.479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9791in"/>
        </style:list-level-properties>
        <style:text-properties fo:font-family="Symbol" style:font-charset="x-symbol"/>
      </text:list-level-style-bullet>
      <text:list-level-style-number text:level="5" style:num-suffix="." style:num-format="1">
        <style:list-level-properties text:list-level-position-and-space-mode="label-alignment">
          <style:list-level-label-alignment text:label-followed-by="listtab" fo:text-indent="-0.25in" fo:margin-left="4.4791in"/>
        </style:list-level-properties>
      </text:list-level-style-number>
      <text:list-level-style-bullet text:level="6" style:num-suffix="" text:bullet-char="">
        <style:list-level-properties text:list-level-position-and-space-mode="label-alignment">
          <style:list-level-label-alignment text:label-followed-by="listtab" fo:text-indent="-0.25in" fo:margin-left="4.979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5.4791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5.9791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6.479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25in" fo:margin-left="4.9791in"/>
        </style:list-level-properties>
        <style:text-properties fo:font-family="Calibri"/>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5.479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5.979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6.4791in"/>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6.9791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7.479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7.9791in"/>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8.4791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8.979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4.6146in"/>
        </style:list-level-properties>
        <style:text-properties fo:font-family="Calibri"/>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5.1146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5.614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6.1146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6.6146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7.114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7.6146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8.1146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8.614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4.3437in"/>
        </style:list-level-properties>
        <style:text-properties fo:font-family="Calibri"/>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4.84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5.34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5.8437in"/>
        </style:list-level-properties>
        <style:text-properties fo:font-family="Symbol"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6.34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6.84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7.3437in"/>
        </style:list-level-properties>
        <style:text-properties fo:font-family="Symbol"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7.84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8.34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34" meta:word-count="363" meta:character-count="2805" meta:non-whitespace-character-count="2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