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834in" style:rel-column-width="29484*"/>
    </style:style>
    <style:style style:name="Table1.B" style:family="table-column">
      <style:table-column-properties style:column-width="0.6299in" style:rel-column-width="6553*"/>
    </style:style>
    <style:style style:name="Table1.C" style:family="table-column">
      <style:table-column-properties style:column-width="2.8354in" style:rel-column-width="294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  <style:text-properties fo:color="#000000" style:font-name="Calibri" fo:font-size="6pt" style:letter-kerning="true" style:font-size-asian="6pt" style:font-name-complex="Calibri1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letter-kerning="true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0555in" loext:contextual-spacing="false" fo:text-align="justify" style:justify-single-word="false"/>
    </style:style>
    <style:style style:name="P5" style:family="paragraph" style:parent-style-name="Standard">
      <style:paragraph-properties fo:margin-top="0in" fo:margin-bottom="0.028in" loext:contextual-spacing="false" fo:text-align="justify" style:justify-single-word="false"/>
    </style:style>
    <style:style style:name="P6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er">
      <style:paragraph-properties fo:line-height="115%" fo:text-align="justify" style:justify-single-word="false"/>
    </style:style>
    <style:style style:name="P9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T1" style:family="text">
      <style:text-properties fo:color="#b2a1c7" style:font-name="Charlemagne Std" fo:font-size="50pt" fo:font-weight="bold" style:letter-kerning="true" style:font-size-asian="50pt" style:font-weight-asian="bold" style:font-name-complex="Calibri1" style:font-size-complex="50pt" style:font-relief="embossed"/>
    </style:style>
    <style:style style:name="T2" style:family="text">
      <style:text-properties fo:color="#b2a1c7" style:font-name="Calibri" fo:font-size="12pt" fo:font-weight="bold" style:letter-kerning="true" style:font-size-asian="12pt" style:font-weight-asian="bold" style:font-name-complex="Calibri1" style:font-size-complex="11pt"/>
    </style:style>
    <style:style style:name="T3" style:family="text">
      <style:text-properties fo:color="#ffccff" style:font-name="Charlemagne Std" fo:font-size="50pt" fo:font-weight="bold" style:letter-kerning="true" style:font-size-asian="50pt" style:font-weight-asian="bold" style:font-name-complex="Calibri1" style:font-size-complex="50pt" style:font-relief="embossed"/>
    </style:style>
    <style:style style:name="T4" style:family="text">
      <style:text-properties fo:color="#ffff99" style:font-name="Charlemagne Std" fo:font-size="50pt" fo:font-weight="bold" style:letter-kerning="true" style:font-size-asian="50pt" style:font-weight-asian="bold" style:font-name-complex="Calibri1" style:font-size-complex="50pt" style:font-relief="embossed"/>
    </style:style>
    <style:style style:name="T5" style:family="text">
      <style:text-properties fo:color="#ccff99" style:font-name="Charlemagne Std" fo:font-size="50pt" fo:font-weight="bold" style:letter-kerning="true" style:font-size-asian="50pt" style:font-weight-asian="bold" style:font-name-complex="Calibri1" style:font-size-complex="50pt" style:font-relief="embossed"/>
    </style:style>
    <style:style style:name="T6" style:family="text">
      <style:text-properties fo:color="#b8cce4" style:font-name="Charlemagne Std" fo:font-size="50pt" fo:font-weight="bold" style:letter-kerning="true" style:font-size-asian="50pt" style:font-weight-asian="bold" style:font-name-complex="Calibri1" style:font-size-complex="50pt" style:font-relief="embossed"/>
    </style:style>
    <style:style style:name="T7" style:family="text">
      <style:text-properties fo:color="#000000" style:font-name="Calibri" fo:font-size="11pt" style:letter-kerning="true" style:font-size-asian="11pt" style:font-name-complex="Calibri1" style:font-size-complex="11pt"/>
    </style:style>
    <style:style style:name="T8" style:family="text">
      <style:text-properties fo:color="#ff99ff" style:font-name="Calibri" fo:font-size="12pt" fo:font-weight="bold" style:letter-kerning="true" style:font-size-asian="12pt" style:font-weight-asian="bold" style:font-name-complex="Calibri1" style:font-size-complex="11pt"/>
    </style:style>
    <style:style style:name="T9" style:family="text">
      <style:text-properties fo:color="#ffff3f" style:font-name="Calibri" fo:font-size="12pt" fo:text-shadow="1pt 1pt" fo:font-weight="bold" style:letter-kerning="true" style:font-size-asian="12pt" style:font-weight-asian="bold" style:font-name-complex="Calibri1" style:font-size-complex="11pt"/>
    </style:style>
    <style:style style:name="T10" style:family="text">
      <style:text-properties fo:color="#99ff66" style:font-name="Calibri" fo:font-size="12pt" fo:font-weight="bold" style:letter-kerning="true" style:font-size-asian="12pt" style:font-weight-asian="bold" style:font-name-complex="Calibri1" style:font-size-complex="11pt"/>
    </style:style>
    <style:style style:name="T11" style:family="text">
      <style:text-properties fo:color="#95b3d7" style:font-name="Calibri" fo:font-size="12pt" fo:font-weight="bold" style:letter-kerning="true" style:font-size-asian="12pt" style:font-weight-asian="bold" style:font-name-complex="Calibri1" style:font-size-complex="11pt"/>
    </style:style>
    <style:style style:name="T12" style:family="text">
      <style:text-properties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A</text:span><text:span text:style-name="T3">F</text:span><text:span text:style-name="T4">R</text:span><text:span text:style-name="T5">I</text:span><text:span text:style-name="T6">K</text:span><text:span text:style-name="T1">A</text:span><text:span text:style-name="T3"> - </text:span><text:span text:style-name="T4">V</text:span><text:span text:style-name="T5">A</text:span><text:span text:style-name="T6">J</text:span><text:span text:style-name="T1">A</text:span><text:span text:style-name="T3">:</text:span></text:p>
      <text:p text:style-name="P1"/>
      <text:p text:style-name="P4"><text:span text:style-name="T2">1. Opišite delovanje pasatnih vetrov na južni polobli:</text:span></text:p>
      <text:p text:style-name="P5"><text:span text:style-name="T7">• Temperatura: _____________________________________________________________________</text:span></text:p>
      <text:p text:style-name="P5"><text:span text:style-name="T7">• Padavine: _______________________________________________________________________</text:span></text:p>
      <text:p text:style-name="P5"><text:span text:style-name="T7">• Zračni tlak: _______________________________________________________________________</text:span></text:p>
      <text:p text:style-name="P3"><text:span text:style-name="T7">• Smer vetra: _______________________________________________________________________</text:span></text:p>
      <text:p text:style-name="P2"/>
      <text:p text:style-name="P4"><text:span text:style-name="T8">2. Naštejte tri kotline in dve reki v južni Afriki:</text:span></text:p>
      <text:p text:style-name="P5"><text:span text:style-name="T7">• ___________________________<text:tab/><text:tab/><text:tab/>• __________________________ </text:span></text:p>
      <text:p text:style-name="P5"><text:span text:style-name="T7">• ___________________________<text:tab/><text:tab/><text:tab/>• __________________________</text:span></text:p>
      <text:p text:style-name="P3"><text:span text:style-name="T7">• ___________________________</text:span></text:p>
      <text:p text:style-name="P2"/>
      <text:p text:style-name="P6"><text:span text:style-name="T9">3. Ena izmed puščav v Afriki je nastala zaradi mrzlega morskega toka:</text:span></text:p>
      <text:p text:style-name="P3"><text:span text:style-name="T7">• Puščava: ____________________<text:tab/><text:tab/><text:tab/>• Morski tok: ____________________</text:span></text:p>
      <text:p text:style-name="P2"/>
      <text:p text:style-name="P4"><text:span text:style-name="T10">4. Kaj obsega visoka Afrika?</text:span></text:p>
      <text:p text:style-name="P5"><text:span text:style-name="T7">• Meja: ___________________________________________________________________________</text:span></text:p>
      <text:p text:style-name="P5"><text:span text:style-name="T7">• Višina: ___________________________________________________________________________</text:span></text:p>
      <text:p text:style-name="P3"><text:span text:style-name="T7">• Kateri del Afrike: ___________________________________________________________________</text:span></text:p>
      <text:p text:style-name="P2"/>
      <text:p text:style-name="P4"><text:span text:style-name="T11">5. Witwatersrand je rudarsko območje:</text:span></text:p>
      <text:p text:style-name="P5"><text:span text:style-name="T7">• Kje: _____________________________________________________________________________</text:span></text:p>
      <text:p text:style-name="P5"><text:span text:style-name="T7">• Starost kamnin: __________________________________________________________________</text:span></text:p>
      <text:p text:style-name="P3"><text:span text:style-name="T7">• Rude: ___________________________________________________________________________</text:span></text:p>
      <text:p text:style-name="P2"/>
      <text:p text:style-name="P4"><text:span text:style-name="T2">6. Kateri so razlogi za dezertifikacijo v Afriki?</text:span></text:p>
      <text:p text:style-name="P5"><text:span text:style-name="T7">• Puščavi: _________________________________________________________________________</text:span></text:p>
      <text:p text:style-name="P5"><text:span text:style-name="T7">• Vpliv človeka: _____________________________________________________________________</text:span></text:p>
      <text:p text:style-name="P5"><text:span text:style-name="T7">• Vrsta erozije: _____________________________________________________________________</text:span></text:p>
      <text:p text:style-name="P5"><text:span text:style-name="T7">• Vrsta živinoreje: ___________________________________________________________________</text:span></text:p>
      <text:p text:style-name="P3"><text:span text:style-name="T7">• ________________________________________________________________________________</text:span></text:p>
      <text:p text:style-name="P3"><text:span text:style-name="T7"><text:s text:c="3"/>_______________________________________________________________________________</text:span></text:p>
      <text:p text:style-name="P2"/>
      <text:p text:style-name="P4"><text:span text:style-name="T8">7. Opišite selilno samooskrbno poljedelstvo v Afriki:</text:span></text:p>
      <text:p text:style-name="P5"><text:span text:style-name="T7">• Kje: ____________________________________________________________________________</text:span></text:p>
      <text:p text:style-name="P5"><text:span text:style-name="T7">• Kaj je z gozdom: __________________________________________________________________</text:span></text:p>
      <text:p text:style-name="P5"><text:span text:style-name="T7">• Kulture: __________________________________________________________________________</text:span></text:p>
      <text:p text:style-name="P5"><text:span text:style-name="T7">• Zakaj ni uspešno: _________________________________________________________________</text:span></text:p>
      <text:p text:style-name="P3"><text:span text:style-name="T7">• Zakaj se tla izčrpajo: _______________________________________________________________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harlemagne Std" svg:font-family="'Charlemagne St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834in" style:rel-column-width="29484*"/>
    </style:style>
    <style:style style:name="Table1.B" style:family="table-column">
      <style:table-column-properties style:column-width="0.6299in" style:rel-column-width="6553*"/>
    </style:style>
    <style:style style:name="Table1.C" style:family="table-column">
      <style:table-column-properties style:column-width="2.8354in" style:rel-column-width="294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 fo:text-align="justify" style:justify-single-word="false"/>
    </style:style>
    <style:style style:name="MP2" style:family="paragraph" style:parent-style-name="Header">
      <style:text-properties style:font-name="Cambria" fo:font-weight="bold" style:font-name-asian="Times New Roman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1" style:font-weight-asian="bold" style:font-weight-complex="bold"/>
    </style:style>
    <style:style style:name="MT1" style:family="text">
      <style:text-properties style:font-name-complex="Calibri1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791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47in" fo:margin-left="0in" fo:margin-right="0in" fo:margin-top="0.165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 geografije</text:p>
        <text:p text:style-name="MP1"/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0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1">AFRIK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35" meta:word-count="156" meta:character-count="2383" meta:non-whitespace-character-count="2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