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p text:style-name="Standard"/>
      <text:p text:style-name="TEST">T E S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:</text:p>
      <text:p text:style-name="Standard">0 – 49% = 1</text:p>
      <text:p text:style-name="Standard">50 – 61% = 2</text:p>
      <text:p text:style-name="Standard">62 – 77% = 3</text:p>
      <text:p text:style-name="Standard">78 – 89% = 4</text:p>
      <text:p text:style-name="Standard">90 – 100% = 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letnik:<text:tab/><text:tab/><text:tab/><text:tab/><text:tab/><text:tab/><text:tab/><text:tab/><text:tab/>ŠIFRA:</text:p>
      <text:p text:style-name="Standard"/>
      <text:p text:style-name="Standard">Datum: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1. Razloži pojem »zelena revolucija«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.2. Kaj se je pokazalo kot glavni problem pri izvajanju »zelene revolucije«?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Izmed naštetih držav obkroži tisti dve, ki lahko najmanj pričakujeta od rezultatov »zelene </text:p>
      <text:p text:style-name="Standard"><text:s text:c="4"/>revolucije«.<text:tab/><text:tab/><text:tab/><text:tab/><text:tab/><text:tab/><text:tab/><text:tab/><text:tab/><text:tab/><text:tab/> <text:s text:c="3"/>2 T</text:p>
      <text:p text:style-name="Standard"/>
      <text:p text:style-name="Standard">a) Tajska<text:tab/>b) Singapur<text:tab/>c) Mongolija<text:tab/>d) Indija<text:tab/>e) Pakistan</text:p>
      <text:p text:style-name="Standard"/>
      <text:p text:style-name="Standard"/>
      <text:p text:style-name="Standard">3. Za vsako izbrano državo pri predhodnem vprašanju, na kratko pojasni, zakaj od »zelene revolucije« </text:p>
      <text:p text:style-name="Standard"><text:s text:c="4"/>ne moreta pričakovati velikih rezultatov.<text:tab/><text:tab/><text:tab/><text:tab/><text:tab/><text:tab/><text:tab/> <text:s text:c="3"/>2 T</text:p>
      <text:p text:style-name="Standard"/>
      <text:p text:style-name="Standard">Država 1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ržava 2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Izmed naštetih območjih na Indijski podcelini izberi dve, ki sta najbolj poseljeni. Obkroži pravilen </text:p>
      <text:p text:style-name="Standard"><text:s text:c="4"/>odgovor.<text:tab/><text:tab/><text:tab/><text:tab/><text:tab/><text:tab/><text:tab/><text:tab/><text:tab/><text:tab/><text:tab/> <text:s text:c="3"/>2 T</text:p>
      <text:p text:style-name="Standard"/>
      <text:p text:style-name="Standard">a) Thar<text:tab/><text:tab/>b) Zahodni Gati</text:p>
      <text:p text:style-name="Standard"/>
      <text:p text:style-name="Standard">c) Bengalsko nižavje<text:tab/>d) Dekanska planota<text:tab/>e) Gangeško nižavje</text:p>
      <text:p text:style-name="Standard"/>
      <text:p text:style-name="Standard"/>
      <text:p text:style-name="Standard"/>
      <text:p text:style-name="Standard"/>
      <text:p text:style-name="Standard"><text:soft-page-break/>1. V katerem stoletju in zakaj so Portugalci odkrili Afriko južno od Sahare?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Napiši dve bistveni lastnosti kolonialnega gospodarjenja.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Opiši pojem dezertifikacije in poudari vlogo domačega afriškega prebivalstva pri razširjanju tega <text:s/></text:p>
      <text:p text:style-name="Standard"><text:s text:c="4"/>pojava.<text:tab/><text:tab/><text:tab/><text:tab/><text:tab/><text:tab/>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osameznim kulturnim rastlinam pripiši ali njihovi užitni deli rastejo nad ali pod površjem.<text:tab/> <text:s text:c="3"/>2 T</text:p>
      <text:p text:style-name="Standard"/>
      <text:p text:style-name="Standard">arašidi __________<text:tab/>banane __________<text:tab/>maniok __________<text:tab/>kakavovec __________</text:p>
      <text:p text:style-name="Standard"/>
      <text:p text:style-name="Standard">batate __________<text:tab/>kavovec __________<text:tab/>jam __________<text:tab/>proso __________</text:p>
      <text:p text:style-name="Standard"/>
      <text:p text:style-name="Standard"/>
      <text:p text:style-name="Standard">5. Zakaj monostrukturna usmeritev gospodarstva ne prinaša trajnega napredka?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Kako delimo Latinsko Ameriko?<text:tab/><text:tab/><text:tab/><text:tab/><text:tab/><text:tab/><text:tab/>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2. Opiši eno dobro in eno slabo posledico odkritja Latinske Amerike.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Zakaj je v Karibskem otočju nadpovprečen delež mulatov in črncev?<text:tab/><text:tab/><text:tab/> <text:tab/> <text:s text:c="3"/>1 T</text:p>
      <text:p text:style-name="Standard"/>
      <text:p text:style-name="Standard"/>
      <text:p text:style-name="Standard"/>
      <text:p text:style-name="Standard"/>
      <text:p text:style-name="Standard"/>
      <text:p text:style-name="Standard">4. Kateri jeziki se poleg španščine še govorijo v Latinski Ameriki?<text:tab/><text:tab/><text:tab/><text:tab/> <text:s text:c="3"/>2 T</text:p>
      <text:p text:style-name="Standard"/>
      <text:p text:style-name="Standard">Jamajka:<text:tab/><text:tab/><text:tab/><text:tab/>Surinam:<text:tab/><text:tab/><text:tab/>Brazilija:</text:p>
      <text:p text:style-name="Standard"/>
      <text:p text:style-name="Standard"/>
      <text:p text:style-name="Standard">5. Zakaj je prišlo do gospodarskega povezovanja med državami Latinske Amerike? Katera </text:p>
      <text:p text:style-name="Standard"><text:s text:c="4"/>organizacija sega tudi izven območja Latinske Amerike?<text:tab/><text:tab/><text:tab/>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Stopnja urbanizacije v državah Latinske Amerike je več kot 70%. To je primerljivo z najbolj </text:p>
      <text:p text:style-name="Standard"><text:s text:c="4"/>razvitimi deli sveta. Pa kljub temu, je ta del zelo nerazvit. Utemelji tako visok delež mestnega </text:p>
      <text:p text:style-name="Standard"><text:s text:c="4"/>prebivalstva in napiši zakaj to ne pomeni visoke stopnje gospodarske razvitosti.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Izberi dva pravilna pojma:<text:tab/><text:tab/><text:tab/><text:tab/><text:tab/><text:tab/><text:tab/><text:tab/><text:tab/> <text:s text:c="3"/>1 T</text:p>
      <text:p text:style-name="Standard"/>
      <text:p text:style-name="Standard">Jedro afriške celine gradijo:</text:p>
      <text:p text:style-name="Standard">a) apnenec</text:p>
      <text:p text:style-name="Standard">b) grafit</text:p>
      <text:p text:style-name="Standard">c) pesek</text:p>
      <text:p text:style-name="Standard">d) gnajs</text:p>
      <text:p text:style-name="Standard">e) glina</text:p>
      <text:p text:style-name="Standard"/>
      <text:p text:style-name="Standard">2. Navedi dva dokaza za trditev, da na območju Vzhodnoafriškega višavja še vedno poteka razmikanje </text:p>
      <text:p text:style-name="Standard"><text:s text:c="4"/>tektonskih plošč in širjenje tektonskega jarka.<text:tab/><text:tab/><text:tab/><text:tab/><text:tab/><text:tab/><text:tab/> <text:s text:c="3"/>1 T</text:p>
      <text:p text:style-name="Standard"/>
      <text:p text:style-name="Standard"/>
      <text:p text:style-name="Standard">3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V nemo karto vpiši 3 afriške kotline in</text:p>
      <text:p text:style-name="Standard"><text:s text:c="4"/>nariši mejo med Nizko in Visoko Afriko.<text:tab/><text:tab/><text:tab/><text:tab/><text:tab/><text:tab/><text:tab/> <text:s text:c="3"/>2 T</text:p>
      <text:p text:style-name="Standard"/>
      <text:p text:style-name="Standard">5. Napiši dva naravnogeografska razloga za razširjenost tropskih bolezni v Afriki.<text:tab/><text:tab/> <text:s text:c="3"/>2 T</text:p>
      <text:p text:style-name="Standard"/>
      <text:p text:style-name="Standard"/>
      <text:p text:style-name="Standard"/>
      <text:p text:style-name="Standard"/>
      <text:p text:style-name="Standard"/>
      <text:p text:style-name="Standard">6. Med naštetimi podnebnimi tipi obkroži tiste, ki se pojavljajo v Afriki:<text:tab/><text:tab/><text:tab/><text:tab/> <text:s text:c="3"/>2 T</text:p>
      <text:p text:style-name="Standard"/>
      <text:p text:style-name="Standard">a) oceansko b) sredozemsko c) subtropsko polsuho d) celinsko e) tropsko suho f) ekvatorialno</text:p>
      <text:p text:style-name="Standard"/>
      <text:p text:style-name="Standard">7. Napiši ime enega hladnega in enega toplega morskega toka, ki oblivata Afriko.<text:tab/><text:tab/> <text:s text:c="3"/>2 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ST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7" meta:word-count="451" meta:character-count="2938" meta:non-whitespace-character-count="2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