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ext:p text:style-name="Standard"/>
      <text:p text:style-name="Standard"/>
      <text:p text:style-name="Standard"/>
      <text:h text:style-name="Heading_20_1" text:outline-level="1">T E S T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riteriji: </text:p>
      <text:p text:style-name="Standard">0-49% = 1</text:p>
      <text:p text:style-name="Standard">50% - 61% = 2</text:p>
      <text:p text:style-name="Standard">62% - 77% = 3</text:p>
      <text:p text:style-name="Standard">78% - 89% = 4</text:p>
      <text:p text:style-name="Standard">90% - 100% = 5</text:p>
      <text:p text:style-name="Standard"/>
      <text:p text:style-name="Standard"/>
      <text:p text:style-name="Standard"/>
      <text:p text:style-name="Standard">4. letnik </text:p>
      <text:p text:style-name="Standard"><text:tab/><text:tab/><text:tab/><text:tab/><text:tab/><text:tab/><text:tab/><text:tab/><text:tab/><text:tab/>ŠIFRA: </text:p>
      <text:p text:style-name="Standard">Datum: </text:p>
      <text:p text:style-name="Standard"/>
      <text:p text:style-name="Standard"/>
      <text:p text:style-name="Standard"><text:soft-page-break/>1. Katera dva bioklimatska višinska pasova se pojavljata samo v naši najvišji makroregiji? 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>2. Napiši dva različna razloga, da je ta makroregija najbolj strma. 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>3. Zaradi velike namočenosti tega dela Slovenije so pri oblikovanju reliefa prisotni tudi različni </text:p>
      <text:p text:style-name="Standard"><text:s text:c="4"/>zunanji preoblkovalni procesi. <text:tab/><text:tab/><text:tab/><text:tab/></text:p>
      <text:p text:style-name="Standard"/>
      <text:p text:style-name="Standard">a) Napiši imeni dveh različnih procesov v Alpah.<text:tab/><text:tab/><text:tab/><text:tab/><text:tab/><text:tab/> <text:s text:c="3"/>1 T</text:p>
      <text:p text:style-name="Standard"/>
      <text:p text:style-name="Standard"/>
      <text:p text:style-name="Standard"/>
      <text:p text:style-name="Standard"/>
      <text:p text:style-name="Standard">b) V Julijskih Alpah so tudi izviri rek. Napiši imena treh rek, ki izvirajo v Alpah.<text:tab/><text:tab/> <text:s text:c="3"/>1 T</text:p>
      <text:p text:style-name="Standard"/>
      <text:p text:style-name="Standard"/>
      <text:p text:style-name="Standard"/>
      <text:p text:style-name="Standard"/>
      <text:p text:style-name="Standard"/>
      <text:p text:style-name="Standard">4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) Oglej si fotografijo. Poimenuj reliefno obliko in določi tip reliefa. <text:tab/><text:tab/><text:tab/><text:tab/> <text:s text:c="3"/>1 T</text:p>
      <text:p text:style-name="Standard"/>
      <text:p text:style-name="Standard"/>
      <text:p text:style-name="Standard"/>
      <text:p text:style-name="Standard"/>
      <text:p text:style-name="Standard">b) V času pleistocena je bila podoba slovenskega reliefa drugačna. Opiši takratne Alpe in kaj se je </text:p>
      <text:p text:style-name="Standard"><text:s text:c="4"/>dogajalo z reliefom v tej makroregiji. <text:tab/><text:tab/><text:tab/><text:tab/><text:tab/><text:tab/><text:tab/> <text:s text:c="3"/>1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) Kaj se je dogajalo na obrobju Alp? Posebej poudari delo alpskih rek.<text:tab/> 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. Napiši dela rečnih teras, ki sta označena s črkama A in B na zgornji skici: <text:tab/><text:tab/><text:tab/> <text:s text:c="3"/>2 T</text:p>
      <text:p text:style-name="Standard"/>
      <text:p text:style-name="Standard">A: </text:p>
      <text:p text:style-name="Standard"/>
      <text:p text:style-name="Standard">B:</text:p>
      <text:p text:style-name="Standard"/>
      <text:p text:style-name="Standard"/>
      <text:p text:style-name="Standard">2. Za vsak del napiši ime procesa, ki ga je oblikoval: <text:tab/><text:tab/><text:tab/><text:tab/><text:tab/><text:tab/> <text:s text:c="3"/>2 T</text:p>
      <text:p text:style-name="Standard"/>
      <text:p text:style-name="Standard">A: </text:p>
      <text:p text:style-name="Standard"/>
      <text:p text:style-name="Standard">B:</text:p>
      <text:p text:style-name="Standard"/>
      <text:p text:style-name="Standard"/>
      <text:p text:style-name="Standard">3. V katerem delu Lj. kotline je največ morenskega gradiva? Razloži, zakaj. 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Posamezni deli Lj. kotline imajo različno rabo tal. Napiši, v katerem delu je največ delež gozda, v </text:p>
      <text:p text:style-name="Standard"><text:s text:c="4"/>katerem delu je največji delež travnikov in kje je največ njiv. <text:tab/><text:tab/><text:tab/><text:tab/><text:tab/> <text:s text:c="3"/>2 T</text:p>
      <text:p text:style-name="Standard"/>
      <text:p text:style-name="Standard">Gozd: </text:p>
      <text:p text:style-name="Standard"/>
      <text:p text:style-name="Standard">Travnik: </text:p>
      <text:p text:style-name="Standard"/>
      <text:p text:style-name="Standard">Njive: </text:p>
      <text:p text:style-name="Standard"/>
      <text:p text:style-name="Standard"/>
      <text:p text:style-name="Standard">5. Na katerih terasah lahko pričakuješ največ kraških pojavov? Zakaj?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>6.Primerjaj Kranj z Jesenicami.Poudari razliko v številu prebivalcev in v gospodarski usmerjenosti.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. Naštej dele Predalpske Slovenije. <text:tab/><text:tab/><text:tab/>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Opiši kamninsko zgradbo Predalpskega hribovja in poudari, kako le-ta vpliva na reliefne oblike. 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Napiši primerjavo med posamezni deli Predalpskega hribovja. Poudari nadmorsko višino, podnebne </text:p>
      <text:p text:style-name="Standard"><text:s text:c="4"/>značilnosti in vegetacijo. <text:tab/><text:tab/><text:tab/><text:tab/>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Utemelji lego Škofje Loke. Posebej poudari bodoči razvoj tega mesta. Premisli in napiši še kakšen </text:p>
      <text:p text:style-name="Standard"><text:s text:c="4"/>primer mesta iz Slovenije, ki ima podobno lego. <text:tab/>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K posameznim opisom pripiši ime dela Z Predalpskega hribovja. <text:tab/><text:tab/><text:tab/><text:tab/> <text:s text:c="3"/>2 T</text:p>
      <text:p text:style-name="Standard"/>
      <text:p text:style-name="Standard">a) zaostaja v razvoju za ostalimi deli Z Predalpskega hribovja, močno ogozdovanje pokrajine. </text:p>
      <text:p text:style-name="Standard"/>
      <text:p text:style-name="Standard"/>
      <text:p text:style-name="Standard"/>
      <text:p text:style-name="Standard">b) močno erozijsko delo rek, ozke doline, razvoj turizma </text:p>
      <text:p text:style-name="Standard"/>
      <text:p text:style-name="Standard"/>
      <text:p text:style-name="Standard"/>
      <text:p text:style-name="Standard">c) boljši pogoji za živinorejo, gravitacija v Lj. kotlino </text:p>
      <text:p text:style-name="Standard"/>
      <text:p text:style-name="Standard"/>
      <text:p text:style-name="Standard"/>
      <text:p text:style-name="Standard"><text:soft-page-break/>1. Zakaj je Sava naredila ozko dolino od Litije do Zidanega Mosta?<text:tab/><text:tab/><text:tab/><text:tab/> <text:s text:c="3"/>1 T</text:p>
      <text:p text:style-name="Standard"/>
      <text:p text:style-name="Standard"/>
      <text:p text:style-name="Standard"/>
      <text:p text:style-name="Standard"/>
      <text:p text:style-name="Standard"/>
      <text:p text:style-name="Standard">2. Skrajni vzhodni del Posavskega hribovja ni več tipično hribovje. Katera reliefna oblika se pojavlja v </text:p>
      <text:p text:style-name="Standard"><text:s text:c="4"/>tem delu in kako se to odraža na gospodarski usmeritvi te pokrajine. 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Kateri dve reki smo omenili pri Zg. Savinjski dolini?<text:tab/><text:tab/><text:tab/><text:tab/><text:tab/><text:tab/> <text:s text:c="3"/>1 T</text:p>
      <text:p text:style-name="Standard"/>
      <text:p text:style-name="Standard"/>
      <text:p text:style-name="Standard"/>
      <text:p text:style-name="Standard"/>
      <text:p text:style-name="Standard">4. V isti regiji je nek star kraj, ki je bil znan po svoji prometni funkciji v preteklosti. Napiši njegovo </text:p>
      <text:p text:style-name="Standard"><text:s text:c="4"/>ime in katere dele Slovenije je povezoval. <text:tab/><text:tab/>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V novejšem času sta na pomenu pridobila druga dva kraja. Imenuj ju in napiši vsakemu po eno </text:p>
      <text:p text:style-name="Standard"><text:s text:c="4"/>tipično industrijsko panogo. <text:tab/><text:tab/><text:tab/><text:tab/>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Drava je Pohorsko Podravje razdelila na dva dela. Imenuj ju. Opiši njeno dolino v tem delu in </text:p>
      <text:p text:style-name="Standard"><text:s text:c="4"/>kakšen pomen ima. <text:tab/><text:tab/><text:tab/><text:tab/><text:tab/><text:tab/><text:tab/><text:tab/><text:tab/><text:tab/> <text:s text:c="3"/>2 T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46in" fo:margin-bottom="0.4925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57" meta:word-count="508" meta:character-count="3085" meta:non-whitespace-character-count="23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