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h text:style-name="Heading_20_1" text:outline-level="1"/>
      <text:h text:style-name="Heading_20_1" text:outline-level="1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 </text:p>
      <text:p text:style-name="Standard">0-49% = 1</text:p>
      <text:p text:style-name="Standard">50% - 61% = 2</text:p>
      <text:p text:style-name="Standard">62% - 77% = 3</text:p>
      <text:p text:style-name="Standard">78% - 89% = 4</text:p>
      <text:p text:style-name="Standard">nad 90% = 5</text:p>
      <text:p text:style-name="Standard"/>
      <text:p text:style-name="Standard"/>
      <text:p text:style-name="Standard">4. letnik</text:p>
      <text:p text:style-name="Standard"><text:tab/><text:tab/><text:tab/><text:tab/><text:tab/><text:tab/><text:tab/><text:tab/><text:tab/>ŠIFRA:</text:p>
      <text:p text:style-name="Standard">Datum:</text:p>
      <text:p text:style-name="Standard"/>
      <text:p text:style-name="Standard"/>
      <text:p text:style-name="Standard"/>
      <text:p text:style-name="Standard"><text:soft-page-break/>1. Naštej vse tri dele slovenskih Alp in k vsakemu pripiši najvišji vrh. 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Gozdna meja je v Alpah zelo različna. S pomočjo karte napiši njeno vrednost južno od Špika in </text:p>
      <text:p text:style-name="Standard"><text:s text:c="4"/>njeno vrednost ob Peci. Utemelji razliko. <text:tab/><text:tab/><text:tab/><text:tab/><text:tab/><text:tab/><text:tab/> <text:s text:c="4"/>3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ateri trije tipi reliefa so prisotni v Julijskih Alpah?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Napiši imena dveh planot iz Julijskih Alp in ene iz Kamniško – Savinjskih Alp. Katere različne </text:p>
      <text:p text:style-name="Standard"><text:s text:c="4"/>gospodarske dejavnosti so lahko razvili na njih?<text:tab/><text:tab/><text:tab/><text:tab/><text:tab/> <text:tab/> <text:s text:c="4"/>2 T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 Zakaj je bilo na območju Karavank več fužinarstva kot v drugih delih Alp?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Število v Alpah se zmanjšuje. Bohinj je izjema. Razloži, zakaj.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>7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imenuj regijo, ki jo prikazuje karta. Napiši ime reke, ki je oblikovala to dolino.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Kako se imenuje največji kraj v tej dolini? Po čem je znan v Sloveniji?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V Zahodnem predalpskem hribovju velja, da so možni zemeljski plazovi. Utemelji to naravno </text:p>
      <text:p text:style-name="Standard"><text:s text:c="4"/>nesrečo z različnimi razlogi. 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0. Kateri del Z Predalpskega hribovja je znan po tradicionalnem pridelovanju sira? Razloži, zakaj se </text:p>
      <text:p text:style-name="Standard"><text:s text:c="6"/>je lahko razvila ta dejavnost. 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Zakaj ima reka Sava ozko in globoko dolino od Litije do Zidanega Mosta?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. Kako lahko dokažeš, da je v času terciarja Panonsko morje zalivalo nekatere dele Posavskega </text:p>
      <text:p text:style-name="Standard"><text:s text:c="6"/>hribovja?<text:tab/>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3. Opiši razvoj »Črnega revirja« in naštej mesta, ki ga tvorijo.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. Velenjsko kotlino je neka reka prometno povezala proti Koroški. Katera?<text:tab/><text:tab/><text:tab/> <text:s text:c="4"/>1 T<text:tab/></text:p>
      <text:p text:style-name="Standard"/>
      <text:p text:style-name="Standard"/>
      <text:p text:style-name="Standard"/>
      <text:p text:style-name="Standard">15. Razvoj Koroške sta zaznamovali dve mesti, ki imata podoben pomen. Napiši njuni imeni. <text:tab/> <text:s text:c="4"/>2 T</text:p>
      <text:p text:style-name="Standard"/>
      <text:p text:style-name="Standard"/>
      <text:p text:style-name="Standard"/>
      <text:p text:style-name="Standard">16. Napiši, kako lahko posebna kamninska zgradba Pohorskega Podravja vpliva na delež površinskih </text:p>
      <text:p text:style-name="Standard"><text:s text:c="6"/>voda, sestavo gozda in na tradicionalno gospodarsko usmeritev (več možnosti). <text:tab/><text:tab/> <text:s text:c="4"/>4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. V kateri geološki dobi se je pogreznil večji del Ljubljanske kotline?<text:tab/><text:tab/><text:tab/><text:tab/> <text:s text:c="4"/>1 T</text:p>
      <text:p text:style-name="Standard"><text:soft-page-break/></text:p>
      <text:p text:style-name="Standard"/>
      <text:p text:style-name="Standard"/>
      <text:p text:style-name="Standard">18. Napiši ime najmlajšega dela Ljubljanske kotline (po nastanku).<text:tab/><text:tab/><text:tab/><text:tab/> <text:s text:c="4"/>1 T </text:p>
      <text:p text:style-name="Standard"/>
      <text:p text:style-name="Standard"/>
      <text:p text:style-name="Standard">19. Na priloženo karto vpiši imena pritokov Save, ki so obenem pomagala nasipavati Ljubljansko </text:p>
      <text:p text:style-name="Standard"><text:s text:c="6"/>kotlino. <text:tab/>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0. Zakaj so izvajali regulacijo rek v Ljubljanski kotlini? Napiši imena treh rek, ki imajo danes </text:p>
      <text:p text:style-name="Standard"><text:s text:c="5"/>reguliran rečni tok. 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1. Ljubljansko barje ima tri poteze kraškega polja. Napiši jih.<text:tab/><text:tab/><text:tab/><text:tab/><text:tab/> <text:s text:c="4"/>3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2. Samo ene lastnosti kraškega polja nima. Napiši, katere. 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3. Smiselno poveži pojme (vsak del Alp ima po tri pojme).<text:tab/><text:tab/><text:tab/><text:tab/><text:tab/> <text:s text:c="4"/>4 T</text:p>
      <text:p text:style-name="Standard"><text:soft-page-break/></text:p>
      <text:p text:style-name="Standard">a) __________ Stol</text:p>
      <text:p text:style-name="Standard"/>
      <text:p text:style-name="Standard">b) __________ Škrlatica </text:p>
      <text:p text:style-name="Standard"/>
      <text:p text:style-name="Standard">c) __________ Logarska dolina </text:p>
      <text:p text:style-name="Standard"/>
      <text:p text:style-name="Standard">d) __________ Košuta </text:p>
      <text:p text:style-name="Standard"/>
      <text:p text:style-name="Standard">e) __________ Storžič </text:p>
      <text:p text:style-name="Standard"/>
      <text:p text:style-name="Standard">f) __________ Razor </text:p>
      <text:p text:style-name="Standard"/>
      <text:p text:style-name="Standard">g) __________ Peca</text:p>
      <text:p text:style-name="Standard"/>
      <text:p text:style-name="Standard">h) __________ Grintovec </text:p>
      <text:p text:style-name="Standard"/>
      <text:p text:style-name="Standard">i) __________ Vogel <text:tab/><text:tab/><text:tab/>1. Julijske Alpe 2. Kamniško-Savinjske Alpe 3. Karavanke</text:p>
      <text:p text:style-name="Standard"/>
      <text:p text:style-name="Standard"/>
      <text:p text:style-name="Standard">24. Smiselno poveži pojme tako, da prišišeš po en pojem za vsak del Predalpskega hribovja.<text:tab/> <text:s text:c="4"/>4 T</text:p>
      <text:p text:style-name="Standard"/>
      <text:p text:style-name="Standard">a) __________ Črni Vrh </text:p>
      <text:p text:style-name="Standard"/>
      <text:p text:style-name="Standard">b) __________ Matajur </text:p>
      <text:p text:style-name="Standard"/>
      <text:p text:style-name="Standard">c) __________ Tošč </text:p>
      <text:p text:style-name="Standard"/>
      <text:p text:style-name="Standard">d) __________ Bohor </text:p>
      <text:p text:style-name="Standard"/>
      <text:p text:style-name="Standard">e) __________ Huda luknja </text:p>
      <text:p text:style-name="Standard"/>
      <text:p text:style-name="Standard">f) __________ Cerkno </text:p>
      <text:p text:style-name="Standard"/>
      <text:p text:style-name="Standard">g) _________ Dreta </text:p>
      <text:p text:style-name="Standard"/>
      <text:p text:style-name="Standard">h) _________ Hudinja</text:p>
      <text:p text:style-name="Standard"/>
      <text:p text:style-name="Standard"><text:tab/><text:tab/><text:tab/>1. Vitanjske Karavanke 2. Pohorsko Podravje 3. Beneško-Slovensko hribovje <text:tab/><text:tab/><text:tab/>4. Cerkljansko-Idrijsko hribovje 5. Zg. Savinjska dolina 6. Posavsko hribovje </text:p>
      <text:p text:style-name="Standard"><text:tab/><text:tab/><text:tab/>7. Velenjska kotlina 8. Škofjeloško-Polhograjsko hribovje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4" meta:word-count="519" meta:character-count="3307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