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 – 49% = 1</text:p>
      <text:p text:style-name="Standard">50 – 61% = 2</text:p>
      <text:p text:style-name="Standard">62 – 77% = 3</text:p>
      <text:p text:style-name="Standard">78 – 89% = 4</text:p>
      <text:p text:style-name="Standard">90 – 100% = 5</text:p>
      <text:p text:style-name="Standard"/>
      <text:p text:style-name="Standard"/>
      <text:p text:style-name="Standard"/>
      <text:p text:style-name="Standard">3. letnik:<text:tab/><text:tab/><text:tab/><text:tab/><text:tab/><text:tab/><text:tab/><text:tab/>ŠIFRA</text:p>
      <text:p text:style-name="Standard"/>
      <text:p text:style-name="Standard">Datum: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Kakšne padavine po nastanku so na severni obali Avstralije in kakšne na jugovzhodni obali </text:p>
      <text:p text:style-name="Standard"><text:s text:c="4"/>Avstralije?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a dva podnebna tipa sta v notranjem delu Avstralije?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>3. Na karti sta s črkama A in B označeni območji živinoreje. Za vsako območje napiši ali je znano po </text:p>
      <text:p text:style-name="Standard"><text:s text:c="4"/>ovčereji ali po govedoreji. Svoj odgovor tudi utemelji.<text:tab/><text:tab/><text:tab/><text:tab/><text:tab/> <text:s text:c="3"/>2 T</text:p>
      <text:p text:style-name="Standard"/>
      <text:p text:style-name="Standard">A:</text:p>
      <text:p text:style-name="Standard"/>
      <text:p text:style-name="Standard"/>
      <text:p text:style-name="Standard"/>
      <text:p text:style-name="Standard">B:</text:p>
      <text:p text:style-name="Standard"/>
      <text:p text:style-name="Standard"/>
      <text:p text:style-name="Standard"/>
      <text:p text:style-name="Standard">4. Primerjaj obalne farme in farme v notranjem delu. Napiši dve razliki med njima. 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5. Naštej štiri različne rude, ki jih Avstralija izvaža na svetovni trg. 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atera evropska država je najbolj redko poseljena?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2. Kateri del Evrope ima največjo zgostitev in zakaj?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3. V katerih območjih Evrope so se ohranili potomci Keltov? Napiši tri primere.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4. V katero skupino jezikov štejemo jezik Moldavcev?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5. Katere smeri migracij so bile znotraj Evrope po 2. svetovni vojni do danes?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V nekatere države Evrope so se preseljevali tudi prebivalci njihovih bivših kolonij. Napiši imena </text:p>
      <text:p text:style-name="Standard"><text:s text:c="4"/>treh držav Evrope, ki so doživele tako priseljevanje. 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 posameznim delom Rusije pripiši geološko dobo nastanka:<text:tab/><text:tab/><text:tab/><text:tab/><text:tab/> <text:s text:c="3"/>2 T</text:p>
      <text:p text:style-name="Standard"/>
      <text:p text:style-name="Standard">Kavkaz: </text:p>
      <text:p text:style-name="Standard"/>
      <text:p text:style-name="Standard">Ruska plošča: </text:p>
      <text:p text:style-name="Standard"/>
      <text:p text:style-name="Standard">Kavkaz: </text:p>
      <text:p text:style-name="Standard"/>
      <text:p text:style-name="Standard">Ural:</text:p>
      <text:p text:style-name="Standard"/>
      <text:p text:style-name="Standard"/>
      <text:p text:style-name="Standard">2. V Sibiriji prevladuje tajga. Napiši, katero podnebje je v tej pokrajini, ime prsti in ime naravnega </text:p>
      <text:p text:style-name="Standard"><text:s text:c="5"/>pojava, ki se pojavlja redno kot posledica nizkih temperatur.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Opiši lastnosti planskega gospodarstva in predstavi pojem rusifikacije.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je so največje zaloge zemeljskega plina in nafte v Rusiji in kdo je največji kupec v Evropi? <text:s text:c="6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kšen je bil vpliv rusifikacije v Belorusiji?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piši, katera so jedra Evrope in katere kamnine po mineralni sestavi v njih prevladujejo? <text:s text:c="10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miselno poveži pojme:<text:tab/><text:tab/><text:tab/><text:tab/><text:tab/><text:tab/><text:tab/><text:tab/> <text:s text:c="16"/>2 T</text:p>
      <text:p text:style-name="Standard"/>
      <text:p text:style-name="Standard">a) Ardeni <text:tab/><text:tab/><text:tab/><text:tab/><text:tab/>______________ kaledonska orogeneza</text:p>
      <text:p text:style-name="Standard"/>
      <text:p text:style-name="Standard">b) Škotsko višavje<text:tab/><text:tab/><text:tab/><text:tab/>______________ kvartar</text:p>
      <text:p text:style-name="Standard"/>
      <text:p text:style-name="Standard">c) Karpati<text:tab/><text:tab/><text:tab/><text:tab/><text:tab/>______________ hercinska orogeneza</text:p>
      <text:p text:style-name="Standard"/>
      <text:p text:style-name="Standard">d) Padska nižina </text:p>
      <text:p text:style-name="Standard"/>
      <text:p text:style-name="Standard"/>
      <text:p text:style-name="Standard">3. K vsakemu klimogramu pripiši podnebje Evrope.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V katerih treh državah Evrope govorijo ugrofinske jezike?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imerjaj severni in južni del Italije. Poišči čim več razlik. Ne pozabi, da je padska nižina del </text:p>
      <text:p text:style-name="Standard"><text:s text:c="4"/>»modre banane«. 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6" meta:word-count="377" meta:character-count="2336" meta:non-whitespace-character-count="1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