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</text:h>
      <text:p text:style-name="Standard"/>
      <text:p text:style-name="Standard"/>
      <text:p text:style-name="Standard"/>
      <text:h text:style-name="Heading_20_1" text:outline-level="1">T E S T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iteriji:</text:p>
      <text:p text:style-name="Standard">0-49%=1</text:p>
      <text:p text:style-name="Standard">50-61%=2</text:p>
      <text:p text:style-name="Standard">62-77%=3</text:p>
      <text:p text:style-name="Standard">78-89%=4</text:p>
      <text:p text:style-name="Standard">90-100%=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letnik:<text:tab/><text:tab/><text:tab/><text:tab/><text:tab/><text:tab/><text:tab/><text:tab/><text:tab/>ŠIFRA:</text:p>
      <text:p text:style-name="Standard"/>
      <text:p text:style-name="Standard">Datum:</text:p>
      <text:p text:style-name="Standard"/>
      <text:p text:style-name="Standard"/>
      <text:p text:style-name="Standard"/>
      <text:p text:style-name="Standard"/>
      <text:p text:style-name="Standard"><text:soft-page-break/>1. Japonska je doževila zelo hiter gospodarski razvoj. Kako imenujemo države v Aziji, ki so sledile </text:p>
      <text:p text:style-name="Standard"><text:s text:c="4"/>njenemu razvoju? Napiši tri take države.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atere tri države Azije so ohranile socialistično ureditev?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Kmetijstvo je pomembna gospodarska panoga Azije, pa vedar je % obdelovalnih površin le med 10 </text:p>
      <text:p text:style-name="Standard"><text:s text:c="4"/>– 20%. Utemelji, zakaj.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Razloži, zakaj so mali kmetje v času zelene revolucije zapustili zemljo.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K posameznim državam pripiši prevladujočo vero:</text:p>
      <text:p text:style-name="Standard"/>
      <text:p text:style-name="Standard">Izrael:</text:p>
      <text:p text:style-name="Standard"/>
      <text:p text:style-name="Standard">Malezija:</text:p>
      <text:p text:style-name="Standard"/>
      <text:p text:style-name="Standard">Indija:</text:p>
      <text:p text:style-name="Standard"/>
      <text:p text:style-name="Standard">Afganistan: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V kakšni reliefni obliki leži Tanganjiško jezero?<text:tab/><text:tab/>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>2. K posameznim pojmom pripiši ali spadajo k Nizki (N) ali k Visoki Afriki (V).<text:tab/><text:tab/> <text:s text:c="4"/>2 T</text:p>
      <text:p text:style-name="Standard"/>
      <text:p text:style-name="Standard">Kapsko gorovje<text:tab/> _____ <text:s text:c="14"/>Čadska kotlina _____ <text:s text:c="14"/>Kongova kotlina _____</text:p>
      <text:p text:style-name="Standard"/>
      <text:p text:style-name="Standard">Atlas _____ <text:s text:c="14"/>Kalaharska kotlina _____</text:p>
      <text:p text:style-name="Standard"/>
      <text:p text:style-name="Standard">3. Danes smo 8. 3. 2006. Ali je vpadni kot sončnih žarkov največji južno od ekvatorja ali severno od </text:p>
      <text:p text:style-name="Standard"><text:s text:c="4"/>njega?<text:tab/><text:tab/><text:tab/><text:tab/><text:tab/><text:tab/><text:tab/>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>4. Na priloženo karto vpiši imena rek.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Na karto vriši in poimenuj en topli in en hladni tok.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><text:soft-page-break/>6. K vsakemu klimogramu pripiši podnebni tip in naravno rastlinstvo.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Kateri del Afrike lahko poimenujemo »črna« Afrika?<text:tab/><text:tab/>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>2. Opiši glavno razliko med kolonializmom in nekolonializmom.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Naštej pet tropskih afriških bolezni.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Karta<text:tab/><text:tab/><text:tab/><text:tab/><text:tab/><text:tab/><text:tab/><text:tab/><text:tab/><text:tab/><text:tab/> <text:s text:c="4"/>2 T</text:p>
      <text:p text:style-name="Standard">Na karto (s številkami) označi glavna območja pridelovanja posameznih kulturnih rastlin:</text:p>
      <text:p text:style-name="Standard"/>
      <text:p text:style-name="Standard">kakav - 1, kava - 2, arašidi - 3, agrumi - 4, bombaž - 5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Napiši eno prednost in eno slabost afriškega rudarstva.<text:tab/><text:tab/><text:tab/><text:tab/><text:tab/> <text:s text:c="4"/>2 T</text:p>
      <text:p text:style-name="Standard"/>
      <text:p text:style-name="Standard"/>
      <text:p text:style-name="Standard">6. Napiši ime afriške države, ki največ izvaža zemeljskega plina in ime države, ki je najbolj </text:p>
      <text:p text:style-name="Standard"><text:s text:c="4"/>pomembna pri izvozu nafte.<text:tab/><text:tab/><text:tab/><text:tab/><text:tab/><text:tab/><text:tab/><text:tab/><text:tab/> <text:s text:c="4"/>2 T</text:p>
      <text:p text:style-name="Standard"><text:soft-page-break/>1. Pojem Latinska Amerika ni enak Južni Ameriki. Po čem se ločita?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>2. Nariši tloris mesta v Latinski Ameriki, ki je nastalo pod vplivom španskih osvajalcev.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Napiši dve kulturni rastlini, ki so ju prinesli Evropejci v Latinsko Ameriko in dve kulturni rastlini, </text:p>
      <text:p text:style-name="Standard"><text:s text:c="4"/>ki so ju prinesli Evropejci iz Latinske Amerike.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Utemelji, zakaj ima Argentina največ belcev in zakaj ima Peru največ indijancev?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V čem je razlika med marginalnim barakarskim naseljem in favelo?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>6. Na prilogi označi, kje je poslovno središče, kje so elitne bivalne četrti in kje so marginalna naselja.</text:p>
      <text:p text:style-name="Standard"><text:tab/><text:tab/><text:tab/><text:tab/><text:tab/><text:tab/><text:tab/><text:tab/><text:tab/><text:tab/><text:tab/><text:tab/> <text:s text:c="4"/>3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"><draw:text-box fo:min-height="0in" fo:min-width="0.0161in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47" meta:word-count="389" meta:character-count="2492" meta:non-whitespace-character-count="1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