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/text:h>
      <text:p text:style-name="Standard"/>
      <text:p text:style-name="Standard"/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</text:p>
      <text:p text:style-name="Standard">0-49%=1</text:p>
      <text:p text:style-name="Standard">50-61%=2</text:p>
      <text:p text:style-name="Standard">62-77%=3</text:p>
      <text:p text:style-name="Standard">78-89%=4</text:p>
      <text:p text:style-name="Standard">90-100%=5</text:p>
      <text:p text:style-name="Standard"/>
      <text:p text:style-name="Standard"/>
      <text:p text:style-name="Standard"/>
      <text:p text:style-name="Standard"/>
      <text:p text:style-name="Standard"/>
      <text:p text:style-name="Standard">2. letnik:<text:tab/><text:tab/><text:tab/><text:tab/><text:tab/><text:tab/><text:tab/><text:tab/>ŠIFRA:</text:p>
      <text:p text:style-name="Standard"/>
      <text:p text:style-name="Standard">Datum:</text:p>
      <text:p text:style-name="Standard"/>
      <text:p text:style-name="Standard"/>
      <text:p text:style-name="Standard"/>
      <text:p text:style-name="Standard"/>
      <text:p text:style-name="Standard"><text:soft-page-break/>1. Obkroži štiri izrazite kmetijske države Azije.<text:tab/><text:tab/><text:tab/><text:tab/><text:tab/><text:tab/><text:tab/> <text:s text:c="4"/>2 T</text:p>
      <text:p text:style-name="Standard"/>
      <text:p text:style-name="Standard">a) Japonska<text:tab/><text:tab/><text:tab/>e) Kambodža</text:p>
      <text:p text:style-name="Standard">b) Nepal<text:tab/><text:tab/><text:tab/>f) Bangladeš</text:p>
      <text:p text:style-name="Standard">c) Singapur<text:tab/><text:tab/><text:tab/>g) Južna Koreja</text:p>
      <text:p text:style-name="Standard">d) Afganista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Obkroži tiste tri azijske kmetijske kulture, ki predstavljajo večji delež te celine znotraj svetovne </text:p>
      <text:p text:style-name="Standard"><text:s text:c="4"/>proizvodnje.<text:tab/><text:tab/><text:tab/><text:tab/><text:tab/><text:tab/><text:tab/><text:tab/><text:tab/><text:tab/><text:tab/> <text:s text:c="4"/>2 T</text:p>
      <text:p text:style-name="Standard"/>
      <text:p text:style-name="Standard">a) lan<text:tab/><text:tab/><text:tab/><text:tab/>d) juta</text:p>
      <text:p text:style-name="Standard">b) riž<text:tab/><text:tab/><text:tab/><text:tab/>e) naravni kavćuk</text:p>
      <text:p text:style-name="Standard">c) krompir<text:tab/><text:tab/><text:tab/>f) pšenica</text:p>
      <text:p text:style-name="Standard"/>
      <text:p text:style-name="Standard"/>
      <text:p text:style-name="Standard"/>
      <text:p text:style-name="Standard"/>
      <text:p text:style-name="Standard"/>
      <text:p text:style-name="Standard">3. Naštej 4 azijske države, kjer ni prašičjereje.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Oglej si obe karti Kitajske.<text:tab/><text:tab/><text:tab/><text:tab/><text:tab/><text:tab/><text:tab/><text:tab/><text:tab/> <text:s text:c="4"/>4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1 Na karti podnebja sta označena kraja A in B, ki sta različno oddaljena od morja. Ugotovi, zakaj </text:p>
      <text:p text:style-name="Standard"><text:s text:c="7"/>imata oba suho podneb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2 Iz karte kmetijskih pridelkov Kitajske ugotovi, v kakšnem podnebju pridelajo največ hrane za </text:p>
      <text:p text:style-name="Standard"><text:s text:c="7"/>prebivalstv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3 Razloži, zakaj v kraju C ne pridelujejo riž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Napiši eno slabo in eno dobro stran kolonializma.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Čeprav so afriške države danes samostojne, imajo veliko težav. Napiši tri različne </text:p>
      <text:p text:style-name="Standard"><text:s text:c="4"/>družbenogeografske ovire pri njihovem razvoju.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Za Južno Afriko napiši dve posebnosti, ki so bili uvedeni v zvezi s črnci.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Tropske bolezni ovirajo turizem v Afriki. Zakaj ima Kenija kljub temu, da leži v ekvatorialnem </text:p>
      <text:p text:style-name="Standard"><text:s text:c="4"/>pasu, veliko število turistov?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Opiši tradicionalen način kmetovanja, ki je značilen za Kongovo kotlino in tradicionalen način </text:p>
      <text:p text:style-name="Standard"><text:s text:c="4"/>kmetovanja v Sahelu.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Kaj štejemo k Latinski Ameriki in zakaj je nastalo tako poimenovanje?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Napiši štiri družbenogeografske posledice odkritja tega dela sveta.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 posameznim pojmom pripiši pravilno razlago.<text:tab/><text:tab/><text:tab/><text:tab/><text:tab/><text:tab/> <text:s text:c="4"/>1 T</text:p>
      <text:p text:style-name="Standard"/>
      <text:p text:style-name="Standard">mestici ______<text:tab/><text:tab/><text:tab/><text:tab/><text:tab/><text:tab/>a) mešanci med črnci in belci</text:p>
      <text:p text:style-name="Standard">kreoli ______<text:tab/><text:tab/><text:tab/><text:tab/><text:tab/><text:tab/>b) mešanci med indijanci in belci</text:p>
      <text:p text:style-name="Standard">zambi ______<text:tab/><text:tab/><text:tab/><text:tab/><text:tab/><text:tab/>c) mešanci med indijanci in črnci</text:p>
      <text:p text:style-name="Standard">mulati ______<text:tab/><text:tab/><text:tab/><text:tab/><text:tab/><text:tab/>d) potomci priseljencev iz Španije</text:p>
      <text:p text:style-name="Standard"/>
      <text:p text:style-name="Standard"/>
      <text:p text:style-name="Standard">4. K vsaki skupini prebivalstva napiši državo (ali območje) Latinske Amerike, kjer ta skupino izrazito </text:p>
      <text:p text:style-name="Standard"><text:s text:c="4"/>prevlada.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>belci:<text:tab/><text:tab/><text:tab/><text:tab/>črnci:<text:tab/><text:tab/><text:tab/><text:tab/>mestici:<text:tab/><text:tab/><text:tab/></text:p>
      <text:p text:style-name="Standard"/>
      <text:p text:style-name="Standard">indijanci:<text:tab/><text:tab/><text:tab/>mulati:<text:tab/><text:tab/><text:tab/><text:tab/>Azijci:</text:p>
      <text:p text:style-name="Standard"/>
      <text:p text:style-name="Standard">5. Napiši vse tri stopnje gospodarskega razvoja Latinske Amerike in vsaki pripiši tipične značilnosti. </text:p>
      <text:p text:style-name="Standard"><text:tab/><text:tab/><text:tab/><text:tab/><text:tab/><text:tab/><text:tab/><text:tab/><text:tab/><text:tab/><text:tab/><text:tab/> <text:s text:c="4"/>3 T</text:p>
      <text:p text:style-name="Standard"/>
      <text:p text:style-name="Standard">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Vpadni kot sončnih žarkov je v Afriki med severnim in južnim povratnikom preko celega leta velik. </text:p>
      <text:p text:style-name="Standard"><text:s text:c="4"/>Razloži, zakaj.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Puščave v Afriki severno od ekvatorja so dosti širše kot puščave južno od ekvatorja. Pojasni. <text:s text:c="6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Poudarjene besede so napačne. Nadomesti jih s pravilnimi pojmi.<text:tab/><text:tab/><text:tab/><text:tab/> <text:s text:c="4"/>2 T</text:p>
      <text:p text:style-name="Standard"/>
      <text:p text:style-name="Standard">Jedro afriške celine tvori stari ščit, to je del <text:span text:style-name="odebeljeno_20_Char">Lavrazije</text:span>.<text:tab/><text:tab/>_____________________</text:p>
      <text:p text:style-name="Standard"/>
      <text:p text:style-name="Standard">Ščit gradijo <text:span text:style-name="odebeljeno_20_Char">mezozojski</text:span> <text:tab/>________________________ graniti in gnajsi.</text:p>
      <text:p text:style-name="Standard"/>
      <text:p text:style-name="Standard">Gnajs je <text:span text:style-name="odebeljeno_20_Char">sedimentna</text:span><text:tab/><text:tab/>________________________ kamnina.</text:p>
      <text:p text:style-name="Standard"/>
      <text:p text:style-name="Standard">4.<text:tab/><text:tab/><text:tab/><text:tab/><text:tab/><text:tab/><text:tab/><text:tab/><text:tab/><text:tab/><text:tab/><text:tab/> <text:s text:c="4"/>4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 karto vpiši imena vseh treh jezer v Afriki.</text:p>
      <text:p text:style-name="Standard">4.1. Kako so nastala jezera v Vzhodnoafriškem višavju?</text:p>
      <text:p text:style-name="Standard">4.2. Imenuj dva vulkana v Vzhodnoafriškem višavj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 style:parent-style-name="Default_20_Paragraph_20_Fon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2" meta:word-count="435" meta:character-count="2909" meta:non-whitespace-character-count="2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