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/>
      <text:p text:style-name="Standard"/>
      <text:p text:style-name="Standard"/>
      <text:h text:style-name="Heading_20_1" text:outline-level="1"><text:tab/><text:tab/><text:tab/><text:tab/><text:tab/><text:tab/>T E S T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teriji:</text:p>
      <text:p text:style-name="Standard">0-49%=1</text:p>
      <text:p text:style-name="Standard">50-61%=2</text:p>
      <text:p text:style-name="Standard">62-77%=3</text:p>
      <text:p text:style-name="Standard">78-89%=4</text:p>
      <text:p text:style-name="Standard">90-100%=5</text:p>
      <text:p text:style-name="Standard"/>
      <text:p text:style-name="Standard"/>
      <text:p text:style-name="Standard">2. letnik:</text:p>
      <text:p text:style-name="Standard"><text:tab/><text:tab/><text:tab/><text:tab/><text:tab/><text:tab/><text:tab/><text:tab/><text:tab/>ŠIFRA:</text:p>
      <text:p text:style-name="Standard">Datum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Razloži, zakaj so Južno Korejo, Tajvan in Singapur poimenovali »mali azijski tigri«.<text:tab/> 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Opiši selilno poljedelstvo in poimenuj dve območji, kjer je ta način kmetovanja prisoten. 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Kakšne so značilnosti nomadske živinoreje? V katerem podnebnem tipu Azije se pojavlja ta način </text:p>
      <text:p text:style-name="Standard"><text:s text:c="4"/>kmetovanja?<text:tab/><text:tab/>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Kaj se je zgodilo s tradicionalnimi domačimi pridelki v času »zelene revolucije«?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Ob katerih 4 azijskih rekah je največja zgostitev prebivalstva?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Katera so »azijska verstva«? Napiši po en primer države.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Dopolni manjkajoče pojme:<text:tab/><text:tab/><text:tab/><text:tab/><text:tab/><text:tab/><text:tab/><text:tab/><text:tab/> <text:s text:c="4"/>2 T</text:p>
      <text:p text:style-name="Standard"/>
      <text:p text:style-name="Standard">Afrika je ostanek stare celine z imenom ______________________. Večji del kamnin v Afriki je iz </text:p>
      <text:p text:style-name="Standard"/>
      <text:p text:style-name="Standard">časa __________________________.</text:p>
      <text:p text:style-name="Standard"/>
      <text:p text:style-name="Standard"/>
      <text:p text:style-name="Standard"/>
      <text:p text:style-name="Standard">2. Na večjo karto Afrike vpiši imena naslednjih rek: Niger, Oranje, Zambezi in Kongo.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Na isto karto vriši in poimenuj en topel in en mrzel morski tok.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Čeprav Viktorijino jezero leži ob ekvatorju, je v njegovi okolici prisotna nomadska živinoreja. </text:p>
      <text:p text:style-name="Standard"><text:s text:c="4"/>Razloži, zakaj.<text:tab/>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Na karti obkroži Malawi in razloži njegov nastanek.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Opiši apartheid.<text:tab/>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atera tropska bolezen je najbolj razširjena v Afriki?<text:tab/><text:tab/>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Napiši dva različno družbeno-geografska razloga za razširjenost te bolezni.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Na mali karti Afrike osenči državo, ki pridela veliko bombaža.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>5. Opiši glavno slabost monostrukturnega gospodarstva v Afriki in napiši svoj predlog, kako bi to </text:p>
      <text:p text:style-name="Standard"><text:s text:c="4"/>spremenil.<text:tab/><text:tab/>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Katera afriška država je najbolj znana in pomembna v rudarstvu?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34" meta:word-count="259" meta:character-count="1708" meta:non-whitespace-character-count="1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