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Površje Slovenije je nastajalo v različnih obdobjih Zemljine preteklosti. Pred naslednje trditve napiši številko geološke dobe, za katero je značilno:</text:p>
      <text:p text:style-name="Standard">....... Dokončen dvig(gubanje) Alp in Dinarskega gorovja.</text:p>
      <text:p text:style-name="Standard">........Usedanje apnencev in dolomitov v morju Tetis</text:p>
      <text:p text:style-name="Standard">........ugreznjeno panonsko in jadransko kotanjo zaliva morje</text:p>
      <text:p text:style-name="Standard">........ledeniško preoblikovanje zlasti alp.</text:p>
      <text:p text:style-name="Standard">........oblikovanje razvodja med jadranskim in črnomorskim povodjem. </text:p>
      <text:p text:style-name="Standard"/>
      <text:p text:style-name="Standard">Geološke dobe: <text:s text:c="2"/>1. paleozoik, <text:s text:c="4"/>2. mezozoik, <text:s text:c="4"/>3.terciar, <text:s text:c="4"/>4.kvartar</text:p>
      <text:p text:style-name="Standard"/>
      <text:p text:style-name="Standard"/>
      <text:p text:style-name="Standard">2. Označi naslednje trditve z ustreznim znakom. :</text:p>
      <text:list xml:id="list1086808494" text:style-name="WWNum3">
        <text:list-item>
          <text:p text:style-name="P1">Drži, <text:s text:c="6"/>X <text:s/>ne drži</text:p>
        </text:list-item>
      </text:list>
      <text:p text:style-name="Standard"/>
      <text:p text:style-name="Standard">_____Največji del Slovenije je zgrajen iz mezozoiskih sedimentnih kamnin.</text:p>
      <text:p text:style-name="Standard">_____Kraški pojavi nastajajo zaradi mehanskih preparevanj apnenca.</text:p>
      <text:p text:style-name="Standard">_____V Sloveniji nimamo vulkanskih kamnin.</text:p>
      <text:p text:style-name="Standard">_____Od kamninske zgradbe je odvisna oblikovanost površja.</text:p>
      <text:p text:style-name="Standard">_____Erozija in akumulacija sta procesa, ki še vedno spreminjata površje.</text:p>
      <text:p text:style-name="Standard"/>
      <text:p text:style-name="Standard"/>
      <text:p text:style-name="Standard">3. Pred naslednje opise dinarskih pokrajin napiši V, če trditev velja za Visoke dinarske planote, ali N, če se nanaša na Nizke dinarske planote.</text:p>
      <text:p text:style-name="Standard"/>
      <text:p text:style-name="Standard">_____Značilno je manjavanje kraških planot in vmesnih kraških polj.</text:p>
      <text:p text:style-name="Standard">_____Na dolomitu so nastale debelejše, rodovitnejše prsti.</text:p>
      <text:p text:style-name="Standard">_____Naseljenost je zelo majhna.</text:p>
      <text:p text:style-name="Standard">_____Prevladuje gozdarstvo in živinoreja.</text:p>
      <text:p text:style-name="Standard">_____Boljši pogoji za kmetijstvo, celo vinogradništvo.</text:p>
      <text:p text:style-name="Standard"/>
      <text:p text:style-name="Standard">4. Opazuj klimograma! Ugotovi dve značilnosti po katerih se podnebje Metlike razlikuje od podnebja Babnega polja.(Babno polje 756 m n.v., povp. Količina padavin 1662mm, hladnej)(Metlika 210 m n.v., povp. Količina padavin 152mm, toplej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Zakaj prihaja do ugotovljenih razlik? Navedi dva vzroka!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5. Primerjaj Trnovski gozd in Gorjance. Poišči dve podobnosti in eno razliko men njima.</text:p>
      <text:p text:style-name="Standard"/>
      <text:p text:style-name="Standard">Podobnost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azlik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soft-page-break/>6. Od česa je odvisna hitrost nastajanja kraških pojavov?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Kaj je značilno za ponikalnico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7. Reka, ki teče čez Suho krajino____________________________</text:p>
      <text:p text:style-name="Standard"><text:s text:c="4"/>Večja kraška oblika z neravnim dnom in vrtačami____________________________</text:p>
      <text:p text:style-name="Standard"><text:s text:c="5"/>Reka na Planinskem polju____________________________</text:p>
      <text:p text:style-name="Standard"><text:s text:c="5"/>Globoke, navpične jame na kraškem površju__________________________</text:p>
      <text:p text:style-name="Standard"><text:s text:c="4"/>Kraj, kjer je nekoč živela močna nemška manjšina__________________________</text:p>
      <text:p text:style-name="Standard"><text:s text:c="4"/>Kamnina, ki gradi pragove na reki Krki____________________________</text:p>
      <text:p text:style-name="Standard"><text:s text:c="4"/>Drugo ime za človeško ribico____________________________________-</text:p>
      <text:p text:style-name="Standard"><text:s text:c="4"/>Viseč kapnik____________________________________</text:p>
      <text:p text:style-name="Standard"><text:s text:c="5"/>Večje naselje v Dolenjskem podolju____________________________</text:p>
      <text:p text:style-name="Standard"><text:s text:c="4"/>Območje, kjer na Krasu ponikne voda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" text:bullet-char="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" text:bullet-char="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" text:bullet-char="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563in" fo:text-indent="-0.25in" fo:margin-left="4.15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563in" fo:text-indent="-0.25in" fo:margin-left="4.65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63in" fo:text-indent="-0.25in" fo:margin-left="5.1563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563in" fo:text-indent="-0.25in" fo:margin-left="5.65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1563in" fo:text-indent="-0.25in" fo:margin-left="6.15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6563in" fo:text-indent="-0.25in" fo:margin-left="6.6563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1563in" fo:text-indent="-0.25in" fo:margin-left="7.15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7.6563in" fo:text-indent="-0.25in" fo:margin-left="7.65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297" meta:character-count="4509" meta:non-whitespace-character-count="4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