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85in" fo:margin-top="0in" fo:margin-bottom="0in" table:align="left" style:writing-mode="lr-tb"/>
    </style:style>
    <style:style style:name="Table1.A" style:family="table-column">
      <style:table-column-properties style:column-width="3.0361in"/>
    </style:style>
    <style:style style:name="Table1.B" style:family="table-column">
      <style:table-column-properties style:column-width="3.113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15in" fo:margin-left="-0.0785in" fo:margin-top="0in" fo:margin-bottom="0in" table:align="left" style:writing-mode="lr-tb"/>
    </style:style>
    <style:style style:name="Table2.A" style:family="table-column">
      <style:table-column-properties style:column-width="3.0264in"/>
    </style:style>
    <style:style style:name="Table2.B" style:family="table-column">
      <style:table-column-properties style:column-width="3.122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5in" fo:margin-left="-0.0785in" fo:margin-top="0in" fo:margin-bottom="0in" table:align="left" style:writing-mode="lr-tb"/>
    </style:style>
    <style:style style:name="Table3.A" style:family="table-column">
      <style:table-column-properties style:column-width="3.0264in"/>
    </style:style>
    <style:style style:name="Table3.B" style:family="table-column">
      <style:table-column-properties style:column-width="3.122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15in" fo:margin-left="-0.0785in" fo:margin-top="0in" fo:margin-bottom="0in" table:align="left" style:writing-mode="lr-tb"/>
    </style:style>
    <style:style style:name="Table4.A" style:family="table-column">
      <style:table-column-properties style:column-width="3.0264in"/>
    </style:style>
    <style:style style:name="Table4.B" style:family="table-column">
      <style:table-column-properties style:column-width="3.122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15in" fo:margin-left="-0.0785in" fo:margin-top="0in" fo:margin-bottom="0in" table:align="left" style:writing-mode="lr-tb"/>
    </style:style>
    <style:style style:name="Table5.A" style:family="table-column">
      <style:table-column-properties style:column-width="3.0285in"/>
    </style:style>
    <style:style style:name="Table5.B" style:family="table-column">
      <style:table-column-properties style:column-width="3.120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15in" fo:margin-left="-0.0785in" fo:margin-top="0in" fo:margin-bottom="0in" table:align="left" style:writing-mode="lr-tb"/>
    </style:style>
    <style:style style:name="Table6.A" style:family="table-column">
      <style:table-column-properties style:column-width="3.0264in"/>
    </style:style>
    <style:style style:name="Table6.B" style:family="table-column">
      <style:table-column-properties style:column-width="3.122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15in" fo:margin-left="-0.0785in" fo:margin-top="0in" fo:margin-bottom="0in" table:align="left" style:writing-mode="lr-tb"/>
    </style:style>
    <style:style style:name="Table7.A" style:family="table-column">
      <style:table-column-properties style:column-width="3.0264in"/>
    </style:style>
    <style:style style:name="Table7.B" style:family="table-column">
      <style:table-column-properties style:column-width="3.122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15in" fo:margin-left="-0.0785in" fo:margin-top="0in" fo:margin-bottom="0in" table:align="left" style:writing-mode="lr-tb"/>
    </style:style>
    <style:style style:name="Table8.A" style:family="table-column">
      <style:table-column-properties style:column-width="3.0264in"/>
    </style:style>
    <style:style style:name="Table8.B" style:family="table-column">
      <style:table-column-properties style:column-width="3.1229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6.15in" fo:margin-left="-0.0785in" fo:margin-top="0in" fo:margin-bottom="0in" table:align="left" style:writing-mode="lr-tb"/>
    </style:style>
    <style:style style:name="Table9.A" style:family="table-column">
      <style:table-column-properties style:column-width="3.0264in"/>
    </style:style>
    <style:style style:name="Table9.B" style:family="table-column">
      <style:table-column-properties style:column-width="3.1229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15in" fo:margin-left="-0.0785in" fo:margin-top="0in" fo:margin-bottom="0in" table:align="left" style:writing-mode="lr-tb"/>
    </style:style>
    <style:style style:name="Table10.A" style:family="table-column">
      <style:table-column-properties style:column-width="2.9938in"/>
    </style:style>
    <style:style style:name="Table10.B" style:family="table-column">
      <style:table-column-properties style:column-width="3.1556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15in" fo:margin-left="-0.0785in" fo:margin-top="0in" fo:margin-bottom="0in" table:align="left" style:writing-mode="lr-tb"/>
    </style:style>
    <style:style style:name="Table11.A" style:family="table-column">
      <style:table-column-properties style:column-width="2.9861in"/>
    </style:style>
    <style:style style:name="Table11.B" style:family="table-column">
      <style:table-column-properties style:column-width="3.1632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15in" fo:margin-left="-0.0785in" fo:margin-top="0in" fo:margin-bottom="0in" table:align="left" style:writing-mode="lr-tb"/>
    </style:style>
    <style:style style:name="Table12.A" style:family="table-column">
      <style:table-column-properties style:column-width="2.9903in"/>
    </style:style>
    <style:style style:name="Table12.B" style:family="table-column">
      <style:table-column-properties style:column-width="3.159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line-height="150%" fo:text-align="justify" style:justify-single-word="false"/>
      <style:text-properties fo:language="sl" fo:country="SI"/>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5in" fo:margin-right="0in" fo:line-height="150%" fo:text-align="justify" style:justify-single-word="false" fo:text-indent="-0.5in" style:auto-text-indent="false"/>
    </style:style>
    <style:style style:name="P7" style:family="paragraph" style:parent-style-name="Standard" style:master-page-name="Standard">
      <style:paragraph-properties style:page-number="auto"/>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text-underline-style="solid" style:text-underline-width="auto" style:text-underline-color="font-color" style:font-style-asian="italic"/>
    </style:style>
    <style:style style:name="T4" style:family="text">
      <style:text-properties fo:language="sl" fo:country="SI" style:text-underline-style="solid" style:text-underline-width="auto" style:text-underline-color="font-color"/>
    </style:style>
    <style:style style:name="T5" style:family="text">
      <style:text-properties fo:color="#000000" fo:language="sl" fo:country="SI"/>
    </style:style>
    <style:style style:name="T6" style:family="text">
      <style:text-properties style:text-position="super 58%" fo:language="sl" fo:country="SI"/>
    </style:style>
  </office:automatic-styles>
  <office:body>
    <office:text text:use-soft-page-breaks="true">
      <text:tracked-changes text:track-changes="false">
        <text:changed-region xml:id="ct139930709258656" text:id="ct139930709258656">
          <text:insertion>
            <office:change-info>
              <dc:creator>Author</dc:creator>
              <dc:date>0000-00-00</dc:date>
            </office:change-info>
          </text:insertion>
        </text:changed-region>
        <text:changed-region xml:id="ct139930708982928" text:id="ct139930708982928">
          <text:insertion>
            <office:change-info>
              <dc:creator>Author</dc:creator>
              <dc:date>0000-00-00</dc:date>
            </office:change-info>
          </text:insertion>
        </text:changed-region>
        <text:changed-region xml:id="ct139930709343552" text:id="ct139930709343552">
          <text:insertion>
            <office:change-info>
              <dc:creator>Author</dc:creator>
              <dc:date>00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NARAVNE RAZMERE V EVROPI SO ZELO RAZNOLIKE (str. 16)</text:span></text:p>
      <text:p text:style-name="P1"/>
      <table:table table:name="Table1" table:style-name="Table1">
        <table:table-column table:style-name="Table1.A"/>
        <table:table-column table:style-name="Table1.B"/>
        <table:table-row table:style-name="Table1.1">
          <table:table-cell table:style-name="Table1.A1" office:value-type="string">
            <text:p text:style-name="P4"><text:span text:style-name="T1">1. Kje leži Evropa?</text:span></text:p>
          </table:table-cell>
          <table:table-cell table:style-name="Table1.A1" office:value-type="string">
            <text:p text:style-name="P4"><text:span text:style-name="T2">Evropa</text:span><text:span text:style-name="T1"> leži med ekvatorjem in severnim polom.</text:span></text:p>
            <text:p text:style-name="P4"><text:span text:style-name="T1">V celoti leži na severni polobli, zato je večina njenega površja v severnem zmerno toplem toplotnem pasu.</text:span></text:p>
          </table:table-cell>
        </table:table-row>
        <table:table-row table:style-name="Table1.1">
          <table:table-cell table:style-name="Table1.A1" office:value-type="string">
            <text:p text:style-name="P4"><text:span text:style-name="T1">2. Kaj je Evrazija?</text:span></text:p>
          </table:table-cell>
          <table:table-cell table:style-name="Table1.A1" office:value-type="string">
            <text:p text:style-name="P4"><text:span text:style-name="T2">Evrazija</text:span><text:span text:style-name="T1"> imenujemo Evropo in Azijo skupaj, ker je videti kot bi bila Evropa azijski polotok.</text:span></text:p>
          </table:table-cell>
        </table:table-row>
        <table:table-row table:style-name="Table1.1">
          <table:table-cell table:style-name="Table1.A1" office:value-type="string">
            <text:p text:style-name="P4"><text:span text:style-name="T1">3. Kje je meja med Evropo in Azijo?</text:span></text:p>
          </table:table-cell>
          <table:table-cell table:style-name="Table1.A1" office:value-type="string">
            <text:p text:style-name="P4"><text:span text:style-name="T1">Razločne meje med Evropo in Azijo ni. Meja je le dogovorjena, poteka pa po gorovju Ural, reki Ural, Kaspijskem jezeru, Maniškem podolju in Črnem morju.</text:span></text:p>
          </table:table-cell>
        </table:table-row>
        <table:table-row table:style-name="Table1.1">
          <table:table-cell table:style-name="Table1.A1" office:value-type="string">
            <text:p text:style-name="P4"><text:span text:style-name="T1">4. Kaj ločuje Evropo od Afrike?</text:span></text:p>
          </table:table-cell>
          <table:table-cell table:style-name="Table1.A1" office:value-type="string">
            <text:p text:style-name="P4"><text:span text:style-name="T1">Evropo od Afrike ločuje Sredozemsko morje, </text:span></text:p>
            <text:p text:style-name="P4"><text:span text:style-name="T1">na jugozahodu ju ločuje le morska ožina - Gibraltarska vrata,</text:span></text:p>
            <text:p text:style-name="P4"><text:span text:style-name="T1">na jugovzhodu pa Bospor in Dardanjele.</text:span></text:p>
          </table:table-cell>
        </table:table-row>
        <table:table-row table:style-name="Table1.1">
          <table:table-cell table:style-name="Table1.A1" office:value-type="string">
            <text:p text:style-name="P4"><text:span text:style-name="T1">5. Kaj so morske ožine?</text:span></text:p>
          </table:table-cell>
          <table:table-cell table:style-name="Table1.A1" office:value-type="string">
            <text:p text:style-name="P4"><text:span text:style-name="T1">Morska ožina je ozek del morja, ki povezuje dve sosednji morji.</text:span></text:p>
          </table:table-cell>
        </table:table-row>
        <table:table-row table:style-name="Table1.1">
          <table:table-cell table:style-name="Table1.A1" office:value-type="string">
            <text:p text:style-name="P4"><text:span text:style-name="T1">6. Zakaj Evropo obravnavamo kot samostojno celino, če pa je del Evrazije?</text:span></text:p>
          </table:table-cell>
          <table:table-cell table:style-name="Table1.A1" office:value-type="string">
            <text:p text:style-name="P4"><text:span text:style-name="T1">Evropo obravnavamo kot samostojno celino, ker se po svojih značilnostih zelo razlikuje od Azije.</text:span></text:p>
          </table:table-cell>
        </table:table-row>
        <table:table-row table:style-name="Table1.1">
          <table:table-cell table:style-name="Table1.A1" office:value-type="string">
            <text:p text:style-name="P4"><text:span text:style-name="T1">7. Kakšna celina je Evropa?</text:span></text:p>
          </table:table-cell>
          <table:table-cell table:style-name="Table1.A1" office:value-type="string">
            <text:p text:style-name="P4"><text:span text:style-name="T1">Evropa je najbolj razčlenjena celina na svetu.</text:span></text:p>
            <text:p text:style-name="P4"><text:span text:style-name="T1">Na vzhodu je malo bolj zaokrožena, drugje pa jo sestavljajo polotoki in otoki.</text:span></text:p>
            <text:p text:style-name="P4"><text:span text:style-name="T1">Na severu je velikanski skandinavski polotok. Njegova najsevernejša točka je Nordkapp (Severni rt), ki je tudi najsevernejša točka Evrope.</text:span></text:p>
            <text:p text:style-name="P4"><text:span text:style-name="T1">Daleč sredi Atlantskega oceana leži Islandija.</text:span></text:p>
            <text:p text:style-name="P4"><text:soft-page-break/><text:span text:style-name="T1">Na zahodu Evrope leži Britansko otočje, ki ga od skandinavskega polotoka ločuje Severno morje.</text:span></text:p>
            <text:p text:style-name="P4"><text:span text:style-name="T1">Na jugu Evrope so trije veliki polotoki: Iberski (Pirenejski), Apeninski in Balkanski polotok.</text:span></text:p>
            <text:p text:style-name="P4"><text:span text:style-name="T1">V Sredozemskem morju je še vrsta večjih in manjših otokov: Sicilija, Sardinija, Korzika, Ciper in Malta.</text:span></text:p>
          </table:table-cell>
        </table:table-row>
        <table:table-row table:style-name="Table1.1">
          <table:table-cell table:style-name="Table1.A1" office:value-type="string">
            <text:p text:style-name="P4"><text:span text:style-name="T1">8. Kaj pomeni razčljenjenost za Evropo?</text:span></text:p>
          </table:table-cell>
          <table:table-cell table:style-name="Table1.A1" office:value-type="string">
            <text:p text:style-name="P4"><text:span text:style-name="T1">Razčlenjenost se je pokazala za prednost in slabost.</text:span></text:p>
            <text:p text:style-name="P4"><text:span text:style-name="T1">Tako otoške države niso doživele kopenskega vojskovanja med svetovno vojno (prednost),</text:span></text:p>
            <text:p text:style-name="P4"><text:span text:style-name="T1">Račlenjenost pa je tudi velika prometna ovira, kar še posebej velja za skandinavske države.</text:span></text:p>
          </table:table-cell>
        </table:table-row>
        <table:table-row table:style-name="Table1.1">
          <table:table-cell table:style-name="Table1.A1" office:value-type="string">
            <text:p text:style-name="P4"><text:span text:style-name="T1">9. Kako lahko razdelimo površje Evrope?</text:span></text:p>
          </table:table-cell>
          <table:table-cell table:style-name="Table1.A1" office:value-type="string">
            <text:p text:style-name="P4"><text:span text:style-name="T1">Površje Evrope lahko razdelimo v tri osnovne tipe: </text:span></text:p>
            <text:p text:style-name="P4"><text:span text:style-name="T1">-</text:span><text:span text:style-name="T2">Velika nižavja</text:span><text:span text:style-name="T1"> na vzhodu celine (največje je Vzhodnoevropsko nižavje),</text:span></text:p>
            <text:p text:style-name="P4"><text:span text:style-name="T1">-</text:span><text:span text:style-name="T2">stara gorovja in planote</text:span><text:span text:style-name="T1">, ki so nastala že v davni preteklosti in se nahajajo predvsem v Srednji in Zahodni Evropi in pa Skandinavsko gorovje.</text:span></text:p>
            <text:p text:style-name="P4"><text:span text:style-name="T1">-</text:span><text:span text:style-name="T2">mladonagubana gorovja</text:span><text:span text:style-name="T1">, ki so najvišja in najstrmejša v Evropi in se nahajajo v Srednji, Južni in Jugovzhodni Evropi (Pireneji, Apenini, Alpe in Karpati).</text:span></text:p>
          </table:table-cell>
        </table:table-row>
        <table:table-row table:style-name="Table1.1">
          <table:table-cell table:style-name="Table1.A1" office:value-type="string">
            <text:p text:style-name="P4"><text:span text:style-name="T1">10. Kakšno ima Evropa podnebje?</text:span></text:p>
          </table:table-cell>
          <table:table-cell table:style-name="Table1.A1" office:value-type="string">
            <text:p text:style-name="P4"><text:span text:style-name="T1">Velika večina Evrope leži v zmerno toplem toplotnem pasu, za katerega sta značilna dva osnovna tipa podnebja – oceansko in </text:span><text:soft-page-break/><text:span text:style-name="T1">celinsko.</text:span></text:p>
            <text:p text:style-name="P4"><text:span text:style-name="T2">Oceansko podnebje</text:span><text:span text:style-name="T1"> ima mile zime in blaga poletja, ker se oceanske vode ne segrevajo in ohlajajo tako hitro kot kopno. Takšno podnebje imajo </text:span><text:span text:style-name="T3">območja v bližini Atlantskega oceana. </text:span></text:p>
            <text:p text:style-name="P4"><text:span text:style-name="T2">Celinsko podnebje </text:span><text:span text:style-name="T1">ima vroča poletja in mrzle zime. Takšno podnebje pa je značilno za </text:span><text:span text:style-name="T3">notranjost evropske celine, predvsem njen vzhodni del.</text:span></text:p>
            <text:p text:style-name="P4"><text:span text:style-name="T3">Skrajni sever Evrope</text:span><text:span text:style-name="T1"> sega v mrzli toplotni pas, tam uspeva le tundrsko rastlinstvo (mahovi, lišaji, pritlikavo grmovje, zelišča). Tako podnebje imenujemo </text:span><text:span text:style-name="T2">Tundrsko podnebje.</text:span></text:p>
            <text:p text:style-name="P4"><text:span text:style-name="T3">Južni del Evrope</text:span><text:span text:style-name="T1"> leži med vročim in zmerno toplim pasom. Ta pas imenujemo subtropski toplotni pas. V tem pasu je v bližini Sredozemskega morja posebno </text:span><text:span text:style-name="T2">sredozemsko podnebje</text:span><text:span text:style-name="T1"> za katerega so značilna vroča in suha poletja ter mile in deževne zime.</text:span></text:p>
          </table:table-cell>
        </table:table-row>
        <table:table-row table:style-name="Table1.1">
          <table:table-cell table:style-name="Table1.A1" office:value-type="string">
            <text:p text:style-name="P4"><text:span text:style-name="T1">11. Ali je podnebje odvisno samo od geografske širine in oddaljenosti od oceana?</text:span></text:p>
          </table:table-cell>
          <table:table-cell table:style-name="Table1.A1" office:value-type="string">
            <text:p text:style-name="P4"><text:span text:style-name="T1">Ne, podnebje je odvisno tudi od nadmorske višine. </text:span><text:span text:style-name="T3">V gorskem svetu</text:span><text:span text:style-name="T1"> je poseben tip podnebja – </text:span><text:span text:style-name="T2">gorsko podnebje</text:span><text:span text:style-name="T1">, ki ima nižje temperature in več padavin, kot pa nižji svet v okolici.</text:span></text:p>
          </table:table-cell>
        </table:table-row>
        <table:table-row table:style-name="Table1.1">
          <table:table-cell table:style-name="Table1.A1" office:value-type="string">
            <text:p text:style-name="P4"><text:span text:style-name="T1">12. Kako je s padavinami v Evropi?</text:span></text:p>
          </table:table-cell>
          <table:table-cell table:style-name="Table1.A1" office:value-type="string">
            <text:p text:style-name="P4"><text:span text:style-name="T1">Količina padavin se zmanjšuje od zahoda proti vzhodu. </text:span></text:p>
            <text:p text:style-name="P4"><text:span text:style-name="T1">Praviloma iznad Atlantskega oceana pihajo proti vzhodu vetrovi, ki prinašajo vlažen zrak. Največ padavin je tam, kjer vlažni </text:span><text:soft-page-break/><text:span text:style-name="T1">zračni vetrovi udarijo v gorske pregrade.</text:span></text:p>
          </table:table-cell>
        </table:table-row>
        <table:table-row table:style-name="Table1.1">
          <table:table-cell table:style-name="Table1.A1" office:value-type="string">
            <text:p text:style-name="P4"><text:span text:style-name="T1">13. Iz česa lahko razberemo značilnosti podnebja nekega kraja?</text:span></text:p>
          </table:table-cell>
          <table:table-cell table:style-name="Table1.A1" office:value-type="string">
            <text:p text:style-name="P4"><text:span text:style-name="T1">Značilnosti podnebja nekega kraja lahko razberemo s </text:span><text:span text:style-name="T4">klimograma</text:span><text:span text:style-name="T1">.</text:span></text:p>
            <text:p text:style-name="P4"><text:span text:style-name="T2">Klimogram </text:span><text:span text:style-name="T1">(str.19) je grafikon, ki prikazuje razporeditev temperatur in padavin prek leta.</text:span></text:p>
          </table:table-cell>
        </table:table-row>
        <table:table-row table:style-name="Table1.1">
          <table:table-cell table:style-name="Table1.A1" office:value-type="string">
            <text:p text:style-name="P4"><text:span text:style-name="T1">14. Kaj je podolje?</text:span></text:p>
          </table:table-cell>
          <table:table-cell table:style-name="Table1.A1" office:value-type="string">
            <text:p text:style-name="P4"><text:span text:style-name="T1">Podolje je pas nižjega sveta sredi dvignjene okolice.</text:span></text:p>
          </table:table-cell>
        </table:table-row>
        <table:table-row table:style-name="Table1.1">
          <table:table-cell table:style-name="Table1.A1" office:value-type="string">
            <text:p text:style-name="P4"><text:span text:style-name="T1">15. Kako je poseljena Evropa?</text:span></text:p>
          </table:table-cell>
          <table:table-cell table:style-name="Table1.A1" office:value-type="string">
            <text:p text:style-name="P4"><text:span text:style-name="T1">Evropa sodi med gosteje poseljene celine, a ima zelo različno gostoto prebivalstva.</text:span></text:p>
          </table:table-cell>
        </table:table-row>
        <table:table-row table:style-name="Table1.1">
          <table:table-cell table:style-name="Table1.A1" office:value-type="string">
            <text:p text:style-name="P4"><text:span text:style-name="T1">16. Kje je več in kje manj prebivalstva?</text:span></text:p>
          </table:table-cell>
          <table:table-cell table:style-name="Table1.A1" office:value-type="string">
            <text:p text:style-name="P4"><text:span text:style-name="T1">Evropa je gosteje poseljena v krajih, kjer so rudna bogastva, ravnine z rodovitno zemljo in tudi marsikje ob obalah.</text:span></text:p>
            <text:p text:style-name="P4"><text:span text:style-name="T1">Redkeje pa so poseljeni gorski predeli in hladni sever, pa tudi vzhodna Evropa je redkeje poseljena.</text:span></text:p>
          </table:table-cell>
        </table:table-row>
        <table:table-row table:style-name="Table1.1">
          <table:table-cell table:style-name="Table1.A1" office:value-type="string">
            <text:p text:style-name="P4"><text:span text:style-name="T1">17. Koliko držav je v Evropi? Kako potekajo državne meje?</text:span></text:p>
          </table:table-cell>
          <table:table-cell table:style-name="Table1.A1" office:value-type="string">
            <text:p text:style-name="P4"><text:span text:style-name="T1">Evropa je majhna celina z velikim številom držav. Državne meje praviloma potekajo po narodnostnih mejah. Vendar pa ima večina držav tudi narodne manjšine.</text:span></text:p>
          </table:table-cell>
        </table:table-row>
        <table:table-row table:style-name="Table1.1">
          <table:table-cell table:style-name="Table1.A1" office:value-type="string">
            <text:p text:style-name="P4"><text:span text:style-name="T1">18. Kaj so narodne manjšine?</text:span></text:p>
          </table:table-cell>
          <table:table-cell table:style-name="Table1.A1" office:value-type="string">
            <text:p text:style-name="P4"><text:span text:style-name="T1">Narodne manjšine so pripadniki nekega naroda, ki ima svojo kulturo in jezik in kot manjšina živi na ozemlju neke države.</text:span></text:p>
          </table:table-cell>
        </table:table-row>
        <table:table-row table:style-name="Table1.1">
          <table:table-cell table:style-name="Table1.A1" office:value-type="string">
            <text:p text:style-name="P4"><text:span text:style-name="T1">19. Koliko jezikov govorijo v Evropi?</text:span></text:p>
          </table:table-cell>
          <table:table-cell table:style-name="Table1.A1" office:value-type="string">
            <text:p text:style-name="P4"><text:span text:style-name="T5">V </text:span><text:change-start text:change-id="ct139930709258656"/><text:span text:style-name="T5">Evropi se sporazumevajo v zelo različnih jezikih.</text:span><text:change-end text:change-id="ct139930709258656"/></text:p>
          </table:table-cell>
        </table:table-row>
        <table:table-row table:style-name="Table1.1">
          <table:table-cell table:style-name="Table1.A1" office:value-type="string">
            <text:p text:style-name="P4"><text:change-start text:change-id="ct139930708982928"/><text:span text:style-name="T1">20. Koliko glavnih jezikovnih skupin je v Evropi?</text:span><text:change-end text:change-id="ct139930708982928"/></text:p>
          </table:table-cell>
          <table:table-cell table:style-name="Table1.A1" office:value-type="string">
            <text:p text:style-name="P4"><text:change-start text:change-id="ct139930709343552"/><text:span text:style-name="T5">V Evropi so tri glavne jezikovne skupine:</text:span></text:p>
            <text:p text:style-name="P4"><text:span text:style-name="T5">Romanski jezik ( prevladuje v južni Evropi)</text:span></text:p>
            <text:p text:style-name="P4"><text:span text:style-name="T5">Germanski jezik (prevladuje v srednji in severni Evropi)</text:span></text:p>
            <text:p text:style-name="P4"><text:span text:style-name="T5">Slovanski jezik (prevladuje</text:span><text:change-end text:change-id="ct139930709343552"/><text:span text:style-name="T5"> v vzhodni Evropi).</text:span></text:p>
          </table:table-cell>
        </table:table-row>
        <table:table-row table:style-name="Table1.1">
          <table:table-cell table:style-name="Table1.A1" office:value-type="string">
            <text:p text:style-name="P4"><text:span text:style-name="T1">21. kakšna je verska sestava evropejcev?</text:span></text:p>
          </table:table-cell>
          <table:table-cell table:style-name="Table1.A1" office:value-type="string">
            <text:p text:style-name="P4"><text:span text:style-name="T1">V Evropi je več veroizpovedi. </text:span></text:p>
            <text:p text:style-name="P4"><text:span text:style-name="T1">Najbolj razširjeno je krščanstvo. Kristjani se delijo na katoličane, pravoslavne in </text:span><text:soft-page-break/><text:span text:style-name="T1">protestante.</text:span></text:p>
            <text:p text:style-name="P4"><text:span text:style-name="T1">V Evropi je prisoten tudi islam. Pripadniki islama so muslimani.</text:span></text:p>
          </table:table-cell>
        </table:table-row>
        <table:table-row table:style-name="Table1.1">
          <table:table-cell table:style-name="Table1.A1" office:value-type="string">
            <text:p text:style-name="P4"><text:span text:style-name="T1">22. Kako je z gospodarstvom evropskih držav?</text:span></text:p>
          </table:table-cell>
          <table:table-cell table:style-name="Table1.A1" office:value-type="string">
            <text:p text:style-name="P4"><text:span text:style-name="T1">Evropske države se precej razlikujejo po gospodarski razvitosti.</text:span></text:p>
            <text:p text:style-name="P4"><text:span text:style-name="T1">Stare kapitalistične države so bolj razvite kot bivše socialistične države.</text:span></text:p>
          </table:table-cell>
        </table:table-row>
        <table:table-row table:style-name="Table1.1">
          <table:table-cell table:style-name="Table1.A1" office:value-type="string">
            <text:p text:style-name="P4"><text:span text:style-name="T1">23. Katere so bivše socialistične države?</text:span></text:p>
          </table:table-cell>
          <table:table-cell table:style-name="Table1.A1" office:value-type="string">
            <text:p text:style-name="P4"><text:span text:style-name="T1">Bivše socialistične države so države vzhodne Evrope, jugovzhodne in srednje Evrope. Te države <text:s/>so okrog leta 1990 zamenjale socialistično družbeno ureditev za kapitalistično.</text:span></text:p>
            <text:p text:style-name="P4"><text:span text:style-name="T1">Stare kapitalistične države pa so države zahodne Evrope.</text:span></text:p>
          </table:table-cell>
        </table:table-row>
        <table:table-row table:style-name="Table1.1">
          <table:table-cell table:style-name="Table1.A1" office:value-type="string">
            <text:p text:style-name="P4"><text:span text:style-name="T1">24. Katera je danes najpomembnejša <text:s/>povezava v Evropi?</text:span></text:p>
          </table:table-cell>
          <table:table-cell table:style-name="Table1.A1" office:value-type="string">
            <text:p text:style-name="P4"><text:span text:style-name="T1">Današnja najpomembnejša povezava v Evropi je Evropska unija, ki šteje 15 držav, med katerimi ni meja, med njimi pa poteka svoboden pretok blaga, idej in ljudi. </text:span></text:p>
            <text:p text:style-name="P4"><text:span text:style-name="T1">Ta unija se bo maja prihodnje leto razširila na 25 držav, med njimi tudi Slovenijo.</text:span></text:p>
          </table:table-cell>
        </table:table-row>
        <table:table-row table:style-name="Table1.1">
          <table:table-cell table:style-name="Table1.A1" office:value-type="string">
            <text:p text:style-name="P4"><text:span text:style-name="T1">25. Koliko geografskih enot ločimo v Evropi?</text:span></text:p>
          </table:table-cell>
          <table:table-cell table:style-name="Table1.A1" office:value-type="string">
            <text:p text:style-name="P4"><text:span text:style-name="T1">V Evropi ločimo več geografskih enot. V te enote uvrščamo države po skupnih značilnostih.</text:span></text:p>
          </table:table-cell>
        </table:table-row>
        <table:table-row table:style-name="Table1.1">
          <table:table-cell table:style-name="Table1.A1" office:value-type="string">
            <text:p text:style-name="P4"><text:span text:style-name="T1">26. Katere so te geografske enote?</text:span></text:p>
          </table:table-cell>
          <table:table-cell table:style-name="Table1.A1" office:value-type="string">
            <text:p text:style-name="P4"><text:span text:style-name="T2">Južna Evropa</text:span><text:span text:style-name="T1"> – v njo sodijo države, ki imajo izrazite sredozemske značilnosti.</text:span></text:p>
            <text:p text:style-name="P4"><text:span text:style-name="T2">Jugovzhodno Evropo </text:span><text:span text:style-name="T1">sestavljajo tiste države Balkanskega polotoka, ki so bile socialistične.</text:span></text:p>
            <text:p text:style-name="P4"><text:span text:style-name="T2">Srednjo Evropo</text:span><text:span text:style-name="T1"> sestavlja več precej različnih naravnih enot.</text:span></text:p>
            <text:p text:style-name="P4"><text:span text:style-name="T2">Severno Evropo</text:span><text:span text:style-name="T1"> sestavljajo države evropskega severa, ki so redkeje poseljene.</text:span></text:p>
            <text:p text:style-name="P4"><text:span text:style-name="T2">Vzhodna Evropa</text:span><text:span text:style-name="T1"> pa se od ostalih delov </text:span><text:soft-page-break/><text:span text:style-name="T1">Evrope najbolj razlikuje. To so države bivše Sovjetske zveze, med njimi je največja Rusija.</text:span></text:p>
          </table:table-cell>
        </table:table-row>
        <table:table-row table:style-name="Table1.1">
          <table:table-cell table:style-name="Table1.A1" office:value-type="string">
            <text:p text:style-name="P4"><text:span text:style-name="T1">27. Kaj je krščanstvo?</text:span></text:p>
          </table:table-cell>
          <table:table-cell table:style-name="Table1.A1" office:value-type="string">
            <text:p text:style-name="P4"><text:span text:style-name="T1">Krščanstvo je najbolj razširjeno evropsko verstvo. Njegovi pripadniki se imenujejo kristjani in se delijo na katoličane, protestante in pravoslavne.</text:span></text:p>
          </table:table-cell>
        </table:table-row>
        <table:table-row table:style-name="Table1.1">
          <table:table-cell table:style-name="Table1.A1" office:value-type="string">
            <text:p text:style-name="P4"><text:span text:style-name="T1">28. Kaj je islam?</text:span></text:p>
          </table:table-cell>
          <table:table-cell table:style-name="Table1.A1" office:value-type="string">
            <text:p text:style-name="P4"><text:span text:style-name="T1">Islam je verstvo, ki prevladuje v severni Afriki in jugozahodni Aziji. V Evropi je bolj zastopano le na Balkanskem polotoku.</text:span></text:p>
          </table:table-cell>
        </table:table-row>
      </table:table>
      <text:p text:style-name="P2"/>
      <text:p text:style-name="P5"><text:span text:style-name="T1">JUŽNA IN JUGOVZHODNA EVROPA (str. 30)</text:span></text:p>
      <text:p text:style-name="P2"/>
      <table:table table:name="Table2" table:style-name="Table2">
        <table:table-column table:style-name="Table2.A"/>
        <table:table-column table:style-name="Table2.B"/>
        <table:table-row table:style-name="Table2.1">
          <table:table-cell table:style-name="Table2.A1" office:value-type="string">
            <text:p text:style-name="P4"><text:span text:style-name="T1">29. Kako je sestavljen Južni del Evrope?</text:span></text:p>
          </table:table-cell>
          <table:table-cell table:style-name="Table2.A1" office:value-type="string">
            <text:p text:style-name="P4"><text:span text:style-name="T1">Južni del Evrope je sestavljen iz treh velikih polotokov: </text:span><text:span text:style-name="T4">Iberskega ali Pirenejskega</text:span><text:span text:style-name="T1">, </text:span><text:span text:style-name="T4">Apeninskeg</text:span><text:span text:style-name="T1">a in </text:span><text:span text:style-name="T4">Balkanskega</text:span><text:span text:style-name="T1"> – ter vrste velikih in majhnih otokov.</text:span></text:p>
          </table:table-cell>
        </table:table-row>
        <table:table-row table:style-name="Table2.1">
          <table:table-cell table:style-name="Table2.A1" office:value-type="string">
            <text:p text:style-name="P4"><text:span text:style-name="T1">30. Kaj je Sredozemlje ali Mediteran?</text:span></text:p>
          </table:table-cell>
          <table:table-cell table:style-name="Table2.A1" office:value-type="string">
            <text:p text:style-name="P4"><text:span text:style-name="T1">Sredozemlje ali Mediteran je območje okoli Sredozemskega morja z vrsto skupnih naravnih in družbenih značilnosti.</text:span></text:p>
          </table:table-cell>
        </table:table-row>
        <table:table-row table:style-name="Table2.1">
          <table:table-cell table:style-name="Table2.A1" office:value-type="string">
            <text:p text:style-name="P4"><text:span text:style-name="T1">31. Kakšno vlogo je imelo Sredozemlje od antike naprej?</text:span></text:p>
          </table:table-cell>
          <table:table-cell table:style-name="Table2.A1" office:value-type="string">
            <text:p text:style-name="P4"><text:span text:style-name="T1">Sredozemlje je bilo od antike naprej križišče najpomembnejših pomorskih in kopnih poti.</text:span></text:p>
            <text:p text:style-name="P4"><text:span text:style-name="T1">Svoj pomen je delno izgubilo v času odkrivanja Amerik, nato pa ga je spet pridobilo, ko izgradili Sueški prekop. </text:span></text:p>
            <text:p text:style-name="P4"><text:span text:style-name="T1">Danes je Sredozemsko morje eno najprometnejših morij na svetu.</text:span></text:p>
          </table:table-cell>
        </table:table-row>
        <table:table-row table:style-name="Table2.1">
          <table:table-cell table:style-name="Table2.A1" office:value-type="string">
            <text:p text:style-name="P4"><text:span text:style-name="T1">32. Katere so skupne značilnosti Sredozemlja?</text:span></text:p>
          </table:table-cell>
          <table:table-cell table:style-name="Table2.A1" office:value-type="string">
            <text:p text:style-name="P4"><text:span text:style-name="T1">Sredozemsko podnebje in <text:s/>rastlinstvo ter način življenja, ki je enak zaradi podnebnih razmer.</text:span></text:p>
          </table:table-cell>
        </table:table-row>
        <table:table-row table:style-name="Table2.1">
          <table:table-cell table:style-name="Table2.A1" office:value-type="string">
            <text:p text:style-name="P4"><text:span text:style-name="T1">33. Kakšno je Sredozemsko morje?</text:span></text:p>
          </table:table-cell>
          <table:table-cell table:style-name="Table2.A1" office:value-type="string">
            <text:p text:style-name="P4"><text:span text:style-name="T1">Sredozemsko morje je od Atlantskega oceana ločeno z Gibraltarskimi vrati. </text:span></text:p>
            <text:p text:style-name="P4"><text:span text:style-name="T1">Njegove severne obale so zelo razčlenjene – </text:span><text:soft-page-break/><text:span text:style-name="T1">imajo številna stranska morja in zalive kot so </text:span><text:span text:style-name="T4">Črno, Egejsko, Jonsko, Jadransko morje</text:span><text:span text:style-name="T1"> in druga.</text:span></text:p>
          </table:table-cell>
        </table:table-row>
        <table:table-row table:style-name="Table2.1">
          <table:table-cell table:style-name="Table2.A1" office:value-type="string">
            <text:p text:style-name="P4"><text:span text:style-name="T1">34. Ali je Sredozemsko morje hladno?</text:span></text:p>
          </table:table-cell>
          <table:table-cell table:style-name="Table2.A1" office:value-type="string">
            <text:p text:style-name="P4"><text:span text:style-name="T1">Ne, Sredozemsko morje spada med toplejša morja na svetu. Poleti se segreje nad 27</text:span><text:span text:style-name="T6">o</text:span><text:span text:style-name="T1">C, pozimi pa se večinoma ne ohladi pod 12</text:span><text:span text:style-name="T6"> o</text:span><text:span text:style-name="T1">C. Vzrok za to je njegova lega v bližini severnega povratnika in pa Gibraltarska vrata preprečujejo dotok hladne vode iz globin oceana ( slika na str.31).</text:span></text:p>
          </table:table-cell>
        </table:table-row>
        <table:table-row table:style-name="Table2.1">
          <table:table-cell table:style-name="Table2.A1" office:value-type="string">
            <text:p text:style-name="P4"><text:span text:style-name="T1">35. Kakšna je pot tokov v Sredozemskem morju?</text:span></text:p>
          </table:table-cell>
          <table:table-cell table:style-name="Table2.A1" office:value-type="string">
            <text:p text:style-name="P4"><text:span text:style-name="T1">Morski tokovi tečejo ob afriški obali proti vzhodu, ob azijski obali se počasi obrnejo in se ob evropski obali vračajo proti zahodu.</text:span></text:p>
          </table:table-cell>
        </table:table-row>
        <table:table-row table:style-name="Table2.1">
          <table:table-cell table:style-name="Table2.A1" office:value-type="string">
            <text:p text:style-name="P4"><text:span text:style-name="T1">36. Kakšna je slanost morja?</text:span></text:p>
          </table:table-cell>
          <table:table-cell table:style-name="Table2.A1" office:value-type="string">
            <text:p text:style-name="P4"><text:span text:style-name="T1">Sredozemsko morje je precej slano, a slanost ni povsem enaka. V povprečju je v litru vode raztopljeno 38g soli (38 promilov).</text:span></text:p>
          </table:table-cell>
        </table:table-row>
        <table:table-row table:style-name="Table2.1">
          <table:table-cell table:style-name="Table2.A1" office:value-type="string">
            <text:p text:style-name="P4"><text:span text:style-name="T1">37. Kakšna je čistost morja?</text:span></text:p>
          </table:table-cell>
          <table:table-cell table:style-name="Table2.A1" office:value-type="string">
            <text:p text:style-name="P4"><text:span text:style-name="T1">Sredozemsko morje je precej onesnaženo zaradi številnih rafinerij in tovarn ter rek, ki vanj prinašajo nesnago. Poleti pa ga dodatno onesnažujejo množice turistov.</text:span></text:p>
          </table:table-cell>
        </table:table-row>
        <table:table-row table:style-name="Table2.1">
          <table:table-cell table:style-name="Table2.A1" office:value-type="string">
            <text:p text:style-name="P4"><text:span text:style-name="T1">38. Kaj je rafinerija?</text:span></text:p>
          </table:table-cell>
          <table:table-cell table:style-name="Table2.A1" office:value-type="string">
            <text:p text:style-name="P4"><text:span text:style-name="T1">Rafinerija je industrijski obrat za predelavo nafte.</text:span></text:p>
          </table:table-cell>
        </table:table-row>
        <table:table-row table:style-name="Table2.1">
          <table:table-cell table:style-name="Table2.A1" office:value-type="string">
            <text:p text:style-name="P4"><text:span text:style-name="T1">39. Kako delimo južni del Evrope?</text:span></text:p>
          </table:table-cell>
          <table:table-cell table:style-name="Table2.A1" office:value-type="string">
            <text:p text:style-name="P4"><text:span text:style-name="T1">Južni del Evrope glede na naravne in družbene značilnosti delimo na Južno in Jugovzhodno Evropo.</text:span></text:p>
          </table:table-cell>
        </table:table-row>
        <table:table-row table:style-name="Table2.1">
          <table:table-cell table:style-name="Table2.A1" office:value-type="string">
            <text:p text:style-name="P4"><text:span text:style-name="T1">40. Kateri del je Južna Evropa?</text:span></text:p>
          </table:table-cell>
          <table:table-cell table:style-name="Table2.A1" office:value-type="string">
            <text:p text:style-name="P4"><text:span text:style-name="T1">K Južni Evropi prištevamo države, pri katerih izstopajo sredozemske značilnosti. To so Španija, Portugalska, Italija, Grčija, evropski del Turčije, Malta, Ciper, Andora, San Marino, Vatikan.</text:span></text:p>
          </table:table-cell>
        </table:table-row>
        <table:table-row table:style-name="Table2.1">
          <table:table-cell table:style-name="Table2.A1" office:value-type="string">
            <text:p text:style-name="P4"><text:span text:style-name="T1">41. Katere pa so države jugovzhodne Evrope?</text:span></text:p>
          </table:table-cell>
          <table:table-cell table:style-name="Table2.A1" office:value-type="string">
            <text:p text:style-name="P4"><text:span text:style-name="T1">To pa so države balkanskega polotoka. Večina prebivalstva živi v notranjosti celine, kjer je večinoma celinsko podnebje.</text:span></text:p>
          </table:table-cell>
        </table:table-row>
        <text:soft-page-break/>
        <table:table-row table:style-name="Table2.1">
          <table:table-cell table:style-name="Table2.A1" office:value-type="string">
            <text:p text:style-name="P4"><text:span text:style-name="T1">42. Kakšen je Balkanski polotok?</text:span></text:p>
          </table:table-cell>
          <table:table-cell table:style-name="Table2.A1" office:value-type="string">
            <text:p text:style-name="P4"><text:span text:style-name="T1">Balkanski polotok je pravi mozaik različnih narodov, jezikov in kultur in verstev. Gospodarska razvitost teh držav je med najnižjimi v Evropi. Imajo tudi skupno zgodovino, saj so bili 500 let pod Turki. Do leta 1990 so imele te države socialistično ureditev. To so: Romunija, Bolgarija, Makedonija, Albanija, Srbija in Črna gora, Bosna in Hercegovina, Hrvaška.</text:span></text:p>
          </table:table-cell>
        </table:table-row>
        <table:table-row table:style-name="Table2.1">
          <table:table-cell table:style-name="Table2.A1" office:value-type="string">
            <text:p text:style-name="P4"><text:span text:style-name="T1">43. Kaj je prekop?</text:span></text:p>
          </table:table-cell>
          <table:table-cell table:style-name="Table2.A1" office:value-type="string">
            <text:p text:style-name="P4"><text:span text:style-name="T1">Prekop je umetna vodna pot za ladijsko plovbo.</text:span></text:p>
          </table:table-cell>
        </table:table-row>
      </table:table>
      <text:p text:style-name="P2"/>
      <text:p text:style-name="P5"><text:span text:style-name="T1">DELE MLADONAGUBANIH GOROVIJ OGROŽAJO POTRESI IN TUDI NEKAJ VULKANOV</text:span></text:p>
      <text:p text:style-name="P2"/>
      <table:table table:name="Table3" table:style-name="Table3">
        <table:table-column table:style-name="Table3.A"/>
        <table:table-column table:style-name="Table3.B"/>
        <table:table-row table:style-name="Table3.1">
          <table:table-cell table:style-name="Table3.A1" office:value-type="string">
            <text:p text:style-name="P4"><text:span text:style-name="T1">44. Kakšno je površje Južne Evrope in Jugovzhodne Evrope?</text:span></text:p>
          </table:table-cell>
          <table:table-cell table:style-name="Table3.A1" office:value-type="string">
            <text:p text:style-name="P4"><text:span text:style-name="T1">Čez celo Južno in Jugovzhodno Evropo se vlečejo verige mladonagubanih gorovij.</text:span></text:p>
          </table:table-cell>
        </table:table-row>
        <table:table-row table:style-name="Table3.1">
          <table:table-cell table:style-name="Table3.A1" office:value-type="string">
            <text:p text:style-name="P4"><text:span text:style-name="T1">45. Zakaj jih tako imenujemo?</text:span></text:p>
          </table:table-cell>
          <table:table-cell table:style-name="Table3.A1" office:value-type="string">
            <text:p text:style-name="P4"><text:span text:style-name="T1">Tako jih imenujemo, ker so nastala z gubanjem v novem zemeljskem veku.</text:span></text:p>
          </table:table-cell>
        </table:table-row>
        <table:table-row table:style-name="Table3.1">
          <table:table-cell table:style-name="Table3.A1" office:value-type="string">
            <text:p text:style-name="P4"><text:span text:style-name="T1">46. Kaj je značilno za mladonagubana gorovja?</text:span></text:p>
          </table:table-cell>
          <table:table-cell table:style-name="Table3.A1" office:value-type="string">
            <text:p text:style-name="P4"><text:span text:style-name="T1">Za mladonagubana gorovja so značilne velike nadmorske višine, strma pobočja, težja prehodnost in slemenitev.</text:span></text:p>
          </table:table-cell>
        </table:table-row>
        <table:table-row table:style-name="Table3.1">
          <table:table-cell table:style-name="Table3.A1" office:value-type="string">
            <text:p text:style-name="P4"><text:span text:style-name="T1">47. Kaj je slemenitev?</text:span></text:p>
          </table:table-cell>
          <table:table-cell table:style-name="Table3.A1" office:value-type="string">
            <text:p text:style-name="P4"><text:span text:style-name="T1">Slemenitev je značilna izoblikovanost gorovja v obliki slemena, ki spominja na strešno sleme.</text:span></text:p>
          </table:table-cell>
        </table:table-row>
        <table:table-row table:style-name="Table3.1">
          <table:table-cell table:style-name="Table3.A1" office:value-type="string">
            <text:p text:style-name="P4"><text:span text:style-name="T1">48. V kateri smeri se raztezajo slemena?</text:span></text:p>
          </table:table-cell>
          <table:table-cell table:style-name="Table3.A1" office:value-type="string">
            <text:p text:style-name="P4"><text:span text:style-name="T1">V teh gorovjih se slemena raztezajo večinoma v smeri zahod - vzhod ali pa severozahod – jugovzhod.</text:span></text:p>
          </table:table-cell>
        </table:table-row>
        <table:table-row table:style-name="Table3.1">
          <table:table-cell table:style-name="Table3.A1" office:value-type="string">
            <text:p text:style-name="P4"><text:span text:style-name="T1">49. Ali imajo mladonagubana gorovja rudna bogastva?</text:span></text:p>
          </table:table-cell>
          <table:table-cell table:style-name="Table3.A1" office:value-type="string">
            <text:p text:style-name="P4"><text:span text:style-name="T1">Mladonagubana gorovja so siromašna z rudnimi bogastvi.</text:span></text:p>
          </table:table-cell>
        </table:table-row>
        <table:table-row table:style-name="Table3.1">
          <table:table-cell table:style-name="Table3.A1" office:value-type="string">
            <text:p text:style-name="P4"><text:span text:style-name="T1">50. Ali je med temi gorovji tudi ravninski svet?</text:span></text:p>
          </table:table-cell>
          <table:table-cell table:style-name="Table3.A1" office:value-type="string">
            <text:p text:style-name="P4"><text:span text:style-name="T1">Nižjega sveta ni veliko. Sredi mladonagubanega gorovja so le tri večje kotline oziroma nižine: </text:span><text:span text:style-name="T2">Padska, Panonska </text:span><text:span text:style-name="T1">in</text:span><text:span text:style-name="T2"> Vlaška</text:span><text:span text:style-name="T1">, ki so gosto naseljene.</text:span></text:p>
            <text:p text:style-name="P4"><text:span text:style-name="T1">Pokriva jih rodovitna prst in zato imajo </text:span><text:soft-page-break/><text:span text:style-name="T1">velik gospodarski pomen.</text:span></text:p>
          </table:table-cell>
        </table:table-row>
        <table:table-row table:style-name="Table3.1">
          <table:table-cell table:style-name="Table3.A1" office:value-type="string">
            <text:p text:style-name="P4"><text:span text:style-name="T1">51. Od kje izvira ime Iberski polotok?</text:span></text:p>
          </table:table-cell>
          <table:table-cell table:style-name="Table3.A1" office:value-type="string">
            <text:p text:style-name="P4"><text:span text:style-name="T2">Iberski polotok</text:span><text:span text:style-name="T1"> se imenuje po starodavnih prebivalcih </text:span><text:span text:style-name="T2">Ibercih</text:span><text:span text:style-name="T1">. </text:span></text:p>
            <text:p text:style-name="P4"><text:span text:style-name="T1">Po </text:span><text:span text:style-name="T4">Pirenejih</text:span><text:span text:style-name="T1">, to je mladonagubanem gorovju, pa ga imenujemo tudi </text:span><text:span text:style-name="T4">Pirenejski polotok</text:span><text:span text:style-name="T1">.</text:span></text:p>
          </table:table-cell>
        </table:table-row>
        <table:table-row table:style-name="Table3.1">
          <table:table-cell table:style-name="Table3.A1" office:value-type="string">
            <text:p text:style-name="P4"><text:span text:style-name="T1">52. Kaj je osrednji del Iberskega oziroma Pirenejskega polotoka?</text:span></text:p>
          </table:table-cell>
          <table:table-cell table:style-name="Table3.A1" office:value-type="string">
            <text:p text:style-name="P4"><text:span text:style-name="T1">Osrednji del je planota Meseta, na robovih pa se dvigujejo različna gorovja. Najvišje med njimi je <text:s/>Sierra Nevada.</text:span></text:p>
          </table:table-cell>
        </table:table-row>
        <table:table-row table:style-name="Table3.1">
          <table:table-cell table:style-name="Table3.A1" office:value-type="string">
            <text:p text:style-name="P4"><text:span text:style-name="T1">53. Po čem je dobil ime Apeninski polotok?</text:span></text:p>
          </table:table-cell>
          <table:table-cell table:style-name="Table3.A1" office:value-type="string">
            <text:p text:style-name="P4"><text:span text:style-name="T1">Apeninski polotok je dobil ime po Apeninih, to je gorovje, ki se vleče čez vso Italijo.</text:span></text:p>
          </table:table-cell>
        </table:table-row>
        <table:table-row table:style-name="Table3.1">
          <table:table-cell table:style-name="Table3.A1" office:value-type="string">
            <text:p text:style-name="P4"><text:span text:style-name="T1">54. Katero je najvišje evropsko gorstvo?</text:span></text:p>
          </table:table-cell>
          <table:table-cell table:style-name="Table3.A1" office:value-type="string">
            <text:p text:style-name="P4"><text:span text:style-name="T1">Najvišje evropsko gorstvo so Alpe.</text:span></text:p>
          </table:table-cell>
        </table:table-row>
        <table:table-row table:style-name="Table3.1">
          <table:table-cell table:style-name="Table3.A1" office:value-type="string">
            <text:p text:style-name="P4"><text:span text:style-name="T1">55. Kje leži Padska nižina in od kje njeno ime?</text:span></text:p>
          </table:table-cell>
          <table:table-cell table:style-name="Table3.A1" office:value-type="string">
            <text:p text:style-name="P4"><text:span text:style-name="T1">Padska nižina leži med Apenini in Alpami v Italiji. Ime je dobila po reki Pad.</text:span></text:p>
          </table:table-cell>
        </table:table-row>
        <table:table-row table:style-name="Table3.1">
          <table:table-cell table:style-name="Table3.A1" office:value-type="string">
            <text:p text:style-name="P4"><text:span text:style-name="T1">56. Kaj je Padska nižina?</text:span></text:p>
          </table:table-cell>
          <table:table-cell table:style-name="Table3.A1" office:value-type="string">
            <text:p text:style-name="P4"><text:span text:style-name="T1">Padska nižina je gospodarsko središče Italije in je eno najgosteje naseljenih območij v Evropi.</text:span></text:p>
          </table:table-cell>
        </table:table-row>
        <table:table-row table:style-name="Table3.1">
          <table:table-cell table:style-name="Table3.A1" office:value-type="string">
            <text:p text:style-name="P4"><text:span text:style-name="T1">57. Katera gorovja se stikajo na Balkanskem polotoku oz. Balkanu?</text:span></text:p>
          </table:table-cell>
          <table:table-cell table:style-name="Table3.A1" office:value-type="string">
            <text:p text:style-name="P4"><text:span text:style-name="T1">Na Balkanu se stikajo:</text:span></text:p>
            <text:p text:style-name="P4"><text:span text:style-name="T1">V zahodnem delu je Dinarsko gorstvo, ki se nadaljuje v Šarsko –Pidsko gorstvo.</text:span></text:p>
            <text:p text:style-name="P4"><text:span text:style-name="T1">V vzhodnem delu se vlečejo Vzhodni in Južni Karpati, ki se nadaljujejo v gorstvo Balkan ali Stara planina.</text:span></text:p>
            <text:p text:style-name="P4"><text:span text:style-name="T1">Med Karpati in Balkanom se razprostira Vlaška nižina.</text:span></text:p>
            <text:p text:style-name="P4"><text:span text:style-name="T1">Na severu Balkanskega polotoka pa se začenja Panonska nižina. </text:span></text:p>
            <text:p text:style-name="P4"><text:span text:style-name="T1">Edino gorstvo v tem delu Evrope , ki je starejšega nastanka so Rodopi.</text:span></text:p>
          </table:table-cell>
        </table:table-row>
        <table:table-row table:style-name="Table3.1">
          <table:table-cell table:style-name="Table3.A1" office:value-type="string">
            <text:p text:style-name="P4"><text:span text:style-name="T1">58. Kje poteka glavna prometna pot čez Balkan?</text:span></text:p>
          </table:table-cell>
          <table:table-cell table:style-name="Table3.A1" office:value-type="string">
            <text:p text:style-name="P4"><text:span text:style-name="T1">Glavna prometna pot čez Balkan poteka čez Balkanski polotok.</text:span></text:p>
          </table:table-cell>
        </table:table-row>
        <table:table-row table:style-name="Table3.1">
          <table:table-cell table:style-name="Table3.A1" office:value-type="string">
            <text:p text:style-name="P4"><text:span text:style-name="T1">59. Iz česa je velik del gorovij v južni Franciji?</text:span></text:p>
          </table:table-cell>
          <table:table-cell table:style-name="Table3.A1" office:value-type="string">
            <text:p text:style-name="P4"><text:span text:style-name="T1">Velik del gorovij v južnem delu Francije je iz apnenca. Za taka gorovja so značilni </text:span><text:soft-page-break/><text:span text:style-name="T1">kraški pojavi.</text:span></text:p>
          </table:table-cell>
        </table:table-row>
      </table:table>
      <text:p text:style-name="P2"/>
      <text:p text:style-name="P5"><text:span text:style-name="T1">POTRESI IN VULKANI SO POSLEDICA DOGAJANJA V ZEMLJINI NOTRANJOSTI</text:span></text:p>
      <text:p text:style-name="P2"/>
      <table:table table:name="Table4" table:style-name="Table4">
        <table:table-column table:style-name="Table4.A"/>
        <table:table-column table:style-name="Table4.B"/>
        <table:table-row table:style-name="Table4.1">
          <table:table-cell table:style-name="Table4.A1" office:value-type="string">
            <text:p text:style-name="P4"><text:span text:style-name="T1">60. Kje imajo izvor zemljina gubanja in premiki zemljine skorje?</text:span></text:p>
          </table:table-cell>
          <table:table-cell table:style-name="Table4.A1" office:value-type="string">
            <text:p text:style-name="P4"><text:span text:style-name="T1">Zemljina gubanja in premikanja <text:s/>zemljine skorje, zaradi katerih so nastala mladonagubana gorovja , imajo izvor v notranjosti Zemlje.</text:span></text:p>
          </table:table-cell>
        </table:table-row>
        <table:table-row table:style-name="Table4.1">
          <table:table-cell table:style-name="Table4.A1" office:value-type="string">
            <text:p text:style-name="P4"><text:span text:style-name="T1">61. Kaj je posledica teh dogajanj?</text:span></text:p>
          </table:table-cell>
          <table:table-cell table:style-name="Table4.A1" office:value-type="string">
            <text:p text:style-name="P4"><text:span text:style-name="T1">Posledica teh dogajanj so potresi in vulkani.</text:span></text:p>
          </table:table-cell>
        </table:table-row>
        <table:table-row table:style-name="Table4.1">
          <table:table-cell table:style-name="Table4.A1" office:value-type="string">
            <text:p text:style-name="P4"><text:span text:style-name="T1">62. Kaj so <text:s/>potresi?</text:span></text:p>
          </table:table-cell>
          <table:table-cell table:style-name="Table4.A1" office:value-type="string">
            <text:p text:style-name="P4"><text:span text:style-name="T1">Potresi so nenadna in pogosto silovita tresenja Zemljinega površja. </text:span></text:p>
            <text:p text:style-name="P4"><text:span text:style-name="T1">Nastanejo zaradi trenja med zemljinimi gmotami, ki se premikajo.</text:span></text:p>
          </table:table-cell>
        </table:table-row>
        <table:table-row table:style-name="Table4.1">
          <table:table-cell table:style-name="Table4.A1" office:value-type="string">
            <text:p text:style-name="P4"><text:span text:style-name="T1">63. Kako lahko omilimo posledice delovanja potresa?</text:span></text:p>
          </table:table-cell>
          <table:table-cell table:style-name="Table4.A1" office:value-type="string">
            <text:p text:style-name="P4"><text:span text:style-name="T1">Posledice lahko omilimo s protipotresno gradnjo stavb.</text:span></text:p>
          </table:table-cell>
        </table:table-row>
        <table:table-row table:style-name="Table4.1">
          <table:table-cell table:style-name="Table4.A1" office:value-type="string">
            <text:p text:style-name="P4"><text:span text:style-name="T1">64. Kdo meri tresenje zemljinega površja?</text:span></text:p>
          </table:table-cell>
          <table:table-cell table:style-name="Table4.A1" office:value-type="string">
            <text:p text:style-name="P4"><text:span text:style-name="T1">Tresenje zemljinega površja merijo seizmografi z občutljivimi instrumenti.</text:span></text:p>
          </table:table-cell>
        </table:table-row>
        <table:table-row table:style-name="Table4.1">
          <table:table-cell table:style-name="Table4.A1" office:value-type="string">
            <text:p text:style-name="P4"><text:span text:style-name="T1">65. Kako se imenuje točka na zemljinem površju v kateri je potres najmočnajši?</text:span></text:p>
          </table:table-cell>
          <table:table-cell table:style-name="Table4.A1" office:value-type="string">
            <text:p text:style-name="P4"><text:span text:style-name="T1">Točka v kateri so potresni sunki najmočnejši se imenuje epicenter.</text:span></text:p>
          </table:table-cell>
        </table:table-row>
        <table:table-row table:style-name="Table4.1">
          <table:table-cell table:style-name="Table4.A1" office:value-type="string">
            <text:p text:style-name="P4"><text:span text:style-name="T1">66. Kako nastane vulkan ali ognjenik?</text:span></text:p>
          </table:table-cell>
          <table:table-cell table:style-name="Table4.A1" office:value-type="string">
            <text:p text:style-name="P4"><text:span text:style-name="T1">Vulkan ali ognjenik nastane, ko na površje izbruhnejo raztopljene kamnine. Do tega pride zaradi velikega pritiska.</text:span></text:p>
          </table:table-cell>
        </table:table-row>
        <table:table-row table:style-name="Table4.1">
          <table:table-cell table:style-name="Table4.A1" office:value-type="string">
            <text:p text:style-name="P4"><text:span text:style-name="T1">67. Kako se imenujejo raztopljene kamnine v notranjosti zemlje?</text:span></text:p>
          </table:table-cell>
          <table:table-cell table:style-name="Table4.A1" office:value-type="string">
            <text:p text:style-name="P4"><text:span text:style-name="T1">Te kamnine v notranjosti zemlje se imenujejo magma, </text:span></text:p>
            <text:p text:style-name="P4"><text:span text:style-name="T1">ko pa pridejo na površje jim rečemo lava.</text:span></text:p>
          </table:table-cell>
        </table:table-row>
        <table:table-row table:style-name="Table4.1">
          <table:table-cell table:style-name="Table4.A1" office:value-type="string">
            <text:p text:style-name="P4"><text:span text:style-name="T1">68. Kako se odlaga lava na površju?</text:span></text:p>
          </table:table-cell>
          <table:table-cell table:style-name="Table4.A1" office:value-type="string">
            <text:p text:style-name="P4"><text:span text:style-name="T1">Lava se na površju odlaga v plasteh in oblikuje vulkanski stožec.</text:span></text:p>
            <text:p text:style-name="P4"><text:span text:style-name="T1">Na vrhu je lijak, ki mu pravimo žrelo ali krater.</text:span></text:p>
          </table:table-cell>
        </table:table-row>
        <table:table-row table:style-name="Table4.1">
          <table:table-cell table:style-name="Table4.A1" office:value-type="string">
            <text:p text:style-name="P4"><text:span text:style-name="T1">69. Kaj je vulkanski pepel?</text:span></text:p>
          </table:table-cell>
          <table:table-cell table:style-name="Table4.A1" office:value-type="string">
            <text:p text:style-name="P4"><text:span text:style-name="T1">Vulkanski pepel so drobni nesprijeti delci lave, ki jih raznašajo vetrovi.</text:span></text:p>
          </table:table-cell>
        </table:table-row>
        <table:table-row table:style-name="Table4.1">
          <table:table-cell table:style-name="Table4.A1" office:value-type="string">
            <text:p text:style-name="P4"><text:span text:style-name="T1">70. Kdaj nastanejo vulkani?</text:span></text:p>
          </table:table-cell>
          <table:table-cell table:style-name="Table4.A1" office:value-type="string">
            <text:p text:style-name="P4"><text:span text:style-name="T1">Vulkani najpogosteje nastanejo ob razpokah ali ob večjih prelomih v zemljini skorji.</text:span></text:p>
          </table:table-cell>
        </table:table-row>
        <table:table-row table:style-name="Table4.1">
          <table:table-cell table:style-name="Table4.A1" office:value-type="string">
            <text:p text:style-name="P4"><text:span text:style-name="T1">71. Koliko vulkanov je v Evropi?</text:span></text:p>
          </table:table-cell>
          <table:table-cell table:style-name="Table4.A1" office:value-type="string">
            <text:p text:style-name="P4"><text:span text:style-name="T1">Ugaslih vulkanov je precej, delujočih je pa nekaj v južni Evropi in na Islandiji.</text:span></text:p>
            <text:p text:style-name="P4"><text:soft-page-break/><text:span text:style-name="T1">Najbolj znana sta </text:span><text:span text:style-name="T4">Vezuv</text:span><text:span text:style-name="T1"> v srednji Italiji in </text:span><text:span text:style-name="T4">Etna</text:span><text:span text:style-name="T1"> na Siciliji.</text:span></text:p>
          </table:table-cell>
        </table:table-row>
        <table:table-row table:style-name="Table4.1">
          <table:table-cell table:style-name="Table4.A1" office:value-type="string">
            <text:p text:style-name="P4"><text:span text:style-name="T1">72. Zakaj terjajo vulkanski izbruhi pogosto smrtne žrtve med ljudmi?</text:span></text:p>
          </table:table-cell>
          <table:table-cell table:style-name="Table4.A1" office:value-type="string">
            <text:p text:style-name="P4"><text:span text:style-name="T1">Zato, ker so pobočja vulkanov prekrita z rodovitno zemljo, ki jo ljudje obdelujejo.</text:span></text:p>
          </table:table-cell>
        </table:table-row>
      </table:table>
      <text:p text:style-name="P2"/>
      <text:p text:style-name="P2"/>
      <text:p text:style-name="P2"/>
      <text:p text:style-name="P5"><text:span text:style-name="T1">NARAVNE ZNAČILNOSTI ZAVISIJO OD ODDALJENOSTI MORJA IN RELIEFA (str. 40)</text:span></text:p>
      <text:p text:style-name="P2"/>
      <table:table table:name="Table5" table:style-name="Table5">
        <table:table-column table:style-name="Table5.A"/>
        <table:table-column table:style-name="Table5.B"/>
        <table:table-row table:style-name="Table5.1">
          <table:table-cell table:style-name="Table5.A1" office:value-type="string">
            <text:p text:style-name="P4"><text:span text:style-name="T1">73. Kakšno podnebje imajo obalni predeli ob sredozemskem morju?</text:span></text:p>
          </table:table-cell>
          <table:table-cell table:style-name="Table5.A1" office:value-type="string">
            <text:p text:style-name="P4"><text:span text:style-name="T1">Obalni predeli ob sredozemskem morju imajo sredozemsko ali mediteransko podnebje.</text:span></text:p>
            <text:p text:style-name="P4"><text:span text:style-name="T1">To podnebje je zančilno le za obale in otoke.</text:span></text:p>
          </table:table-cell>
        </table:table-row>
        <table:table-row table:style-name="Table5.1">
          <table:table-cell table:style-name="Table5.A1" office:value-type="string">
            <text:p text:style-name="P4"><text:span text:style-name="T1">74. Kaj je značilno zanj?</text:span></text:p>
          </table:table-cell>
          <table:table-cell table:style-name="Table5.A1" office:value-type="string">
            <text:p text:style-name="P4"><text:span text:style-name="T1">Za sredozemsko ali mediteransko podnebje so značilna suha in vroča poletja ter mile in deževne zime. </text:span></text:p>
          </table:table-cell>
        </table:table-row>
        <table:table-row table:style-name="Table5.1">
          <table:table-cell table:style-name="Table5.A1" office:value-type="string">
            <text:p text:style-name="P4"><text:span text:style-name="T1">75. Kakšno podnebje je značilno za notranjost?</text:span></text:p>
          </table:table-cell>
          <table:table-cell table:style-name="Table5.A1" office:value-type="string">
            <text:p text:style-name="P4"><text:span text:style-name="T1">Bolj ko se oddaljujemo od obale, bolj se podnebje spreminja.</text:span></text:p>
            <text:p text:style-name="P4"><text:span text:style-name="T1">V notranjosti Iberskega in Balkanskega polotoka je celinsko podnebje.</text:span></text:p>
          </table:table-cell>
        </table:table-row>
        <table:table-row table:style-name="Table5.1">
          <table:table-cell table:style-name="Table5.A1" office:value-type="string">
            <text:p text:style-name="P4"><text:span text:style-name="T1">76. Kaj je značilno za celinsko podnebje?</text:span></text:p>
          </table:table-cell>
          <table:table-cell table:style-name="Table5.A1" office:value-type="string">
            <text:p text:style-name="P4"><text:span text:style-name="T1">Za celinsko podnebje so značilna vroča poletja z več padavinami in hladne zime.</text:span></text:p>
          </table:table-cell>
        </table:table-row>
        <table:table-row table:style-name="Table5.1">
          <table:table-cell table:style-name="Table5.A1" office:value-type="string">
            <text:p text:style-name="P4"><text:span text:style-name="T1">77. Kakšno podnebje je v gorah?</text:span></text:p>
          </table:table-cell>
          <table:table-cell table:style-name="Table5.A1" office:value-type="string">
            <text:p text:style-name="P4"><text:span text:style-name="T1"><text:s/>V gorah je gorsko podnebje, za katerega so značilne nižje temperature in več padavin tekom celega leta.</text:span></text:p>
          </table:table-cell>
        </table:table-row>
        <table:table-row table:style-name="Table5.1">
          <table:table-cell table:style-name="Table5.A1" office:value-type="string">
            <text:p text:style-name="P4"><text:span text:style-name="T1">78. Kakšno rastlinstvo uspeva na območjih, kjer je sredozemsko podnebje?</text:span></text:p>
          </table:table-cell>
          <table:table-cell table:style-name="Table5.A1" office:value-type="string">
            <text:p text:style-name="P4"><text:span text:style-name="T1">Na območjih s sredozemskim podnebjem uspeva sredozemsko rastlinstvo, ki je prilagojeno suhim poletjem.</text:span></text:p>
            <text:p text:style-name="P4"><text:span text:style-name="T1">Ker so mile zime, tu uspeva zimzeleno rastlinstvo (zimzeleni hrasti, bor, cipresa, lovor, rožmarin...)</text:span></text:p>
          </table:table-cell>
        </table:table-row>
        <table:table-row table:style-name="Table5.1">
          <table:table-cell table:style-name="Table5.A1" office:value-type="string">
            <text:p text:style-name="P4"><text:span text:style-name="T1">79. Katero rastlinje je značilno za sredozemlje?</text:span></text:p>
          </table:table-cell>
          <table:table-cell table:style-name="Table5.A1" office:value-type="string">
            <text:p text:style-name="P4"><text:span text:style-name="T1">V sredozemlju je najbolj razširjeno zimzeleno grmičasto rastlinstvo, ki ga imenujemo makija.</text:span></text:p>
          </table:table-cell>
        </table:table-row>
        <text:soft-page-break/>
        <table:table-row table:style-name="Table5.1">
          <table:table-cell table:style-name="Table5.A1" office:value-type="string">
            <text:p text:style-name="P4"><text:span text:style-name="T1">80. Katera je najznačilnejša sredozemska kulturna rastlina?</text:span></text:p>
          </table:table-cell>
          <table:table-cell table:style-name="Table5.A1" office:value-type="string">
            <text:p text:style-name="P4"><text:span text:style-name="T1">Najznačilnejša sredozemska kulturna rastlina je oljka.</text:span></text:p>
          </table:table-cell>
        </table:table-row>
        <table:table-row table:style-name="Table5.1">
          <table:table-cell table:style-name="Table5.A1" office:value-type="string">
            <text:p text:style-name="P4"><text:span text:style-name="T1">81. Kakšna prst je značilna za sredozemlje?</text:span></text:p>
          </table:table-cell>
          <table:table-cell table:style-name="Table5.A1" office:value-type="string">
            <text:p text:style-name="P4"><text:span text:style-name="T1">Za sredozemlje je značilna rdeča prst, ki jo imenujemo tudi jerovica ali terra rosa (kar v italijanščini pomeni rdeča prst).</text:span></text:p>
          </table:table-cell>
        </table:table-row>
        <table:table-row table:style-name="Table5.1">
          <table:table-cell table:style-name="Table5.A1" office:value-type="string">
            <text:p text:style-name="P4"><text:span text:style-name="T1">82. Kakšna prst je v okolici vulkanov?</text:span></text:p>
          </table:table-cell>
          <table:table-cell table:style-name="Table5.A1" office:value-type="string">
            <text:p text:style-name="P4"><text:span text:style-name="T1">V okolici vulkanov je nastala rodovitna vulkanska prst.</text:span></text:p>
          </table:table-cell>
        </table:table-row>
        <table:table-row table:style-name="Table5.1">
          <table:table-cell table:style-name="Table5.A1" office:value-type="string">
            <text:p text:style-name="P4"><text:span text:style-name="T1">83. Kakšna prst pa je v v Vlaški in Panonski nižini?</text:span></text:p>
          </table:table-cell>
          <table:table-cell table:style-name="Table5.A1" office:value-type="string">
            <text:p text:style-name="P4"><text:span text:style-name="T1">V vlaški in panonski nižini je zelo rodovitna črna prst imenovana černozjom.</text:span></text:p>
          </table:table-cell>
        </table:table-row>
        <table:table-row table:style-name="Table5.1">
          <table:table-cell table:style-name="Table5.A1" office:value-type="string">
            <text:p text:style-name="P4"><text:span text:style-name="T1">84. Kako je z rekami v Sredozemlju?</text:span></text:p>
          </table:table-cell>
          <table:table-cell table:style-name="Table5.A1" office:value-type="string">
            <text:p text:style-name="P4"><text:span text:style-name="T1">Reke izvirajo v gorah. Večina rek je kratkih, poleti imajo malo vode, v času zimskih nalivov pa narastejo in odnašajo bregove, kar imenujemo </text:span><text:span text:style-name="T4">erozija</text:span><text:span text:style-name="T1">. </text:span></text:p>
            <text:p text:style-name="P4"><text:span text:style-name="T1">Bolj vodnate pa so reke na Balkanu, še posebej Donava. </text:span></text:p>
            <text:p text:style-name="P4"><text:span text:style-name="T1">Države, ki ležijo ob Donavi in so tako prometno povezane imenujemo </text:span><text:span text:style-name="T4">podonavske države</text:span><text:span text:style-name="T1">.</text:span></text:p>
          </table:table-cell>
        </table:table-row>
        <table:table-row table:style-name="Table5.1">
          <table:table-cell table:style-name="Table5.A1" office:value-type="string">
            <text:p text:style-name="P4"><text:span text:style-name="T1">85. Zakaj so reke pomembne?</text:span></text:p>
          </table:table-cell>
          <table:table-cell table:style-name="Table5.A1" office:value-type="string">
            <text:p text:style-name="P4"><text:span text:style-name="T1">Reke so pomembne za namaknje zemlje in za industrijo.</text:span></text:p>
          </table:table-cell>
        </table:table-row>
        <table:table-row table:style-name="Table5.1">
          <table:table-cell table:style-name="Table5.A1" office:value-type="string">
            <text:p text:style-name="P4"><text:span text:style-name="T1">86. Kako so v antiki skrbeli za pitno vodo?</text:span></text:p>
          </table:table-cell>
          <table:table-cell table:style-name="Table5.A1" office:value-type="string">
            <text:p text:style-name="P4"><text:span text:style-name="T1">V antiki so imeli vodovode speljane v obliki mostov. Taki vodovodi so se imenovali </text:span><text:span text:style-name="T4">akvadukti</text:span><text:span text:style-name="T1">.</text:span></text:p>
          </table:table-cell>
        </table:table-row>
        <table:table-row table:style-name="Table5.1">
          <table:table-cell table:style-name="Table5.A1" office:value-type="string">
            <text:p text:style-name="P4"><text:span text:style-name="T1">87. Kaj so to aromatične rastline?</text:span></text:p>
          </table:table-cell>
          <table:table-cell table:style-name="Table5.A1" office:value-type="string">
            <text:p text:style-name="P4"><text:span text:style-name="T1">Aromatične rastline so rastline prijetnega vonja (lovor, rožmarin...)</text:span></text:p>
          </table:table-cell>
        </table:table-row>
      </table:table>
      <text:p text:style-name="P2"/>
      <text:p text:style-name="P5"><text:span text:style-name="T1">JUŽNA EVROPA – SVET PODOBNOSTI IN VELIKIH RAZLIK (str. 44)</text:span></text:p>
      <text:p text:style-name="P2"/>
      <table:table table:name="Table6" table:style-name="Table6">
        <table:table-column table:style-name="Table6.A"/>
        <table:table-column table:style-name="Table6.B"/>
        <table:table-row table:style-name="Table6.1">
          <table:table-cell table:style-name="Table6.A1" office:value-type="string">
            <text:p text:style-name="P4"><text:span text:style-name="T1">88. Kako je poseljena južna Evropa?</text:span></text:p>
          </table:table-cell>
          <table:table-cell table:style-name="Table6.A1" office:value-type="string">
            <text:p text:style-name="P4"><text:span text:style-name="T1">Južna Evropa je neenakomerno poseljena. Gosto so naseljene njene obale in padska nižina, redkeje pa je poseljena gorata in planotasta notranjost.</text:span></text:p>
          </table:table-cell>
        </table:table-row>
        <table:table-row table:style-name="Table6.1">
          <table:table-cell table:style-name="Table6.A1" office:value-type="string">
            <text:p text:style-name="P4"><text:span text:style-name="T1">89. Kateri narodi živijo v južni evropi?</text:span></text:p>
          </table:table-cell>
          <table:table-cell table:style-name="Table6.A1" office:value-type="string">
            <text:p text:style-name="P4"><text:span text:style-name="T1">V južni Evropi živijo pretžno romanski narodi: Portugalci, Španci in Italijani. V Grčiji pa živijo še Grki.</text:span></text:p>
            <text:p text:style-name="P4"><text:soft-page-break/><text:span text:style-name="T1">V Južni Evropi pa živijo tudi številnenarodne manjšine kot na primer: Katalonci in Baski v Španiji. V Italiji živijo na Sradiniji sardinci, v Furlaniji Furlanci, ob meji s Slovenijo pa Slovenci in ob meji z Avstrijo Južni Tirolci.</text:span></text:p>
          </table:table-cell>
        </table:table-row>
        <table:table-row table:style-name="Table6.1">
          <table:table-cell table:style-name="Table6.A1" office:value-type="string">
            <text:p text:style-name="P4"><text:span text:style-name="T1">90. Kakšna so naselja v Južni Evropi?</text:span></text:p>
          </table:table-cell>
          <table:table-cell table:style-name="Table6.A1" office:value-type="string">
            <text:p text:style-name="P4"><text:span text:style-name="T1">V Južni Evropi so si naselja zelo podobna. So strjena, hiše so postavljene druga ob drugi. Strehe so praviloma ravne, hiše pa bele, da odbijajo sončne žarke. Vsako večje naselje ima trg.</text:span></text:p>
            <text:p text:style-name="P4"><text:span text:style-name="T1">Poseben tip naselij v sredozemlju so turistična naselja (hoteli ali pa apartmaji).</text:span></text:p>
          </table:table-cell>
        </table:table-row>
        <table:table-row table:style-name="Table6.1">
          <table:table-cell table:style-name="Table6.A1" office:value-type="string">
            <text:p text:style-name="P4"><text:span text:style-name="T1">91. Kakšno je gospodarstvo Južne Evrope?</text:span></text:p>
          </table:table-cell>
          <table:table-cell table:style-name="Table6.A1" office:value-type="string">
            <text:p text:style-name="P4"><text:span text:style-name="T1">Gospodarstvo je dolgo zaostajalo za razvitostjo v ostalem delu Evrope.</text:span></text:p>
            <text:p text:style-name="P4"><text:span text:style-name="T1">Z vstopom držav v Evropsko unijo pa se je začel bolj nagel razvoj tudi v Južni Evropi, čeprav je ta razvoj zelo neenakomern po regijah.</text:span></text:p>
          </table:table-cell>
        </table:table-row>
        <table:table-row table:style-name="Table6.1">
          <table:table-cell table:style-name="Table6.A1" office:value-type="string">
            <text:p text:style-name="P4"><text:span text:style-name="T1">92. Kakšno je kmetijstvo Južne Evrope?</text:span></text:p>
          </table:table-cell>
          <table:table-cell table:style-name="Table6.A1" office:value-type="string">
            <text:p text:style-name="P4"><text:span text:style-name="T1">Ker je poleti suša in imajo pomanjkanje prsti, gojijo tiste kulturne rastline, ki so prilagojene takim razmeram.</text:span></text:p>
            <text:p text:style-name="P4"><text:span text:style-name="T1">Najznačilnejša je oljka, gojijo pa še vinsko trto, agrume (pomaranče, limone, grenivke in mandarine).</text:span></text:p>
            <text:p text:style-name="P4"><text:span text:style-name="T1">Kmetijstvo največ zelenjave pridela v rastlinjakih.</text:span></text:p>
            <text:p text:style-name="P4"><text:span text:style-name="T1">Na pobočjih so nastale obdelovalne terase.</text:span></text:p>
            <text:p text:style-name="P4"><text:span text:style-name="T1">Kmetijstvo pa je v Južni Evropi odvisno od namakanja, ki je najbolj razvito v padski nižini.</text:span></text:p>
          </table:table-cell>
        </table:table-row>
        <table:table-row table:style-name="Table6.1">
          <table:table-cell table:style-name="Table6.A1" office:value-type="string">
            <text:p text:style-name="P4"><text:span text:style-name="T1">93. kaj pa živinoreja?</text:span></text:p>
          </table:table-cell>
          <table:table-cell table:style-name="Table6.A1" office:value-type="string">
            <text:p text:style-name="P6"><text:span text:style-name="T1">Tudi živinoreja je prilagojena naravnim </text:span><text:soft-page-break/><text:span text:style-name="T1">razmeram, zato sta razviti ovčereja in kozjereja. </text:span></text:p>
          </table:table-cell>
        </table:table-row>
        <table:table-row table:style-name="Table6.1">
          <table:table-cell table:style-name="Table6.A1" office:value-type="string">
            <text:p text:style-name="P4"><text:span text:style-name="T1">94. Kako je z industrijo v Južni Evropi?</text:span></text:p>
          </table:table-cell>
          <table:table-cell table:style-name="Table6.A1" office:value-type="string">
            <text:p text:style-name="P4"><text:span text:style-name="T1">V južni Evropi ni veliko rudnih bogastev in zato je industrija odvisna od <text:s/>uvoženih surovin in energije.</text:span></text:p>
            <text:p text:style-name="P4"><text:span text:style-name="T1">Zato se industrija najhitreje razvija v pristaniščih. Zmanjšal se je pomen ladjedelništva in predelave nafte, je pa danes v ospredju tekstilna, kemična in prehrambena industrija.</text:span></text:p>
            <text:p text:style-name="P4"><text:span text:style-name="T1">Južnoevropske države so manj industrializirane kot ostale evropske države. Izjema je Italija, ki ima razvito industrijo na severu države (avtomobili, hladilniki, pralni stroji..., računalniki olivetti, .. oblačila (Benetton) in obutev.</text:span></text:p>
          </table:table-cell>
        </table:table-row>
        <table:table-row table:style-name="Table6.1">
          <table:table-cell table:style-name="Table6.A1" office:value-type="string">
            <text:p text:style-name="P4"><text:span text:style-name="T1">95. Kako je s turizmom?</text:span></text:p>
          </table:table-cell>
          <table:table-cell table:style-name="Table6.A1" office:value-type="string">
            <text:p text:style-name="P4"><text:span text:style-name="T1">Turizem je zelo razvit v državah Južne Evrope, saj imajo te države odlične naravne danosti, ljudem pa daje zaslužek.</text:span></text:p>
          </table:table-cell>
        </table:table-row>
      </table:table>
      <text:p text:style-name="P2"/>
      <text:p text:style-name="P5"><text:span text:style-name="T1">JUGOVZHODNA EVROPA – PISAN MOZAIK PREBIVALSTVA S ŠTEVILNIMI GOSPODARSKIMI PROBLEMI (str. 50)</text:span></text:p>
      <text:p text:style-name="P2"/>
      <table:table table:name="Table7" table:style-name="Table7">
        <table:table-column table:style-name="Table7.A"/>
        <table:table-column table:style-name="Table7.B"/>
        <table:table-row table:style-name="Table7.1">
          <table:table-cell table:style-name="Table7.A1" office:value-type="string">
            <text:p text:style-name="P4"><text:span text:style-name="T1">96. Kakšna je zgodovina Jugovzhodne Evrope?</text:span></text:p>
          </table:table-cell>
          <table:table-cell table:style-name="Table7.A1" office:value-type="string">
            <text:p text:style-name="P4"><text:span text:style-name="T1">Večji del Jugovzhodne Evrope je bil skoraj 500 let pod turško oblastjo in je zato zaostal v razvoju. Po drugi svetovni vojni pa so te države postale večinoma socialistične, a so se zelo različno razvijale. Slovenija je bila del Jugoslavije, ki <text:s/>je bila socialistična država, a je so ljudje uživali več svobode kot v drugih socialističnih državah. <text:s/></text:span></text:p>
          </table:table-cell>
        </table:table-row>
        <table:table-row table:style-name="Table7.1">
          <table:table-cell table:style-name="Table7.A1" office:value-type="string">
            <text:p text:style-name="P4"><text:span text:style-name="T1">97. Kakšen je narodnostni sestav Jugovzhodne Evrope?</text:span></text:p>
          </table:table-cell>
          <table:table-cell table:style-name="Table7.A1" office:value-type="string">
            <text:p text:style-name="P4"><text:span text:style-name="T1">Zelo raznolik.</text:span></text:p>
            <text:p text:style-name="P4"><text:span text:style-name="T1">Večina prebivalstva pripada južnoslovanskim narodom,</text:span></text:p>
            <text:p text:style-name="P4"><text:soft-page-break/><text:span text:style-name="T1">Romuni sodijo med romanske narode,</text:span></text:p>
            <text:p text:style-name="P4"><text:span text:style-name="T1">Albanci pa predstavljajo samostojno jezikovno skupino.</text:span></text:p>
          </table:table-cell>
        </table:table-row>
        <table:table-row table:style-name="Table7.1">
          <table:table-cell table:style-name="Table7.A1" office:value-type="string">
            <text:p text:style-name="P4"><text:span text:style-name="T1">98. Kako je z vero jugovzhodno evropskih narodov?</text:span></text:p>
          </table:table-cell>
          <table:table-cell table:style-name="Table7.A1" office:value-type="string">
            <text:p text:style-name="P4"><text:span text:style-name="T1">Narodi jugovzhodne Evrope so večinoma pravoslavne ver. Hrvati so katoličani, v Bosni in Hercegovini ter v Albaniji pa je veliko muslimanov.</text:span></text:p>
          </table:table-cell>
        </table:table-row>
        <table:table-row table:style-name="Table7.1">
          <table:table-cell table:style-name="Table7.A1" office:value-type="string">
            <text:p text:style-name="P4"><text:span text:style-name="T1">99. Kako potekajo meje med državami Jugovzhodne Evrope?</text:span></text:p>
          </table:table-cell>
          <table:table-cell table:style-name="Table7.A1" office:value-type="string">
            <text:p text:style-name="P4"><text:span text:style-name="T1">Meje med posameznimi državami jugovzhodne Evrope ne potekajo po narodnostnih mejah, saj so prebivalci zaradi zgodovinskih selitev marsikje močno pomešani. Zato je v teh državah veliko narodnostnih manjšin in prihaja do trenj med narodi.</text:span></text:p>
          </table:table-cell>
        </table:table-row>
        <table:table-row table:style-name="Table7.1">
          <table:table-cell table:style-name="Table7.A1" office:value-type="string">
            <text:p text:style-name="P4"><text:span text:style-name="T1">100. Zakaj prihaja do narodnih nasprotij na Kosovu?</text:span></text:p>
          </table:table-cell>
          <table:table-cell table:style-name="Table7.A1" office:value-type="string">
            <text:p text:style-name="P4"><text:span text:style-name="T1">Na Kosovu živi največ Albancev. Je pa Kosovo neločljivo povezano s srbsko zgodovino. </text:span></text:p>
            <text:p text:style-name="P4"><text:span text:style-name="T1">Albanci si prizadevajo za priključitev Kosova k Albaniji. Zaradi različnih interesov prihaja do konfliktov, ki so leta 1999 pripeljali do posredovanja sil zveze NATO.</text:span></text:p>
          </table:table-cell>
        </table:table-row>
        <table:table-row table:style-name="Table7.1">
          <table:table-cell table:style-name="Table7.A1" office:value-type="string">
            <text:p text:style-name="P4"><text:span text:style-name="T1">101. Kakšno je gospodarstvo držav jugovzhodne Evrope?</text:span></text:p>
          </table:table-cell>
          <table:table-cell table:style-name="Table7.A1" office:value-type="string">
            <text:p text:style-name="P4"><text:span text:style-name="T1">Jugovzhodna Evropa predstavlja gospodarsko najmanj razviti del Evrope.</text:span></text:p>
            <text:p text:style-name="P4"><text:span text:style-name="T1">Delež prebivalstva, ki se ukvarja s kmetijstvom je zelo velik, kar kaže na nerazvitost tega območja. </text:span></text:p>
          </table:table-cell>
        </table:table-row>
        <table:table-row table:style-name="Table7.1">
          <table:table-cell table:style-name="Table7.A1" office:value-type="string">
            <text:p text:style-name="P4"><text:span text:style-name="T1">102. Kako je s kmetijstvom Jugovzhodne Evrope?</text:span></text:p>
          </table:table-cell>
          <table:table-cell table:style-name="Table7.A1" office:value-type="string">
            <text:p text:style-name="P4"><text:span text:style-name="T1">Naravne možnosti za kmetijstvo so dobre. Pridelujejo <text:s/>pšenico, koruzo, sladkorno peso in sončnice.</text:span></text:p>
            <text:p text:style-name="P4"><text:span text:style-name="T1">Ukvarjajo se tudi z govedorejo, prašičerejo in perutninarstvom pa tudi ovčereja.</text:span></text:p>
            <text:p text:style-name="P4"><text:span text:style-name="T1">Sadjarstvo, vinogradništvo</text:span></text:p>
          </table:table-cell>
        </table:table-row>
        <text:soft-page-break/>
        <table:table-row table:style-name="Table7.1">
          <table:table-cell table:style-name="Table7.A1" office:value-type="string">
            <text:p text:style-name="P4"><text:span text:style-name="T1">103. Kako je z industrijo v Jugovzhodni Evropi?</text:span></text:p>
          </table:table-cell>
          <table:table-cell table:style-name="Table7.A1" office:value-type="string">
            <text:p text:style-name="P4"><text:span text:style-name="T1">V jugovzhodni Evropi je raznoliko rudno bogastvo, ki pa nima večjih zalog.</text:span></text:p>
            <text:p text:style-name="P4"><text:span text:style-name="T1">Industrija se je v glavnem začela razvijati šele po 2. svetovni vojni, predvsem težka industrija.</text:span></text:p>
            <text:p text:style-name="P4"><text:span text:style-name="T1">Po odpravi socializma je industrijska proizvodnja močno upadla. Nekatere države so bile v vojni, kar se še dodatno pozna v industrijski zaostalosti.</text:span></text:p>
          </table:table-cell>
        </table:table-row>
        <table:table-row table:style-name="Table7.1">
          <table:table-cell table:style-name="Table7.A1" office:value-type="string">
            <text:p text:style-name="P4"><text:span text:style-name="T1">104. Kaj je težka industrija?</text:span></text:p>
          </table:table-cell>
          <table:table-cell table:style-name="Table7.A1" office:value-type="string">
            <text:p text:style-name="P4"><text:span text:style-name="T1">Težka industrija je železarstvo in jeklarstvo</text:span></text:p>
          </table:table-cell>
        </table:table-row>
        <table:table-row table:style-name="Table7.1">
          <table:table-cell table:style-name="Table7.A1" office:value-type="string">
            <text:p text:style-name="P4"><text:span text:style-name="T1">105. Kakšna država je Hrvaška?</text:span></text:p>
          </table:table-cell>
          <table:table-cell table:style-name="Table7.A1" office:value-type="string">
            <text:p text:style-name="P4"><text:span text:style-name="T1">Hrvaška je izrazito prehodna država med Srednjo, Južno in Jugovzhodno Evropo.</text:span></text:p>
            <text:p text:style-name="P4"><text:span text:style-name="T1">Hrvaška ima poteze srednjeevropske kot tudi mediteranske države.</text:span></text:p>
          </table:table-cell>
        </table:table-row>
        <table:table-row table:style-name="Table7.1">
          <table:table-cell table:style-name="Table7.A1" office:value-type="string">
            <text:p text:style-name="P4"><text:span text:style-name="T1">106. Zakaj obravnavamo Hrvaško v okviru Jugovzhodne Evrope?</text:span></text:p>
          </table:table-cell>
          <table:table-cell table:style-name="Table7.A1" office:value-type="string">
            <text:p text:style-name="P4"><text:span text:style-name="T1">Hrvaško obravnavamo v okviru Jugovzhodne Evrope predvsem zaradi njene geografske lege.</text:span></text:p>
          </table:table-cell>
        </table:table-row>
        <table:table-row table:style-name="Table7.1">
          <table:table-cell table:style-name="Table7.A1" office:value-type="string">
            <text:p text:style-name="P4"><text:span text:style-name="T1">107. Kakšno je hrvaško gospodarstvo?</text:span></text:p>
          </table:table-cell>
          <table:table-cell table:style-name="Table7.A1" office:value-type="string">
            <text:p text:style-name="P4"><text:span text:style-name="T1"><text:s/>V tem delu Evrope je hrvaška gospodarsko najrazvitejša država.</text:span></text:p>
          </table:table-cell>
        </table:table-row>
        <table:table-row table:style-name="Table7.1">
          <table:table-cell table:style-name="Table7.A1" office:value-type="string">
            <text:p text:style-name="P4"><text:span text:style-name="T1">108. Kako je razdeljena Hrvaška?</text:span></text:p>
          </table:table-cell>
          <table:table-cell table:style-name="Table7.A1" office:value-type="string">
            <text:p text:style-name="P4"><text:span text:style-name="T1">Hrvaško sestavljajo tri naravne enote:</text:span></text:p>
            <text:p text:style-name="P4"><text:span text:style-name="T1">-</text:span><text:span text:style-name="T4">Panonska Hrvaška</text:span><text:span text:style-name="T1"> na severu (panonska nižina, glavno mesto zagreb, ..)</text:span></text:p>
            <text:p text:style-name="P4"><text:span text:style-name="T1">-</text:span><text:span text:style-name="T4">Primorska Hrvaška</text:span><text:span text:style-name="T1"> obsega obalni pas z otoki in polotoki (Istra,...)</text:span></text:p>
            <text:p text:style-name="P4"><text:span text:style-name="T1">-</text:span><text:span text:style-name="T4">Dalmacija</text:span><text:span text:style-name="T1">, kamor spada večino primorskega sveta.</text:span></text:p>
          </table:table-cell>
        </table:table-row>
      </table:table>
      <text:p text:style-name="P2"/>
      <text:p text:style-name="P5"><text:span text:style-name="T1">SREDNJA EVROPA JE RAZNOLIKA V NARAVNEM IN GOSPODARSKEM POGLEDU (str. 60)</text:span></text:p>
      <text:p text:style-name="P2"/>
      <table:table table:name="Table8" table:style-name="Table8">
        <table:table-column table:style-name="Table8.A"/>
        <table:table-column table:style-name="Table8.B"/>
        <table:table-row table:style-name="Table8.1">
          <table:table-cell table:style-name="Table8.A1" office:value-type="string">
            <text:p text:style-name="P4"><text:span text:style-name="T1">109. Kakšna je Srednja Evropa?</text:span></text:p>
          </table:table-cell>
          <table:table-cell table:style-name="Table8.A1" office:value-type="string">
            <text:p text:style-name="P4"><text:span text:style-name="T1">Srednja Evropa je v primerjavi z drugimi deli zelo raznolika. Razlike so tako v naravnem okolju, kot tudi v razvitosti.</text:span></text:p>
          </table:table-cell>
        </table:table-row>
        <table:table-row table:style-name="Table8.1">
          <table:table-cell table:style-name="Table8.A1" office:value-type="string">
            <text:p text:style-name="P4"><text:span text:style-name="T1">110. Čemu so take razlike?</text:span></text:p>
          </table:table-cell>
          <table:table-cell table:style-name="Table8.A1" office:value-type="string">
            <text:p text:style-name="P4"><text:span text:style-name="T1">Razlike so posledica prehodne lege v osrednjem delu Evrope.</text:span></text:p>
          </table:table-cell>
        </table:table-row>
        <text:soft-page-break/>
        <table:table-row table:style-name="Table8.1">
          <table:table-cell table:style-name="Table8.A1" office:value-type="string">
            <text:p text:style-name="P4"><text:span text:style-name="T1">111. Katere enote se stikajo v Srednji Evropi?</text:span></text:p>
          </table:table-cell>
          <table:table-cell table:style-name="Table8.A1" office:value-type="string">
            <text:p text:style-name="P4"><text:span text:style-name="T1">V Srednji Evropi se stika več naravnih enot. Na jugovzhodu je </text:span><text:span text:style-name="T2">Panonska nižina</text:span><text:span text:style-name="T1">, </text:span></text:p>
            <text:p text:style-name="P4"><text:span text:style-name="T2">Alpe</text:span><text:span text:style-name="T1"> proti severu postopoma prehajajo v sredogorje s kotlinami. Ta sredogorja pa se proti vzhodu nadaljujejo <text:s/>v </text:span><text:span text:style-name="T2">zahodne Karpate</text:span><text:span text:style-name="T1">.</text:span></text:p>
            <text:p text:style-name="P4"><text:span text:style-name="T1">Na severu pa je </text:span><text:span text:style-name="T2">Nemško-Poljsko nižavje</text:span><text:span text:style-name="T1">.</text:span></text:p>
          </table:table-cell>
        </table:table-row>
        <table:table-row table:style-name="Table8.1">
          <table:table-cell table:style-name="Table8.A1" office:value-type="string">
            <text:p text:style-name="P4"><text:span text:style-name="T1">112. Kakšno je površje srednje Evrope po prometni ureditvi?</text:span></text:p>
          </table:table-cell>
          <table:table-cell table:style-name="Table8.A1" office:value-type="string">
            <text:p text:style-name="P4"><text:span text:style-name="T1">Površje Srednje Evrope je prometno večinoma lahko prehodno. Prometne povezave potekajo po kotlinah in širokih rečnih dolinah.</text:span></text:p>
            <text:p text:style-name="P4"><text:span text:style-name="T1">Zelo pomembna je plovna pot </text:span><text:span text:style-name="T2">Ren – Majna – Donava, </text:span><text:span text:style-name="T1">ki</text:span><text:span text:style-name="T2"> </text:span><text:span text:style-name="T1">Srednjo Evropo povezuje s Severnim in Črnim morjem. </text:span></text:p>
          </table:table-cell>
        </table:table-row>
        <table:table-row table:style-name="Table8.1">
          <table:table-cell table:style-name="Table8.A1" office:value-type="string">
            <text:p text:style-name="P4"><text:span text:style-name="T1">113. Kako se imenujejo države, ki nimajo prostega dostopa do morja?</text:span></text:p>
          </table:table-cell>
          <table:table-cell table:style-name="Table8.A1" office:value-type="string">
            <text:p text:style-name="P4"><text:span text:style-name="T1">Države, ki nimajo prostega dostopa do morja se imenujejo celinske države.</text:span></text:p>
          </table:table-cell>
        </table:table-row>
        <table:table-row table:style-name="Table8.1">
          <table:table-cell table:style-name="Table8.A1" office:value-type="string">
            <text:p text:style-name="P4"><text:span text:style-name="T1">114. Kako imenujemo države, ki ležijo ob morju?</text:span></text:p>
          </table:table-cell>
          <table:table-cell table:style-name="Table8.A1" office:value-type="string">
            <text:p text:style-name="P4"><text:span text:style-name="T1">Države, ki ležijo ob morju so obmorske države.</text:span></text:p>
          </table:table-cell>
        </table:table-row>
        <table:table-row table:style-name="Table8.1">
          <table:table-cell table:style-name="Table8.A1" office:value-type="string">
            <text:p text:style-name="P4"><text:span text:style-name="T1">115. Kakšno je podnebje v Srednji Evropi?</text:span></text:p>
          </table:table-cell>
          <table:table-cell table:style-name="Table8.A1" office:value-type="string">
            <text:p text:style-name="P4"><text:span text:style-name="T1">V srednji Evropi imamo več tipov podnebij in bi lahko rekli, da imamo </text:span><text:span text:style-name="T2">prehodno celinsko podnebje.</text:span></text:p>
            <text:p text:style-name="P4"><text:span text:style-name="T1">Podnebje Nemško - Poljskega nižavja je pod oceanskim vplivom,</text:span></text:p>
            <text:p text:style-name="P4"><text:span text:style-name="T1">V Panonski kotlini je izrazit vpliv celine.</text:span></text:p>
            <text:p text:style-name="P4"><text:span text:style-name="T1">V visokogorskih Alpah prevladuje značilno gorsko podnebje, ki ima zaradi višine nižje temperature.</text:span></text:p>
          </table:table-cell>
        </table:table-row>
        <table:table-row table:style-name="Table8.1">
          <table:table-cell table:style-name="Table8.A1" office:value-type="string">
            <text:p text:style-name="P4"><text:span text:style-name="T1">116. Kako je s padavinami?</text:span></text:p>
          </table:table-cell>
          <table:table-cell table:style-name="Table8.A1" office:value-type="string">
            <text:p text:style-name="P4"><text:span text:style-name="T1">Od severozahoda proti jugovzhodu se količina padavin zmanjšuje, temperaturne razlike med poletjem in zimo pa naraščajo.</text:span></text:p>
          </table:table-cell>
        </table:table-row>
        <table:table-row table:style-name="Table8.1">
          <table:table-cell table:style-name="Table8.A1" office:value-type="string">
            <text:p text:style-name="P4"><text:span text:style-name="T1">117. Katere države sestavljajo Srednjo Evropo?</text:span></text:p>
          </table:table-cell>
          <table:table-cell table:style-name="Table8.A1" office:value-type="string">
            <text:p text:style-name="P4"><text:span text:style-name="T1">Srednjo Evropo sestavlja devet držav:</text:span></text:p>
            <text:p text:style-name="P4"><text:span text:style-name="T1">Nemčija, Poljska, Češka, Slovaška, Švica, Lihtejnštajn, Avstrija, Madžarska, in </text:span><text:soft-page-break/><text:span text:style-name="T1">Slovenija.</text:span></text:p>
          </table:table-cell>
        </table:table-row>
        <table:table-row table:style-name="Table8.1">
          <table:table-cell table:style-name="Table8.A1" office:value-type="string">
            <text:p text:style-name="P4"><text:span text:style-name="T1">118. Kakšen jezik govorijo?</text:span></text:p>
          </table:table-cell>
          <table:table-cell table:style-name="Table8.A1" office:value-type="string">
            <text:p text:style-name="P4"><text:span text:style-name="T1"><text:s/>V Srednji Evropi prevladujeta dve jezikovni skupini – germanska in slovanska.</text:span></text:p>
            <text:p text:style-name="P4"><text:span text:style-name="T1">V Švici pa govorijo tudi romanske jezike.</text:span></text:p>
            <text:p text:style-name="P4"><text:span text:style-name="T1">Madžari pripadajo čisto posebni jezikovni skupini.</text:span></text:p>
          </table:table-cell>
        </table:table-row>
        <table:table-row table:style-name="Table8.1">
          <table:table-cell table:style-name="Table8.A1" office:value-type="string">
            <text:p text:style-name="P4"><text:span text:style-name="T1">119. Kako so razvite države Srednje Evrope?</text:span></text:p>
          </table:table-cell>
          <table:table-cell table:style-name="Table8.A1" office:value-type="string">
            <text:p text:style-name="P4"><text:span text:style-name="T1">V razvitosti je opazna razlika med nekdanjimi socialističnimi državami (Poljska, Češka, Slovaška, Madžarska in Slovenija), te so manj razvite <text:s/>in starimi <text:s/>kapitalističnimi državami (Nemčija, Lihtejnštajn, Švica, Avstrija), ki so bolj razvite.</text:span></text:p>
          </table:table-cell>
        </table:table-row>
      </table:table>
      <text:p text:style-name="P2"/>
      <text:p text:style-name="P5"><text:span text:style-name="T1">PANONSKA KOTLINA POVEZUJE SREDNJO IN JUGOVZHODNO EVROPO (str. 62)</text:span></text:p>
      <text:p text:style-name="P2"/>
      <table:table table:name="Table9" table:style-name="Table9">
        <table:table-column table:style-name="Table9.A"/>
        <table:table-column table:style-name="Table9.B"/>
        <table:table-row table:style-name="Table9.1">
          <table:table-cell table:style-name="Table9.A1" office:value-type="string">
            <text:p text:style-name="P4"><text:span text:style-name="T1">120. Kako je nastala Panonska kotlina in s čim je omejena?</text:span></text:p>
          </table:table-cell>
          <table:table-cell table:style-name="Table9.A1" office:value-type="string">
            <text:p text:style-name="P4"><text:span text:style-name="T1">Panonska kotlina je nastala s tektonskim ugrezanjem, nato pa jo je zalilo morje, ki je kasnej odteklo.</text:span></text:p>
            <text:p text:style-name="P4"><text:span text:style-name="T1">Ima naravne meje, saj je obdana z Alpami, Karpati in Dinarskim gorstvom.</text:span></text:p>
          </table:table-cell>
        </table:table-row>
        <table:table-row table:style-name="Table9.1">
          <table:table-cell table:style-name="Table9.A1" office:value-type="string">
            <text:p text:style-name="P4"><text:span text:style-name="T1">121. Kakšna je danes Panonska kotlina?</text:span></text:p>
          </table:table-cell>
          <table:table-cell table:style-name="Table9.A1" office:value-type="string">
            <text:p text:style-name="P4"><text:span text:style-name="T1">Danes je dno Panonske kotline na debelo pokrito z usedlinami.</text:span></text:p>
            <text:p text:style-name="P4"><text:span text:style-name="T1">Nad ravnino se dvigajo osamelci, ki so visoki več sto metrov.</text:span></text:p>
            <text:p text:style-name="P4"><text:span text:style-name="T1">Ob rekah je svet mokroten in močviren. </text:span></text:p>
            <text:p text:style-name="P4"><text:span text:style-name="T1">Nekoliko višji svet pa prekrivajo nanosi puhlice, to je gradiva, ki so ga v času ledenih dob nanesli veter in reke z višjega obrobja. </text:span></text:p>
            <text:p text:style-name="P4"><text:span text:style-name="T1">Na obrobju kotline se dviga panonsko gričevje. </text:span></text:p>
          </table:table-cell>
        </table:table-row>
        <table:table-row table:style-name="Table9.1">
          <table:table-cell table:style-name="Table9.A1" office:value-type="string">
            <text:p text:style-name="P4"><text:span text:style-name="T1">122. Katera je največja reka Panonske </text:span><text:soft-page-break/><text:span text:style-name="T1">kotline?</text:span></text:p>
          </table:table-cell>
          <table:table-cell table:style-name="Table9.A1" office:value-type="string">
            <text:p text:style-name="P4"><text:span text:style-name="T1">Glavna reka, ki teče skozi Panonsko kotlino </text:span><text:soft-page-break/><text:span text:style-name="T1">je reka Donava. </text:span></text:p>
            <text:p text:style-name="P4"><text:span text:style-name="T1">Večji del kotline leži na Madžarskem.</text:span></text:p>
          </table:table-cell>
        </table:table-row>
        <table:table-row table:style-name="Table9.1">
          <table:table-cell table:style-name="Table9.A1" office:value-type="string">
            <text:p text:style-name="P4"><text:span text:style-name="T1">123. Kako imenujemo države skozi katere teče reka Donava?</text:span></text:p>
          </table:table-cell>
          <table:table-cell table:style-name="Table9.A1" office:value-type="string">
            <text:p text:style-name="P4"><text:span text:style-name="T1">Države skozi katere teče reka Donava imenujemo Podonavske države – Podonavje.</text:span></text:p>
          </table:table-cell>
        </table:table-row>
        <table:table-row table:style-name="Table9.1">
          <table:table-cell table:style-name="Table9.A1" office:value-type="string">
            <text:p text:style-name="P4"><text:span text:style-name="T1">124. Reke imajo zaradi uravnanega površja majhen padec in zardi široih in plitvih strug mnogokrat poplavljajo. Kako so zavarovali poplavna območja?</text:span></text:p>
          </table:table-cell>
          <table:table-cell table:style-name="Table9.A1" office:value-type="string">
            <text:p text:style-name="P4"><text:span text:style-name="T1">Poplavna območja so zavarovali z umetnimi nasipi.</text:span></text:p>
            <text:p text:style-name="P4"><text:span text:style-name="T1">Nekaterim rekam so zaradi rečne povbe poglobili strugo.</text:span></text:p>
            <text:p text:style-name="P4"><text:span text:style-name="T1">Takšno umetno urejanje struge imenujemo </text:span><text:span text:style-name="T2">regulacija.</text:span></text:p>
          </table:table-cell>
        </table:table-row>
        <table:table-row table:style-name="Table9.1">
          <table:table-cell table:style-name="Table9.A1" office:value-type="string">
            <text:p text:style-name="P4"><text:span text:style-name="T1">125. Kaj je rečni okljuk?</text:span></text:p>
          </table:table-cell>
          <table:table-cell table:style-name="Table9.A1" office:value-type="string">
            <text:p text:style-name="P4"><text:span text:style-name="T1">Rečni okljuk je močna vijuga, ki jo naredi reka zaradi počasnega toka.</text:span></text:p>
          </table:table-cell>
        </table:table-row>
        <table:table-row table:style-name="Table9.1">
          <table:table-cell table:style-name="Table9.A1" office:value-type="string">
            <text:p text:style-name="P4"><text:span text:style-name="T1">126. Kaj je mrtvi rokav?</text:span></text:p>
          </table:table-cell>
          <table:table-cell table:style-name="Table9.A1" office:value-type="string">
            <text:p text:style-name="P4"><text:span text:style-name="T1">Mrtvi rokav je del rečne struge, ki ostane potem, ko reka spremeni smer.</text:span></text:p>
          </table:table-cell>
        </table:table-row>
        <table:table-row table:style-name="Table9.1">
          <table:table-cell table:style-name="Table9.A1" office:value-type="string">
            <text:p text:style-name="P4"><text:span text:style-name="T1">127. Kakšne so Panonske reke?</text:span></text:p>
          </table:table-cell>
          <table:table-cell table:style-name="Table9.A1" office:value-type="string">
            <text:p text:style-name="P4"><text:span text:style-name="T1">Panonske reke so onesnažene, zaradi velike gostote prebivalstva, ki živi ob njih in industrije.</text:span></text:p>
          </table:table-cell>
        </table:table-row>
        <table:table-row table:style-name="Table9.1">
          <table:table-cell table:style-name="Table9.A1" office:value-type="string">
            <text:p text:style-name="P4"><text:span text:style-name="T1">128. Kakšno podnebje ima Panonska kotlina?</text:span></text:p>
          </table:table-cell>
          <table:table-cell table:style-name="Table9.A1" office:value-type="string">
            <text:p text:style-name="P4"><text:span text:style-name="T1">Panonska kotlina ima izrazito </text:span><text:span text:style-name="T2">celinsko ali kontinentalno podnebje</text:span><text:span text:style-name="T1">. Za to podnebje so značilna vroča poletja, mrzle zime in malo padavin.</text:span></text:p>
          </table:table-cell>
        </table:table-row>
        <table:table-row table:style-name="Table9.1">
          <table:table-cell table:style-name="Table9.A1" office:value-type="string">
            <text:p text:style-name="P4"><text:span text:style-name="T1">129. Kakšno rastlinstvo uspeva?</text:span></text:p>
          </table:table-cell>
          <table:table-cell table:style-name="Table9.A1" office:value-type="string">
            <text:p text:style-name="P4"><text:span text:style-name="T1">Zaradi majhne količine padavin uspeva le travniško rastlinstvo. Tako pokrajino imenujemo </text:span><text:span text:style-name="T2">visokotravna stepa</text:span><text:span text:style-name="T1">.</text:span></text:p>
            <text:p text:style-name="P4"><text:span text:style-name="T1">Gozdovi pa poraščajo samo bolj poraščene osamelce.</text:span></text:p>
          </table:table-cell>
        </table:table-row>
        <table:table-row table:style-name="Table9.1">
          <table:table-cell table:style-name="Table9.A1" office:value-type="string">
            <text:p text:style-name="P4"><text:span text:style-name="T1">130. Kako na madžarskem imenujejo stepe?</text:span></text:p>
          </table:table-cell>
          <table:table-cell table:style-name="Table9.A1" office:value-type="string">
            <text:p text:style-name="P4"><text:span text:style-name="T1">Na Madžarskem imenujejo stepe </text:span><text:span text:style-name="T2">puste</text:span><text:span text:style-name="T1">.</text:span></text:p>
          </table:table-cell>
        </table:table-row>
        <table:table-row table:style-name="Table9.1">
          <table:table-cell table:style-name="Table9.A1" office:value-type="string">
            <text:p text:style-name="P4"><text:span text:style-name="T1">131. V kaj je človek preoblikoval travne pokrajine?</text:span></text:p>
          </table:table-cell>
          <table:table-cell table:style-name="Table9.A1" office:value-type="string">
            <text:p text:style-name="P4"><text:span text:style-name="T1">Človek je večino travnatih pokrajin preoblikoval v kulturno stepo, to je njivske površine.</text:span></text:p>
            <text:p text:style-name="P4"><text:span text:style-name="T1">Puhlični nanosi in celinsko podnebje so omogočili nastanek zelo rodovitne črne prsti </text:span><text:soft-page-break/><text:span text:style-name="T1">imenovane </text:span><text:span text:style-name="T2">černozjom</text:span><text:span text:style-name="T1">.</text:span></text:p>
          </table:table-cell>
        </table:table-row>
        <table:table-row table:style-name="Table9.1">
          <table:table-cell table:style-name="Table9.A1" office:value-type="string">
            <text:p text:style-name="P4"><text:span text:style-name="T1">132. Kakšno je madžarsko kmetijstvo?</text:span></text:p>
          </table:table-cell>
          <table:table-cell table:style-name="Table9.A1" office:value-type="string">
            <text:p text:style-name="P4"><text:span text:style-name="T1">Madžari imajo zelo razvito kmetijstvo, saj imajo zanj ugodne možnosti. Pridelajo največ žitaric (pšenico, koruzo,..), med industrijskimi rastlinami pa sladkorno peso in sončnice. </text:span></text:p>
          </table:table-cell>
        </table:table-row>
        <table:table-row table:style-name="Table9.1">
          <table:table-cell table:style-name="Table9.A1" office:value-type="string">
            <text:p text:style-name="P4"><text:span text:style-name="T1">133. Kako Madžari pridejo do novih njivskih površin?</text:span></text:p>
          </table:table-cell>
          <table:table-cell table:style-name="Table9.A1" office:value-type="string">
            <text:p text:style-name="P4"><text:span text:style-name="T1">Nove njivske površine pridobijo z izsuševanjem poplavnih površin in z namakanjem suhih območij.</text:span></text:p>
            <text:p text:style-name="P4"><text:span text:style-name="T1">Tak poseg imenujemo </text:span><text:span text:style-name="T2">melioracija</text:span><text:span text:style-name="T1">.</text:span></text:p>
          </table:table-cell>
        </table:table-row>
        <table:table-row table:style-name="Table9.1">
          <table:table-cell table:style-name="Table9.A1" office:value-type="string">
            <text:p text:style-name="P4"><text:span text:style-name="T1">134. Kako pa je razvita živinoreja?</text:span></text:p>
          </table:table-cell>
          <table:table-cell table:style-name="Table9.A1" office:value-type="string">
            <text:p text:style-name="P4"><text:span text:style-name="T1">Zelo imajo razvito govedorejo, prašičerejo in perutninarstvo. Znani pa so tudi po konjereji.</text:span></text:p>
          </table:table-cell>
        </table:table-row>
        <table:table-row table:style-name="Table9.1">
          <table:table-cell table:style-name="Table9.A1" office:value-type="string">
            <text:p text:style-name="P4"><text:span text:style-name="T1">135. Kakšno kmetijstvo se je razvilo na osamelcih?</text:span></text:p>
          </table:table-cell>
          <table:table-cell table:style-name="Table9.A1" office:value-type="string">
            <text:p text:style-name="P4"><text:span text:style-name="T1">Na gričevnatem obrobju in osamelcih se je razvilo vinogradništvo in sadjarstvo.</text:span></text:p>
          </table:table-cell>
        </table:table-row>
        <table:table-row table:style-name="Table9.1">
          <table:table-cell table:style-name="Table9.A1" office:value-type="string">
            <text:p text:style-name="P4"><text:span text:style-name="T1">136. Kako je z industrijo na Madžarskem?</text:span></text:p>
          </table:table-cell>
          <table:table-cell table:style-name="Table9.A1" office:value-type="string">
            <text:p text:style-name="P4"><text:span text:style-name="T1">Naravnih bogastev ni veliko. Nekaj imajo nafte in zemeljskega plina. Na nekaterih osamelcih imanjo majhne zaloge lignita in rjavega premoga.</text:span></text:p>
            <text:p text:style-name="P4"><text:span text:style-name="T1">Med industrijskimi panogami je najpomembnejša prehrambena industrija. Ta se je uveljavila zaradi razvitega kmetijstva.</text:span></text:p>
            <text:p text:style-name="P4"><text:span text:style-name="T1">Najpomembnejše industrijsko središče je Budimpešta, ki je tudi glavno mesto madžarske.</text:span></text:p>
          </table:table-cell>
        </table:table-row>
        <table:table-row table:style-name="Table9.1">
          <table:table-cell table:style-name="Table9.A1" office:value-type="string">
            <text:p text:style-name="P4"><text:span text:style-name="T1">137. Kakšna je narodnostna sestava Panonske kotline?</text:span></text:p>
          </table:table-cell>
          <table:table-cell table:style-name="Table9.A1" office:value-type="string">
            <text:p text:style-name="P4"><text:span text:style-name="T1">V osrednjem delu Panonske kotline prevladujejo Madžari, ki pripadajo </text:span><text:span text:style-name="T2">ugrofinski jezikovni skupini</text:span><text:span text:style-name="T1">. Ta je dobila ime po Madžarih, ki jih imenujemo tudi Ogri in oddaljenih Fincih, ki živijo v Severni Evropi.</text:span></text:p>
            <text:p text:style-name="P4"><text:span text:style-name="T1">V Panonski kotlini živi tudi velio Romov.</text:span></text:p>
          </table:table-cell>
        </table:table-row>
        <text:soft-page-break/>
        <table:table-row table:style-name="Table9.1">
          <table:table-cell table:style-name="Table9.A1" office:value-type="string">
            <text:p text:style-name="P4"><text:span text:style-name="T1">138. Kaj je posebnost Panonske kotline?</text:span></text:p>
          </table:table-cell>
          <table:table-cell table:style-name="Table9.A1" office:value-type="string">
            <text:p text:style-name="P4"><text:span text:style-name="T1">Posebnost Panonske kotline so različne ppanonske vasi. Med njimi so najbolj značilne </text:span><text:span text:style-name="T2">dolge</text:span><text:span text:style-name="T1"> ali </text:span><text:span text:style-name="T2">obcestne vasi</text:span><text:span text:style-name="T1">.</text:span></text:p>
          </table:table-cell>
        </table:table-row>
      </table:table>
      <text:p text:style-name="P2"/>
      <text:p text:style-name="P5"><text:span text:style-name="T1">ALPE SO SVET NARAVNIH LEPOT IN RAZVITEGA TURIZMA (str. 67)</text:span></text:p>
      <text:p text:style-name="P2"/>
      <table:table table:name="Table10" table:style-name="Table10">
        <table:table-column table:style-name="Table10.A"/>
        <table:table-column table:style-name="Table10.B"/>
        <table:table-row table:style-name="Table10.1">
          <table:table-cell table:style-name="Table10.A1" office:value-type="string">
            <text:p text:style-name="P4"><text:span text:style-name="T1">139. Kje ležijo Alpe?</text:span></text:p>
          </table:table-cell>
          <table:table-cell table:style-name="Table10.A1" office:value-type="string">
            <text:p text:style-name="P4"><text:span text:style-name="T1">Alpe ležijo med Ligurskim morjem in Panonsko kotlino.</text:span></text:p>
          </table:table-cell>
        </table:table-row>
        <table:table-row table:style-name="Table10.1">
          <table:table-cell table:style-name="Table10.A1" office:value-type="string">
            <text:p text:style-name="P4"><text:span text:style-name="T1">140. Kako so nastale Alpe?</text:span></text:p>
          </table:table-cell>
          <table:table-cell table:style-name="Table10.A1" office:value-type="string">
            <text:p text:style-name="P4"><text:span text:style-name="T1">Alpe so nastale nagubanjem kamnin, ko je afriška celina (tektonska plošča) pritiskala na evropsko. Nato pa so ta gorovja preobliovale reke in ledeniki.</text:span></text:p>
          </table:table-cell>
        </table:table-row>
        <table:table-row table:style-name="Table10.1">
          <table:table-cell table:style-name="Table10.A1" office:value-type="string">
            <text:p text:style-name="P4"><text:span text:style-name="T1">141. Zakaj pravimo, da so Alpe mladonagubano gorovje?</text:span></text:p>
          </table:table-cell>
          <table:table-cell table:style-name="Table10.A1" office:value-type="string">
            <text:p text:style-name="P4"><text:span text:style-name="T1">Ker so nastale z nagubanjem kamnin v novem zemeljskem veku.</text:span></text:p>
          </table:table-cell>
        </table:table-row>
        <table:table-row table:style-name="Table10.1">
          <table:table-cell table:style-name="Table10.A1" office:value-type="string">
            <text:p text:style-name="P4"><text:span text:style-name="T1">142. Alpe imajo slemenitev. Kaj je slemenitev?</text:span></text:p>
          </table:table-cell>
          <table:table-cell table:style-name="Table10.A1" office:value-type="string">
            <text:p text:style-name="P4"><text:span text:style-name="T1">Alpe imajo izrazita gorska slemena, ki jih lahko primerjamo s strešnimi slemeni. Slemenitev večinoma poteka v smeri vzhod-zahod.</text:span></text:p>
          </table:table-cell>
        </table:table-row>
        <table:table-row table:style-name="Table10.1">
          <table:table-cell table:style-name="Table10.A1" office:value-type="string">
            <text:p text:style-name="P4"><text:span text:style-name="T1">143. Kdaj so se Alpe nazadnje močneje preobliovale?</text:span></text:p>
          </table:table-cell>
          <table:table-cell table:style-name="Table10.A1" office:value-type="string">
            <text:p text:style-name="P4"><text:span text:style-name="T1">Alpe so se nazadnje močneje preobliovale v ledenih dobah. </text:span></text:p>
          </table:table-cell>
        </table:table-row>
        <table:table-row table:style-name="Table10.1">
          <table:table-cell table:style-name="Table10.A1" office:value-type="string">
            <text:p text:style-name="P4"><text:span text:style-name="T1">144. Kaj je rezultat preteklega in današnjega ledeniškega preoblikovanja?</text:span></text:p>
          </table:table-cell>
          <table:table-cell table:style-name="Table10.A1" office:value-type="string">
            <text:p text:style-name="P4"><text:span text:style-name="T1">Rezultat ledeniškega preoblikovanja so značilne ledeniške oblike površja.</text:span></text:p>
          </table:table-cell>
        </table:table-row>
        <table:table-row table:style-name="Table10.1">
          <table:table-cell table:style-name="Table10.A1" office:value-type="string">
            <text:p text:style-name="P4"><text:span text:style-name="T1">145. Kaj ledeniško groblje?</text:span></text:p>
          </table:table-cell>
          <table:table-cell table:style-name="Table10.A1" office:value-type="string">
            <text:p text:style-name="P4"><text:span text:style-name="T1">Ledeniško groblje ali morene imenujemo nasipe iz grušča ali peska, ki so nastali zaradi ledeniškega odlaganja.</text:span></text:p>
          </table:table-cell>
        </table:table-row>
        <table:table-row table:style-name="Table10.1">
          <table:table-cell table:style-name="Table10.A1" office:value-type="string">
            <text:p text:style-name="P4"><text:span text:style-name="T1">146. Kaj je ledeniški jezik?</text:span></text:p>
          </table:table-cell>
          <table:table-cell table:style-name="Table10.A1" office:value-type="string">
            <text:p text:style-name="P4"><text:span text:style-name="T1">Ledeniški jezik je skrajni spodnji del ledenika, ki po obliki spominja na jezik.</text:span></text:p>
          </table:table-cell>
        </table:table-row>
        <table:table-row table:style-name="Table10.1">
          <table:table-cell table:style-name="Table10.A1" office:value-type="string">
            <text:p text:style-name="P4"><text:span text:style-name="T1">147. Kaj je ledeniški potok?</text:span></text:p>
          </table:table-cell>
          <table:table-cell table:style-name="Table10.A1" office:value-type="string">
            <text:p text:style-name="P4"><text:span text:style-name="T1">Ledeniški potok nastane, ko se ledeniški jezik na koncu ledenika tali.</text:span></text:p>
            <text:p text:style-name="P4"><text:span text:style-name="T1">Potoki se združujejo v reke.</text:span></text:p>
          </table:table-cell>
        </table:table-row>
        <table:table-row table:style-name="Table10.1">
          <table:table-cell table:style-name="Table10.A1" office:value-type="string">
            <text:p text:style-name="P4"><text:span text:style-name="T1">148. Kako so nastala ledeniška jezera?</text:span></text:p>
          </table:table-cell>
          <table:table-cell table:style-name="Table10.A1" office:value-type="string">
            <text:p text:style-name="P4"><text:span text:style-name="T1">Ledeniška jezera so nastala, ko so ledeniki v površje izdolbli ledeniške kotanje.</text:span></text:p>
          </table:table-cell>
        </table:table-row>
        <table:table-row table:style-name="Table10.1">
          <table:table-cell table:style-name="Table10.A1" office:value-type="string">
            <text:p text:style-name="P4"><text:span text:style-name="T1">149. Kje je največ ledeniških jezer v Srednji Evropi?</text:span></text:p>
          </table:table-cell>
          <table:table-cell table:style-name="Table10.A1" office:value-type="string">
            <text:p text:style-name="P4"><text:span text:style-name="T1">Največ ledeniških jezer v Srednji Evropi je v Švici.</text:span></text:p>
          </table:table-cell>
        </table:table-row>
        <table:table-row table:style-name="Table10.1">
          <table:table-cell table:style-name="Table10.A1" office:value-type="string">
            <text:p text:style-name="P4"><text:span text:style-name="T1">150. Ali imamo v Sloveniji ledeniška jezera?</text:span></text:p>
          </table:table-cell>
          <table:table-cell table:style-name="Table10.A1" office:value-type="string">
            <text:p text:style-name="P4"><text:span text:style-name="T1">V Sloveniji med ledeniška jezera sodita Bohinjsko in Blejsko jezero.</text:span></text:p>
          </table:table-cell>
        </table:table-row>
        <text:soft-page-break/>
        <table:table-row table:style-name="Table10.1">
          <table:table-cell table:style-name="Table10.A1" office:value-type="string">
            <text:p text:style-name="P4"><text:span text:style-name="T1">151. Kakšno obliko imajo rečne doline?</text:span></text:p>
          </table:table-cell>
          <table:table-cell table:style-name="Table10.A1" office:value-type="string">
            <text:p text:style-name="P4"><text:span text:style-name="T1">Rečne doline imajo izrazito obliko črke V.</text:span></text:p>
          </table:table-cell>
        </table:table-row>
        <table:table-row table:style-name="Table10.1">
          <table:table-cell table:style-name="Table10.A1" office:value-type="string">
            <text:p text:style-name="P4"><text:span text:style-name="T1">152. Kako so nastale koritaste ledeniške doline?</text:span></text:p>
          </table:table-cell>
          <table:table-cell table:style-name="Table10.A1" office:value-type="string">
            <text:p text:style-name="P4"><text:span text:style-name="T1">Ko so v času ledenih dob rečne doline zamrznile, jih je led razširil in nastale so koritaste doline v obliki črke U.</text:span></text:p>
          </table:table-cell>
        </table:table-row>
        <table:table-row table:style-name="Table10.1">
          <table:table-cell table:style-name="Table10.A1" office:value-type="string">
            <text:p text:style-name="P4"><text:span text:style-name="T1">153. Kakšno podnebje je značilno za Alpe?</text:span></text:p>
          </table:table-cell>
          <table:table-cell table:style-name="Table10.A1" office:value-type="string">
            <text:p text:style-name="P4"><text:span text:style-name="T1">Za Alpe je značilno gorsko podnebje z mrzlimi in dolgimi zimami in veliko padavin, poletja so pa hladna. Tako podnebje imenujemo </text:span><text:span text:style-name="T2">alpsko podnebje</text:span><text:span text:style-name="T1">.</text:span></text:p>
          </table:table-cell>
        </table:table-row>
        <table:table-row table:style-name="Table10.1">
          <table:table-cell table:style-name="Table10.A1" office:value-type="string">
            <text:p text:style-name="P4"><text:span text:style-name="T1">154. Kako si sledijo rastlinski pasovi v Alpah?</text:span></text:p>
          </table:table-cell>
          <table:table-cell table:style-name="Table10.A1" office:value-type="string">
            <text:p text:style-name="P4"><text:span text:style-name="T1">Zaradi različne nadmorske višine so se izoblikovali višinski podnebni in rastlinski pasovi.</text:span></text:p>
            <text:p text:style-name="P4"><text:span text:style-name="T1">Do 1000m uspeva listnati gozd.</text:span></text:p>
            <text:p text:style-name="P4"><text:span text:style-name="T1">Od 1000 do 2000m uspeva iglasti gozd.</text:span></text:p>
            <text:p text:style-name="P4"><text:span text:style-name="T1">Od 2000m dalje je najprej področje ruševja,</text:span></text:p>
            <text:p text:style-name="P4"><text:span text:style-name="T1">sledi področje gorskega travniškega rastlinstva,</text:span></text:p>
            <text:p text:style-name="P4"><text:span text:style-name="T1">nato pa skalovje in grušč.</text:span></text:p>
            <text:p text:style-name="P4"><text:span text:style-name="T1">Nad 3000m sta skalovje, trajni sneg in led.</text:span></text:p>
            <text:p text:style-name="P3"/>
          </table:table-cell>
        </table:table-row>
        <table:table-row table:style-name="Table10.1">
          <table:table-cell table:style-name="Table10.A1" office:value-type="string">
            <text:p text:style-name="P4"><text:span text:style-name="T1">155. Katere narodnostne skupine se stikajo v Alpah?</text:span></text:p>
          </table:table-cell>
          <table:table-cell table:style-name="Table10.A1" office:value-type="string">
            <text:p text:style-name="P4"><text:span text:style-name="T1">V Alpah se stikajo tri velike jezikovne skupine: Germani, Romani in Slovani.</text:span></text:p>
            <text:p text:style-name="P4"><text:span text:style-name="T1">Največ je Germanov, saj prevladujejo v Avstriji, Lihtenštajnu in Švici.</text:span></text:p>
            <text:p text:style-name="P4"><text:span text:style-name="T1">Romani živijo v zahodnem, južnem in jugovzhodnem delu Švice. Edino slovansko ljudstvo smo Slovenci.</text:span></text:p>
          </table:table-cell>
        </table:table-row>
        <table:table-row table:style-name="Table10.1">
          <table:table-cell table:style-name="Table10.A1" office:value-type="string">
            <text:p text:style-name="P4"><text:span text:style-name="T1">156. Koliko jezikov govorijo narodi v Alpah?</text:span></text:p>
          </table:table-cell>
          <table:table-cell table:style-name="Table10.A1" office:value-type="string">
            <text:p text:style-name="P4"><text:span text:style-name="T1">Največ jezikov uporabljajo v Švici, kjer živi en narod- Švicarji, govorijo pa kar štiri jezike: nemški, francoski, italijanski in retoromanski jezik.</text:span></text:p>
          </table:table-cell>
        </table:table-row>
        <table:table-row table:style-name="Table10.1">
          <table:table-cell table:style-name="Table10.A1" office:value-type="string">
            <text:p text:style-name="P4"><text:span text:style-name="T1">157. Kako imenujemo državo, kjer govorijo več jezikov?</text:span></text:p>
          </table:table-cell>
          <table:table-cell table:style-name="Table10.A1" office:value-type="string">
            <text:p text:style-name="P4"><text:span text:style-name="T1">Državo, kjer en narod govori več jezikov, imenujemo večjezična država.</text:span></text:p>
          </table:table-cell>
        </table:table-row>
        <table:table-row table:style-name="Table10.1">
          <table:table-cell table:style-name="Table10.A1" office:value-type="string">
            <text:p text:style-name="P4"><text:span text:style-name="T1">158. Kateri narodi živijo v Avstriji?</text:span></text:p>
          </table:table-cell>
          <table:table-cell table:style-name="Table10.A1" office:value-type="string">
            <text:p text:style-name="P4"><text:span text:style-name="T1">Večinski narod v Avstriji so Avstrijci, ob </text:span><text:soft-page-break/><text:span text:style-name="T1">mejah s sosednjimi državami pa živijo narodnostne manjšine.</text:span></text:p>
            <text:p text:style-name="P4"><text:span text:style-name="T1">Ob meji s Slovenijo živijo slovenci, ob meji z Madžarsko živijo Madžari , vmes pa živijo gradiščanski Hrvatje.</text:span></text:p>
          </table:table-cell>
        </table:table-row>
        <table:table-row table:style-name="Table10.1">
          <table:table-cell table:style-name="Table10.A1" office:value-type="string">
            <text:p text:style-name="P4"><text:span text:style-name="T1">159. Kako je razporejeno prebivalstvo v Alpah?</text:span></text:p>
          </table:table-cell>
          <table:table-cell table:style-name="Table10.A1" office:value-type="string">
            <text:p text:style-name="P4"><text:span text:style-name="T1">Razporeditev prebivalstva v Alpah je zelo neenakomerna.</text:span></text:p>
            <text:p text:style-name="P4"><text:span text:style-name="T1">Najgosteje so poseljene kotline, doline in predalpski svet.</text:span></text:p>
            <text:p text:style-name="P4"><text:span text:style-name="T1">Zelo rdko je poseljeno alpsko visokogorje.</text:span></text:p>
            <text:p text:style-name="P4"><text:span text:style-name="T1">Večina prebivalstva živi v Dunajski kotlini v Avstriji (mesto Dunaj) in Švicarski planoti v Švici (mesto Zürich).</text:span></text:p>
          </table:table-cell>
        </table:table-row>
        <table:table-row table:style-name="Table10.1">
          <table:table-cell table:style-name="Table10.A1" office:value-type="string">
            <text:p text:style-name="P4"><text:span text:style-name="T1">160. Kateri sta najznačilnejši dejavnosti?</text:span></text:p>
          </table:table-cell>
          <table:table-cell table:style-name="Table10.A1" office:value-type="string">
            <text:p text:style-name="P4"><text:span text:style-name="T1">Najznačilnejši dejavnosti sta planinsko pašništvo (veliko je sočnih pašnikov) in turizem (zimski športni turizem, poletni in celoletni turizem –planine).</text:span></text:p>
          </table:table-cell>
        </table:table-row>
        <table:table-row table:style-name="Table10.1">
          <table:table-cell table:style-name="Table10.A1" office:value-type="string">
            <text:p text:style-name="P4"><text:span text:style-name="T1">161. Kako je v Alpah s prometnimi povezavami?</text:span></text:p>
          </table:table-cell>
          <table:table-cell table:style-name="Table10.A1" office:value-type="string">
            <text:p text:style-name="P4"><text:span text:style-name="T1">V Alpah so ceste speljane po kotlinah in rečnih nižinah, veliko pa je predorov in cestnih povezav preko prelazov.</text:span></text:p>
          </table:table-cell>
        </table:table-row>
        <table:table-row table:style-name="Table10.1">
          <table:table-cell table:style-name="Table10.A1" office:value-type="string">
            <text:p text:style-name="P4"><text:span text:style-name="T1">162. Zakaj imajo alpske reke največ vode poleti?</text:span></text:p>
          </table:table-cell>
          <table:table-cell table:style-name="Table10.A1" office:value-type="string">
            <text:p text:style-name="P4"><text:span text:style-name="T1">Alpske reke imajo največ vode poleti, ker se v visokogorju topi sneg.</text:span></text:p>
          </table:table-cell>
        </table:table-row>
      </table:table>
      <text:p text:style-name="P3"/>
      <text:p text:style-name="P4"><text:span text:style-name="T1">SREDOGORJA S KOTLINAMI, NEMŠKO – POLJSKO NIŽAVJE IN ZAHODNI KARPATI SO GOSPODASRKO POVEZANE NARAVNE ENOTE (str.72)</text:span></text:p>
      <text:p text:style-name="P3"/>
      <table:table table:name="Table11" table:style-name="Table11">
        <table:table-column table:style-name="Table11.A"/>
        <table:table-column table:style-name="Table11.B"/>
        <table:table-row table:style-name="Table11.1">
          <table:table-cell table:style-name="Table11.A1" office:value-type="string">
            <text:p text:style-name="P4"><text:span text:style-name="T1">163. V kaj preidejo Alpe v osrčju Srednje Evrope?</text:span></text:p>
          </table:table-cell>
          <table:table-cell table:style-name="Table11.A1" office:value-type="string">
            <text:p text:style-name="P4"><text:span text:style-name="T1">Alpe v osrčju Srednje Evrope preidejo v pas </text:span><text:span text:style-name="T4">sredogorij s kotlinami</text:span><text:span text:style-name="T1">. Ta pas je proti vzhodu vedno ožji. </text:span></text:p>
          </table:table-cell>
        </table:table-row>
        <table:table-row table:style-name="Table11.1">
          <table:table-cell table:style-name="Table11.A1" office:value-type="string">
            <text:p text:style-name="P4"><text:span text:style-name="T1">164. Katero gorovje se dviguje na Slovaškem in jugu Poljske ?</text:span></text:p>
          </table:table-cell>
          <table:table-cell table:style-name="Table11.A1" office:value-type="string">
            <text:p text:style-name="P4"><text:span text:style-name="T1">Na Slovaškem in jugu Poljske se dvigujejo </text:span><text:span text:style-name="T4">Zahodni Karpati</text:span><text:span text:style-name="T1">, ki se na jugu nadaljujejo še v druge države.</text:span></text:p>
          </table:table-cell>
        </table:table-row>
        <table:table-row table:style-name="Table11.1">
          <table:table-cell table:style-name="Table11.A1" office:value-type="string">
            <text:p text:style-name="P4"><text:span text:style-name="T1">165. Kakšna naravna enota se nadaljuje v </text:span><text:soft-page-break/><text:span text:style-name="T1">severnem delu Srednje Evropi?</text:span></text:p>
          </table:table-cell>
          <table:table-cell table:style-name="Table11.A1" office:value-type="string">
            <text:p text:style-name="P4"><text:span text:style-name="T1">V severnem delu Srednje <text:s/>Evrope se nahaja </text:span><text:soft-page-break/><text:span text:style-name="T1">obsežno območje </text:span><text:span text:style-name="T4">Nemško-Poljskega nižavja</text:span><text:span text:style-name="T1">.</text:span></text:p>
          </table:table-cell>
        </table:table-row>
        <table:table-row table:style-name="Table11.1">
          <table:table-cell table:style-name="Table11.A1" office:value-type="string">
            <text:p text:style-name="P4"><text:span text:style-name="T1">166. Kdaj so nastala?</text:span></text:p>
          </table:table-cell>
          <table:table-cell table:style-name="Table11.A1" office:value-type="string">
            <text:p text:style-name="P4"><text:span text:style-name="T1">Sredogorja so nastala z gubanjem v starem zemeljskem veku.</text:span></text:p>
          </table:table-cell>
        </table:table-row>
        <table:table-row table:style-name="Table11.1">
          <table:table-cell table:style-name="Table11.A1" office:value-type="string">
            <text:p text:style-name="P4"><text:span text:style-name="T1">167. Med kaj spadajo Sredogorja s kotlinami?</text:span></text:p>
          </table:table-cell>
          <table:table-cell table:style-name="Table11.A1" office:value-type="string">
            <text:p text:style-name="P4"><text:span text:style-name="T1">Sredogorja s kotlinami spadajo med grudasta gorovja.</text:span></text:p>
          </table:table-cell>
        </table:table-row>
        <table:table-row table:style-name="Table11.1">
          <table:table-cell table:style-name="Table11.A1" office:value-type="string">
            <text:p text:style-name="P4"><text:span text:style-name="T1">168. Kaj so grude in kako so nastale?</text:span></text:p>
          </table:table-cell>
          <table:table-cell table:style-name="Table11.A1" office:value-type="string">
            <text:p text:style-name="P4"><text:span text:style-name="T1">Grude so višji, dvignjeni deli sredogorij. <text:s text:c="2"/>Med premikanjem prelomnic in gubanjem Alp, je prišlo do razkosanja sredogorij in nastanka grud (slika na str. 73)</text:span></text:p>
          </table:table-cell>
        </table:table-row>
        <table:table-row table:style-name="Table11.1">
          <table:table-cell table:style-name="Table11.A1" office:value-type="string">
            <text:p text:style-name="P4"><text:span text:style-name="T1">169. Kako je s prehodnostjo Sredogorja?</text:span></text:p>
          </table:table-cell>
          <table:table-cell table:style-name="Table11.A1" office:value-type="string">
            <text:p text:style-name="P4"><text:span text:style-name="T1">V Sredogorju so številne kotline in doline in zato so sreogorja lahko prehodna. </text:span></text:p>
            <text:p text:style-name="P4"><text:span text:style-name="T1">Izstopata dve nižji uravnani planoti. To sta Švabsko-Bavarska planota in Češko-Moravska planota.</text:span></text:p>
          </table:table-cell>
        </table:table-row>
        <table:table-row table:style-name="Table11.1">
          <table:table-cell table:style-name="Table11.A1" office:value-type="string">
            <text:p text:style-name="P4"><text:span text:style-name="T1">170. Kaj je naravno rastlinstvo Sredogorij?</text:span></text:p>
          </table:table-cell>
          <table:table-cell table:style-name="Table11.A1" office:value-type="string">
            <text:p text:style-name="P4"><text:span text:style-name="T1">Naravno rastlinstvo Sredogorij so bili listnati in mešani gozdovi, a so večino posekali, da so pridobili njive in polja.</text:span></text:p>
            <text:p text:style-name="P4"><text:span text:style-name="T1">Na nekdanje gozdove pa nas spominjajo imena (Šumava = češko gozd), (Schwarzwald = nemško črni gozd)</text:span></text:p>
          </table:table-cell>
        </table:table-row>
        <table:table-row table:style-name="Table11.1">
          <table:table-cell table:style-name="Table11.A1" office:value-type="string">
            <text:p text:style-name="P4"><text:span text:style-name="T1">171. Kaj je pojezerje?</text:span></text:p>
          </table:table-cell>
          <table:table-cell table:style-name="Table11.A1" office:value-type="string">
            <text:p text:style-name="P4"><text:span text:style-name="T4">Pojezerje ali jezerske pokrajine</text:span><text:span text:style-name="T1"> so pokrajine na v vzhodnem delu Nemško-Poljskega nižavja, ki ga je v času ledenih dob prekrival led.</text:span></text:p>
          </table:table-cell>
        </table:table-row>
        <table:table-row table:style-name="Table11.1">
          <table:table-cell table:style-name="Table11.A1" office:value-type="string">
            <text:p text:style-name="P4"><text:span text:style-name="T1">172. Kakšno je podnebje v Nemško-Poljskem nižavju?</text:span></text:p>
          </table:table-cell>
          <table:table-cell table:style-name="Table11.A1" office:value-type="string">
            <text:p text:style-name="P4"><text:span text:style-name="T1">V Nemško-Poljskem nižavju je močan vpliv oceanskega podnebja in zato so zime ostrejše.</text:span></text:p>
          </table:table-cell>
        </table:table-row>
        <table:table-row table:style-name="Table11.1">
          <table:table-cell table:style-name="Table11.A1" office:value-type="string">
            <text:p text:style-name="P4"><text:span text:style-name="T1">173. Kakšno rastlinstvo prevladuje v <text:s/>Nemško-Poljskem nižavju?</text:span></text:p>
          </table:table-cell>
          <table:table-cell table:style-name="Table11.A1" office:value-type="string">
            <text:p text:style-name="P4"><text:span text:style-name="T1">V Nemško-Poljskem nižavju prevladujejo travniki in mešani gozd, vmes pa so močvirja.</text:span></text:p>
          </table:table-cell>
        </table:table-row>
        <table:table-row table:style-name="Table11.1">
          <table:table-cell table:style-name="Table11.A1" office:value-type="string">
            <text:p text:style-name="P4"><text:span text:style-name="T1">174. Kaj so zobri?</text:span></text:p>
          </table:table-cell>
          <table:table-cell table:style-name="Table11.A1" office:value-type="string">
            <text:p text:style-name="P4"><text:span text:style-name="T1">Zobri so bizonom podobne živali, ki živijo na Poljskem.</text:span></text:p>
          </table:table-cell>
        </table:table-row>
        <table:table-row table:style-name="Table11.1">
          <table:table-cell table:style-name="Table11.A1" office:value-type="string">
            <text:p text:style-name="P4"><text:span text:style-name="T1">175. Katere jezikovne skupine se stikajo </text:span><text:soft-page-break/><text:span text:style-name="T1">na območju Sredogorij?</text:span></text:p>
          </table:table-cell>
          <table:table-cell table:style-name="Table11.A1" office:value-type="string">
            <text:p text:style-name="P4"><text:span text:style-name="T1">Na območju Sredogorij se stikata dve </text:span><text:soft-page-break/><text:span text:style-name="T1">jezikovni skupini Germani in Slovani.</text:span></text:p>
            <text:p text:style-name="P4"><text:span text:style-name="T1">Med Slovane spadajo: Čehi, Slovaki in Poljaki;</text:span></text:p>
            <text:p text:style-name="P4"><text:span text:style-name="T1">Nemci pa so Germanski narod.</text:span></text:p>
          </table:table-cell>
        </table:table-row>
        <table:table-row table:style-name="Table11.1">
          <table:table-cell table:style-name="Table11.A1" office:value-type="string">
            <text:p text:style-name="P4"><text:span text:style-name="T1">175. Ali so razlike med državami v razvitisti?</text:span></text:p>
          </table:table-cell>
          <table:table-cell table:style-name="Table11.A1" office:value-type="string">
            <text:p text:style-name="P4"><text:span text:style-name="T1">Nemčija je gospodarsko zelo razvita država in zato je država priseljevanja, saj se vanjo ljudje priseljujejo od drugod.</text:span></text:p>
            <text:p text:style-name="P4"><text:span text:style-name="T1">Poljska pa je slabo razvita država in se zato iz nje odseljujejo ljudje.</text:span></text:p>
            <text:p text:style-name="P3"/>
          </table:table-cell>
        </table:table-row>
        <table:table-row table:style-name="Table11.1">
          <table:table-cell table:style-name="Table11.A1" office:value-type="string">
            <text:p text:style-name="P4"><text:span text:style-name="T1">176. Kakšno je rudno bogastvo Sredogorij?</text:span></text:p>
          </table:table-cell>
          <table:table-cell table:style-name="Table11.A1" office:value-type="string">
            <text:p text:style-name="P4"><text:span text:style-name="T1">V Sredogorju s kotlinami je veliko rud in črnega ter rjavega premoga. Med rudami je največ železove rude.</text:span></text:p>
          </table:table-cell>
        </table:table-row>
        <table:table-row table:style-name="Table11.1">
          <table:table-cell table:style-name="Table11.A1" office:value-type="string">
            <text:p text:style-name="P4"><text:span text:style-name="T1">177. Zakaj je pomembna železova ruda?</text:span></text:p>
          </table:table-cell>
          <table:table-cell table:style-name="Table11.A1" office:value-type="string">
            <text:p text:style-name="P4"><text:span text:style-name="T1">Železova ruda je bila pomembna za razvoj industrije. Najprej se je razvila težka industrija, za njo pa še <text:s/>elektrotehnična, strojna, avtomobilska in kemična industrija.</text:span></text:p>
            <text:p text:style-name="P4"><text:span text:style-name="T1">Najrazvitejša država tega območja je Nemčija.</text:span></text:p>
          </table:table-cell>
        </table:table-row>
        <table:table-row table:style-name="Table11.1">
          <table:table-cell table:style-name="Table11.A1" office:value-type="string">
            <text:p text:style-name="P4"><text:span text:style-name="T1">178. Kaj je nastalo z razvojem industrije?</text:span></text:p>
          </table:table-cell>
          <table:table-cell table:style-name="Table11.A1" office:value-type="string">
            <text:p text:style-name="P4"><text:span text:style-name="T1">Z razvojem industrije so nastala industrijska območja, kot so:</text:span></text:p>
            <text:p text:style-name="P4"><text:span text:style-name="T1">Porurje in Posarje v Nemčiji,</text:span></text:p>
            <text:p text:style-name="P4"><text:span text:style-name="T1">Šlezija na Poljskem, </text:span></text:p>
            <text:p text:style-name="P4"><text:span text:style-name="T1">Osrednja češka in Moravska.</text:span></text:p>
          </table:table-cell>
        </table:table-row>
        <table:table-row table:style-name="Table11.1">
          <table:table-cell table:style-name="Table11.A1" office:value-type="string">
            <text:p text:style-name="P4"><text:span text:style-name="T1">179. Kaj pa je bila slaba stran razvoja industrije?</text:span></text:p>
          </table:table-cell>
          <table:table-cell table:style-name="Table11.A1" office:value-type="string">
            <text:p text:style-name="P4"><text:span text:style-name="T1">Slaba stran, ki jo je prinesel razvoj industrije je bila onesnaževanje okolja in nastajanje velikih količin žveplovega dioksida, ta pa je povzročil nastanek kislega dežja.</text:span></text:p>
          </table:table-cell>
        </table:table-row>
        <table:table-row table:style-name="Table11.1">
          <table:table-cell table:style-name="Table11.A1" office:value-type="string">
            <text:p text:style-name="P4"><text:span text:style-name="T1">180. Ali je Nemško-Poljsko nižavje primerno za kmetijstvo?</text:span></text:p>
          </table:table-cell>
          <table:table-cell table:style-name="Table11.A1" office:value-type="string">
            <text:p text:style-name="P4"><text:span text:style-name="T1">V nemško-Poljskem nižavje je kmetijstvo zelo razvito, saj ima primerne pogoje zaradi uravnanega površja in rodovitne zemlje.</text:span></text:p>
            <text:p text:style-name="P4"><text:span text:style-name="T1">Najpomembnejše kmetijske kulture so krompir in sladkorna pesa in nekatere </text:span><text:soft-page-break/><text:span text:style-name="T1">žitarice.</text:span></text:p>
          </table:table-cell>
        </table:table-row>
        <table:table-row table:style-name="Table11.1">
          <table:table-cell table:style-name="Table11.A1" office:value-type="string">
            <text:p text:style-name="P4"><text:span text:style-name="T1">181. Kakšne so reke v tem delu?</text:span></text:p>
          </table:table-cell>
          <table:table-cell table:style-name="Table11.A1" office:value-type="string">
            <text:p text:style-name="P4"><text:span text:style-name="T1">Rečno-kanalski promet ima pomembno vlogo kot tudi pomorski promet.</text:span></text:p>
            <text:p text:style-name="P4"><text:span text:style-name="T1">Velike reke se izlivajo v morje. Najpomembnejše reke so <text:s/>Odra, Laba in Visla.</text:span></text:p>
            <text:p text:style-name="P4"><text:span text:style-name="T1">Najvećje nemško pristanišče je Hamburg.</text:span></text:p>
          </table:table-cell>
        </table:table-row>
      </table:table>
      <text:p text:style-name="P3"/>
      <text:p text:style-name="P4"><text:span text:style-name="T1">SREDNJEEVROPSKE DRŽAVE SE RAZLIKUJEJO TUDI PO GOSPODARSKI USMERJENOSTI (str. 76)</text:span></text:p>
      <table:table table:name="Table12" table:style-name="Table12">
        <table:table-column table:style-name="Table12.A"/>
        <table:table-column table:style-name="Table12.B"/>
        <table:table-row table:style-name="Table12.1">
          <table:table-cell table:style-name="Table12.A1" office:value-type="string">
            <text:p text:style-name="P4"><text:span text:style-name="T1">182. Srednjeevropske države se razlikujejo po gospodarski razvitosti. Kater so bolj in katere manj razvite?</text:span></text:p>
          </table:table-cell>
          <table:table-cell table:style-name="Table12.A1" office:value-type="string">
            <text:p text:style-name="P4"><text:span text:style-name="T1">Med visokorazvite države spadajo: Nemčija, Avstrija in Lihtenštajn.</text:span></text:p>
            <text:p text:style-name="P4"><text:span text:style-name="T1">Manj razvite države tega območja pa so : Poljska, Češka in Madžarska.</text:span></text:p>
          </table:table-cell>
        </table:table-row>
        <table:table-row table:style-name="Table12.1">
          <table:table-cell table:style-name="Table12.A1" office:value-type="string">
            <text:p text:style-name="P4"><text:span text:style-name="T1">183. Madžarska?</text:span></text:p>
          </table:table-cell>
          <table:table-cell table:style-name="Table12.A1" office:value-type="string">
            <text:p text:style-name="P4"><text:span text:style-name="T1">Madžarska je panonska država, ki leži v srdenjem podonavju.</text:span></text:p>
            <text:p text:style-name="P4"><text:span text:style-name="T1">Ima razvito kmetijstvo, saj je kar dve tretjini njenega površja primernega zanj.</text:span></text:p>
            <text:p text:style-name="P4"><text:span text:style-name="T1">Pridelujejo predvsem žitarice in industrijske rastline.</text:span></text:p>
            <text:p text:style-name="P4"><text:span text:style-name="T1">Na travnatih površinah se ukvarjajo z živinorejo.</text:span></text:p>
            <text:p text:style-name="P4"><text:span text:style-name="T1">Pomembna je živilska industrija</text:span></text:p>
            <text:p text:style-name="P4"><text:span text:style-name="T1">Gospodarsko središče je Budimpešta z okolico.</text:span></text:p>
            <text:p text:style-name="P4"><text:span text:style-name="T1">Zelo je razvit tudi turizem, posebno ob Blatnem jezeru.</text:span></text:p>
          </table:table-cell>
        </table:table-row>
        <table:table-row table:style-name="Table12.1">
          <table:table-cell table:style-name="Table12.A1" office:value-type="string">
            <text:p text:style-name="P4"><text:span text:style-name="T1">184. Avstrija?</text:span></text:p>
          </table:table-cell>
          <table:table-cell table:style-name="Table12.A1" office:value-type="string">
            <text:p text:style-name="P4"><text:span text:style-name="T1">Avstrija je alpska in podonavska država.</text:span></text:p>
            <text:p text:style-name="P4"><text:span text:style-name="T1">Njena največja naravna bogastva so gozdovi, pašniki, vodna energija in naravno okolje.</text:span></text:p>
            <text:p text:style-name="P4"><text:span text:style-name="T1">Pomembne so gorske kmetije s planinskim </text:span><text:soft-page-break/><text:span text:style-name="T1">pašništvom.</text:span></text:p>
            <text:p text:style-name="P4"><text:span text:style-name="T1">Zelo pomebna sta turizem in trgovina.</text:span></text:p>
            <text:p text:style-name="P4"><text:span text:style-name="T1">Gospodarsko središče je v Dunajski kotlini.</text:span></text:p>
          </table:table-cell>
        </table:table-row>
        <table:table-row table:style-name="Table12.1">
          <table:table-cell table:style-name="Table12.A1" office:value-type="string">
            <text:p text:style-name="P4"><text:span text:style-name="T1">185. Lihtenštajn?</text:span></text:p>
          </table:table-cell>
          <table:table-cell table:style-name="Table12.A1" office:value-type="string">
            <text:p text:style-name="P4"><text:span text:style-name="T1">Lihtenštajn je majhna kneževina med Avstrijo in Švico. </text:span></text:p>
            <text:p text:style-name="P4"><text:span text:style-name="T1">Gospodarsko je povezan s Švico.</text:span></text:p>
            <text:p text:style-name="P4"><text:span text:style-name="T1">Ima razvito bančništvo, trgovino in turizem.</text:span></text:p>
          </table:table-cell>
        </table:table-row>
        <table:table-row table:style-name="Table12.1">
          <table:table-cell table:style-name="Table12.A1" office:value-type="string">
            <text:p text:style-name="P4"><text:span text:style-name="T1">186. Švica?</text:span></text:p>
          </table:table-cell>
          <table:table-cell table:style-name="Table12.A1" office:value-type="string">
            <text:p text:style-name="P4"><text:span text:style-name="T1">Švica je alpska država, ki ima najvišji standard v Srednji Evropi.</text:span></text:p>
            <text:p text:style-name="P4"><text:span text:style-name="T1">Naravna bogastva so skromna, pomembna je le vodna energija.</text:span></text:p>
            <text:p text:style-name="P4"><text:span text:style-name="T1">Ima pomembno prometno lego, je politično nevtralna in ima veliko naravnih lepot.</text:span></text:p>
            <text:p text:style-name="P4"><text:span text:style-name="T1">Razvit ima turizem, trgovino in bančništvo.</text:span></text:p>
            <text:p text:style-name="P4"><text:span text:style-name="T1">Gospodarsko središče je Švicarska planota.</text:span></text:p>
          </table:table-cell>
        </table:table-row>
        <table:table-row table:style-name="Table12.1">
          <table:table-cell table:style-name="Table12.A1" office:value-type="string">
            <text:p text:style-name="P4"><text:span text:style-name="T1">187. Slovaška?</text:span></text:p>
          </table:table-cell>
          <table:table-cell table:style-name="Table12.A1" office:value-type="string">
            <text:p text:style-name="P4"><text:span text:style-name="T1">Slovaška je država na stiku panonske nižine in karpatov.</text:span></text:p>
            <text:p text:style-name="P4"><text:span text:style-name="T1">V nižinah ima razvito poljedeljstvo z žitaricami, na gričevju pa sadjarstvo in vinogradništvo.</text:span></text:p>
            <text:p text:style-name="P4"><text:span text:style-name="T1">Ima veliko rud v rudogorju in zato razvito težko industrijo na območju Koščic.</text:span></text:p>
            <text:p text:style-name="P4"><text:span text:style-name="T1">Gospodarsko središče je na območju Bratislave.</text:span></text:p>
          </table:table-cell>
        </table:table-row>
        <table:table-row table:style-name="Table12.1">
          <table:table-cell table:style-name="Table12.A1" office:value-type="string">
            <text:p text:style-name="P4"><text:span text:style-name="T1">188. Češka?</text:span></text:p>
          </table:table-cell>
          <table:table-cell table:style-name="Table12.A1" office:value-type="string">
            <text:p text:style-name="P4"><text:span text:style-name="T1">Češka zajema češki masiv in uravnano češko-moravsko planoto. </text:span></text:p>
            <text:p text:style-name="P4"><text:span text:style-name="T1">Najpomembnejša je industrija, ki se je razvila na osnovi premoga in rud.</text:span></text:p>
            <text:p text:style-name="P4"><text:span text:style-name="T1">Prevladuje težka industrija, pomembni sta pa tudi avtomobilska industrija in elektrotehnična industrija. Znana je tudi po pivovarstvu. </text:span></text:p>
          </table:table-cell>
        </table:table-row>
        <table:table-row table:style-name="Table12.1">
          <table:table-cell table:style-name="Table12.A1" office:value-type="string">
            <text:p text:style-name="P4"><text:span text:style-name="T1">189. Nemčija?</text:span></text:p>
          </table:table-cell>
          <table:table-cell table:style-name="Table12.A1" office:value-type="string">
            <text:p text:style-name="P4"><text:span text:style-name="T1">Nemčija leži skoraj v celoti na območju </text:span><text:soft-page-break/><text:span text:style-name="T1">sredogorij in nemško-poljskega nižavja. </text:span></text:p>
            <text:p text:style-name="P4"><text:span text:style-name="T1">Je tretja gospodarska velesila na svetu za ZDA in Japonsko. </text:span></text:p>
            <text:p text:style-name="P4"><text:span text:style-name="T1">Ima veliko črnega premoga in veliko rud. </text:span></text:p>
            <text:p text:style-name="P4"><text:span text:style-name="T1">Ima zelo različno industrijo, ki je zelo razvita.</text:span></text:p>
            <text:p text:style-name="P4"><text:span text:style-name="T1">Eno najpomembnejših poslovnih središč je Frankfurt.</text:span></text:p>
          </table:table-cell>
        </table:table-row>
        <table:table-row table:style-name="Table12.1">
          <table:table-cell table:style-name="Table12.A1" office:value-type="string">
            <text:p text:style-name="P4"><text:span text:style-name="T1">190. Poljska?</text:span></text:p>
          </table:table-cell>
          <table:table-cell table:style-name="Table12.A1" office:value-type="string">
            <text:p text:style-name="P4"><text:span text:style-name="T1">Poljska v vzhodnem delu Nemško-Poljskega nižavja.</text:span></text:p>
            <text:p text:style-name="P4"><text:span text:style-name="T1">Na severu prevladuje poljedeljstvo, na jugu in jugozahodu pa industrija.</text:span></text:p>
            <text:p text:style-name="P4"><text:span text:style-name="T1">Ima veliko črnega premoga in razvito težko industrijo.</text:span></text:p>
            <text:p text:style-name="P4"><text:span text:style-name="T1">Težišči gospodarstva sta Šlezija in Varšava z okolico.</text:span></text:p>
          </table:table-cell>
        </table:table-row>
      </table:table>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2" meta:image-count="0" meta:object-count="0" meta:page-count="28" meta:paragraph-count="545" meta:word-count="5841" meta:character-count="38374" meta:non-whitespace-character-count="33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