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 style:font-name-asian="Wingdings1" style:font-name-complex="Wingdings1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Preverjanje znanja <text:span text:style-name="T1"></text:span> <text:s/><text:span text:style-name="T2">Evropa</text:span> <text:s text:c="2"/>3.letnik <text:s text:c="46"/></text:p>
      <text:p text:style-name="Standard"/>
      <text:p text:style-name="Standard">1.Naštej predkabrijske ščite in plošče v Evropi:</text:p>
      <text:p text:style-name="Standard">…………………………<text:tab/>………………………..</text:p>
      <text:p text:style-name="Standard">…………………………</text:p>
      <text:p text:style-name="Standard"/>
      <text:p text:style-name="Standard">2. Evropo glede na geološki nastanek delimo na:</text:p>
      <text:p text:style-name="Standard">…………………………<text:tab/>…………………………..</text:p>
      <text:p text:style-name="Standard">…………………………</text:p>
      <text:p text:style-name="Standard"/>
      <text:p text:style-name="Standard">3. Naštej Variskična gorstva:</text:p>
      <text:p text:style-name="Standard">…………………………..<text:tab/>……………………………</text:p>
      <text:p text:style-name="Standard">…………………………..<text:tab/>……………………………</text:p>
      <text:p text:style-name="Standard">…………………………..</text:p>
      <text:p text:style-name="Standard"/>
      <text:p text:style-name="Standard">4. Naštej Armorikanska gorstva:</text:p>
      <text:p text:style-name="Standard">…………………………..<text:tab/>...............................................</text:p>
      <text:p text:style-name="Standard">…………………………..<text:tab/>……………………………...</text:p>
      <text:p text:style-name="Standard"/>
      <text:p text:style-name="Standard">5. Skandinavsko gorstvo je nastalo v obdobju _____________</text:p>
      <text:p text:style-name="Standard"><text:s text:c="4"/>z _____________________________.</text:p>
      <text:p text:style-name="Standard"/>
      <text:p text:style-name="Standard">6. Večji del ozemlja v Veliki Britaniji je nastal z __________________.</text:p>
      <text:p text:style-name="Standard"/>
      <text:p text:style-name="Standard">7. Neoevropo sestavljajo gorstva, ki so nastala z _______________.</text:p>
      <text:p text:style-name="Standard"/>
      <text:p text:style-name="Standard">8. Zadnja poledenitev Evropi je bila v obdobju ______________ pred ___________ leti.</text:p>
      <text:p text:style-name="Standard"/>
      <text:p text:style-name="Standard">9. V obdobju zadnje poledenitve sta bili dve vrsti poledenitve:</text:p>
      <text:p text:style-name="Standard">……………………………………….. <text:s text:c="12"/>…..…………………………………..</text:p>
      <text:p text:style-name="Standard"/>
      <text:p text:style-name="Standard">10. Mladonagubana gorstva, ki so nastala z ___________________ orogenezo so:</text:p>
      <text:p text:style-name="Standard">………………………………..<text:tab/>………………………………………<text:tab/></text:p>
      <text:p text:style-name="Standard">………………………………..<text:tab/>………………………………………</text:p>
      <text:p text:style-name="Standard"/>
      <text:p text:style-name="Standard">11. Tipi obal v Evropi so:</text:p>
      <text:p text:style-name="Standard">……………………………………<text:tab/>………………………………………</text:p>
      <text:p text:style-name="Standard">……………………………………<text:tab/>……………………………………….</text:p>
      <text:p text:style-name="Standard">……………………………………<text:tab/>……………………………………….</text:p>
      <text:p text:style-name="Standard"/>
      <text:p text:style-name="Standard">12. Tip obale, kjer smer obale potega prečno na geološko zgradbo:</text:p>
      <text:p text:style-name="Standard">……………………………………</text:p>
      <text:p text:style-name="Standard"/>
      <text:p text:style-name="Standard">13. Vremenotvorna središča v Evropi:</text:p>
      <text:p text:style-name="Standard">…………………………………….<text:tab/>………………………………………</text:p>
      <text:p text:style-name="Standard">……………………………………..</text:p>
      <text:p text:style-name="Standard"/>
      <text:p text:style-name="Standard">14. Klimatska območja v Evropi:</text:p>
      <text:p text:style-name="Standard">……………………………..<text:tab/><text:tab/>……………………………………</text:p>
      <text:p text:style-name="Standard">………………………………<text:tab/></text:p>
      <text:p text:style-name="Standard"><text:soft-page-break/></text:p>
      <text:p text:style-name="Standard"/>
      <text:p text:style-name="Standard">15. Šelfno morje je ________________ (glavna značilnost) in se nahaja _________________ ______________.</text:p>
      <text:p text:style-name="Standard"/>
      <text:p text:style-name="Standard">16. Srednjeevropsko prehodno podnebje se deli na:</text:p>
      <text:p text:style-name="Standard">________________________________________</text:p>
      <text:p text:style-name="Standard">________________________________________</text:p>
      <text:p text:style-name="Standard"/>
      <text:p text:style-name="Standard">17. Baltska ljudstva se delijo na:</text:p>
      <text:p text:style-name="Standard">………………………………….</text:p>
      <text:p text:style-name="Standard">………………………………….</text:p>
      <text:p text:style-name="Standard">…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3:00</meta:creation-date>
    <dc:date>2019-04-29T20:2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4" meta:word-count="181" meta:character-count="1677" meta:non-whitespace-character-count="1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