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80008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99cc00"/>
    </style:style>
    <style:style style:name="P4" style:family="paragraph" style:parent-style-name="Standard">
      <style:text-properties fo:color="#339966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color="#800080"/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3.6846in"/>
        </style:tab-stops>
      </style:paragraph-properties>
      <style:text-properties fo:color="#800080"/>
    </style:style>
    <style:style style:name="P8" style:family="paragraph" style:parent-style-name="Standard">
      <style:paragraph-properties fo:margin-left="0.25in" fo:margin-right="0in" fo:text-indent="0in" style:auto-text-indent="false">
        <style:tab-stops>
          <style:tab-stop style:position="3.6846in"/>
        </style:tab-stops>
      </style:paragraph-properties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color="#339966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339966"/>
    </style:style>
    <style:style style:name="T2" style:family="text">
      <style:text-properties fo:color="#008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Standard"><text:span text:style-name="T1">B</text:span></text:p>
      <text:p text:style-name="Standard"><text:s text:c="5"/><text:span text:style-name="T2"><text:s text:c="3"/>1. Na podlagi oblikovanosti površja in nadmorske višine razlikujemo v Nemčiji različne pokrajinske enote. Imenujte jih po vrsti tako kot si sledijo od severa proti jugu! (3)</text:span></text:p>
      <text:p text:style-name="P6"/>
      <text:p text:style-name="P5"><text:span text:style-name="T2">2. Opiši razlike med Vzhodnimi in Zahodnimi Alpami! (3)</text:span></text:p>
      <text:p text:style-name="P1"/>
      <text:p text:style-name="P5"><text:span text:style-name="T2">3. Napišite <text:s/>nekaj značilni kmetijskih pridelkov, po katerih je Poljska med največjimi pridelovalci na svetu! (2)</text:span></text:p>
      <text:p text:style-name="P6"/>
      <text:p text:style-name="P5"><text:span text:style-name="T2">4. Opiši industrijo Avstrije! (3)</text:span></text:p>
      <text:p text:style-name="P6"/>
      <text:p text:style-name="P5"><text:span text:style-name="T2"><text:s/>5. V katerih nemških mestih najdemo avtomobilsko industrijo? <text:s/>(2)</text:span></text:p>
      <text:p text:style-name="P6"/>
      <text:p text:style-name="P5"><text:span text:style-name="T2">6. Skozi katera dva švicarska predora gre največ prometa med Nemčijo in Italijo? (2)</text:span></text:p>
      <text:p text:style-name="P6"/>
      <text:p text:style-name="P5"><text:span text:style-name="T2">7. Katera industrijska panoga se najhitreje razvija v zadnjem desetletju v državah kot so Poljska, Češka, Slovaška in Madžarska? (1)</text:span></text:p>
      <text:p text:style-name="Standard"/>
      <text:p text:style-name="P5"><text:span text:style-name="T2">8. Opiši skupne poteze Jugovzhodne Evrope po letu 1990! (3)</text:span></text:p>
      <text:p text:style-name="P7"/>
      <text:p text:style-name="P8"><text:span text:style-name="T2">9. Naštej reliefne enote Hrvaške in podrobneje opiši kmetijstvo! (4)</text:span></text:p>
      <text:p text:style-name="P6"/>
      <text:p text:style-name="P5"><text:span text:style-name="T2">10. Kje v Srbiji prihaja do depopulacije in kje do koncentracije prebivalstva? (2)</text:span></text:p>
      <text:p text:style-name="P6"/>
      <text:p text:style-name="P5"><text:span text:style-name="T2">11. Naštej kotline v BIH ! (3)</text:span></text:p>
      <text:p text:style-name="P6"/>
      <text:p text:style-name="P5"><text:span text:style-name="T2">12. BIH je ob Švici edina država z izrazito trojnost narodnostne sestave! Kateri trije narodi živijo v BIH? <text:s/>(2)</text:span></text:p>
      <text:p text:style-name="Standard"/>
      <text:p text:style-name="P5"><text:span text:style-name="T2">13. Naštej reliefne tipe v <text:s/>Bolgariji, kakor si sledijo od S proti J! (3)</text:span></text:p>
      <text:p text:style-name="P6"/>
      <text:p text:style-name="P5"><text:span text:style-name="T2">14. Naštej reliefne enote v evropskem delu Rusije ! (3)</text:span></text:p>
      <text:p text:style-name="Standard"/>
      <text:p text:style-name="P5"><text:span text:style-name="T2">15. Kaj je značilno za kolhoze? (2)</text:span></text:p>
      <text:p text:style-name="P1"/>
      <text:p text:style-name="P5"><text:span text:style-name="T2">16. Katere rude imajo v Rusiji, ki so potrebne za črno metalurgijo? (2)</text:span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Standard"><text:span text:style-name="T1">VPRAŠANJA: <text:s/>A</text:span></text:p>
      <text:p text:style-name="P4"/>
      <text:p text:style-name="Standard"><text:span text:style-name="T1"><text:s text:c="8"/>1. Na podlagi oblikovanosti površja in nadmorske višine razlikujemo v Češki različne pokrajinske enote. Imenujte jih po vrsti tako kot si sledijo od severa proti jugu! (3)</text:span></text:p>
      <text:p text:style-name="P4"/>
      <text:p text:style-name="P5"><text:span text:style-name="T1">2. Opiši razlike med Severnimi, Srednjimi in Južnimi Alpami! (3)</text:span></text:p>
      <text:p text:style-name="P9"/>
      <text:p text:style-name="P5"><text:span text:style-name="T1">3. Napišite <text:s/>dve naravnogeografski značilnosti Madžarske, ki sta vplivali na izredno visok delež (70%) kmetijskih površin. (2)</text:span></text:p>
      <text:p text:style-name="P4"/>
      <text:p text:style-name="P5"><text:span text:style-name="T1">4. Opiši industrijo Češke! (3)</text:span></text:p>
      <text:p text:style-name="P4"/>
      <text:p text:style-name="Standard"><text:span text:style-name="T1"><text:s/>5 . Kaj je botrovalo dejstvu, da se je v vodi v Renu zmanjšal delež težkih kovin in drugih primesi v zadnjih desetletjih? <text:s/>(2)</text:span></text:p>
      <text:p text:style-name="P9"/>
      <text:p text:style-name="P5"><text:span text:style-name="T1">6. Naštej uradne jezike Švice! (2)</text:span></text:p>
      <text:p text:style-name="P9"/>
      <text:p text:style-name="P5"><text:span text:style-name="T1">7. Katera industrijska panoga se najhitreje razvija v zadnjem desetletju v državah kot so Poljska, Češka, Slovaška in Madžarska? (1)</text:span></text:p>
      <text:p text:style-name="P4"/>
      <text:p text:style-name="P5"><text:span text:style-name="T1">8. Opiši skupne poteze Jugovzhodne Evrope do leta 1990! (3)</text:span></text:p>
      <text:p text:style-name="P9"/>
      <text:p text:style-name="P5"><text:span text:style-name="T1">9. Naštej reliefne enote Hrvaške in podrobneje opiši turizem! (4)</text:span></text:p>
      <text:p text:style-name="P9"/>
      <text:p text:style-name="P5"><text:span text:style-name="T1">10. Kakšna je narodnostna sestava Srbije? (3)</text:span></text:p>
      <text:p text:style-name="P4"/>
      <text:p text:style-name="P5"><text:span text:style-name="T1">11. Zakaj je Romunija z letno porabo 3459 kg naftnih enot na prebivalca v samem svetovnem vrhu? (1)</text:span></text:p>
      <text:p text:style-name="P9"/>
      <text:p text:style-name="P5"><text:span text:style-name="T1">12. Katere kotline v Makedoniji so primerne za kmetijstvo in kaj tam gojijo? (3)</text:span></text:p>
      <text:p text:style-name="P9"/>
      <text:p text:style-name="P5"><text:span text:style-name="T1">13. Naštej tipe podnebja Bolgarije, kakor si sledijo od S proti J! (3)</text:span></text:p>
      <text:p text:style-name="P4"/>
      <text:p text:style-name="P5"><text:span text:style-name="T1">14. Naštej reliefne enote v Sibiriji ! (3)</text:span></text:p>
      <text:p text:style-name="P4"/>
      <text:p text:style-name="P5"><text:span text:style-name="T1">15. Kaj je značilno za sovhoze? (2)</text:span></text:p>
      <text:p text:style-name="P9"/>
      <text:p text:style-name="P5"><text:span text:style-name="T1">16. Katere rude imajo v Rusiji, ki so potrebne za barvno metalurgijo? (2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6252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415" meta:character-count="2523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